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43000001DFF75F99FC.png" manifest:media-type="image/png"/>
  <manifest:file-entry manifest:full-path="Pictures/100000010000031E000002E766163FC8.png" manifest:media-type="image/png"/>
  <manifest:file-entry manifest:full-path="Pictures/10000001000004DE000002344648E4A1.png" manifest:media-type="image/png"/>
  <manifest:file-entry manifest:full-path="Pictures/10000000000003680000028EB021220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Nimbus Sans" svg:font-family="'Nimbus Sans'" style:font-family-generic="swiss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6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8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9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0" style:family="graphic" style:parent-style-name="objectwithoutfill">
      <style:graphic-properties svg:stroke-width="0.028cm" svg:stroke-color="#000000" draw:marker-start-width="0.242cm" draw:marker-end="" draw:marker-end-width="0.242cm" draw:fill="solid" draw:fill-color="#cccccc" loext:fill-use-slide-background="false" draw:opacity="31%" draw:textarea-vertical-align="middle" fo:padding-top="0.139cm" fo:padding-bottom="0.139cm" fo:padding-left="0.264cm" fo:padding-right="0.264cm" loext:decorative="false"/>
    </style:style>
    <style:style style:name="gr11" style:family="graphic" style:parent-style-name="objectwithoutfill">
      <style:graphic-properties svg:stroke-width="0.028cm" svg:stroke-color="#000000" draw:marker-start-width="0.242cm" draw:marker-end="" draw:marker-end-width="0.242cm" draw:fill="none" loext:fill-use-slide-background="false" draw:textarea-vertical-align="middle" fo:padding-top="0.139cm" fo:padding-bottom="0.139cm" fo:padding-left="0.264cm" fo:padding-right="0.264cm" loext:decorative="false"/>
    </style:style>
    <style:style style:name="gr12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cm" loext:decorative="false"/>
    </style:style>
    <style:style style:name="gr13" style:family="graphic" style:parent-style-name="standard">
      <style:graphic-properties svg:stroke-color="#000000" svg:stroke-opacity="0%" draw:fill="solid" draw:fill-color="#cccccc" loext:fill-use-slide-background="false" draw:opacity="0%" draw:textarea-horizontal-align="justify" draw:textarea-vertical-align="middle" draw:auto-grow-height="false" fo:min-height="0.75cm" fo:min-width="1.5cm" style:writing-mode="lr-tb" loext:decorative="false"/>
      <style:paragraph-properties style:writing-mode="lr-tb"/>
    </style:style>
    <style:style style:name="gr1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5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8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9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1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3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4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7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8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9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0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1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6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7" style:family="graphic" style:parent-style-name="standard">
      <style:graphic-properties svg:stroke-color="#000000" svg:stroke-opacity="0%" draw:fill="solid" draw:fill-color="#cccccc" loext:fill-use-slide-background="false" draw:opacity="0%" draw:textarea-horizontal-align="justify" draw:textarea-vertical-align="middle" draw:auto-grow-height="false" fo:min-height="0.75cm" fo:min-width="2cm" style:writing-mode="lr-tb" loext:decorative="false"/>
      <style:paragraph-properties style:writing-mode="lr-tb"/>
    </style:style>
    <style:style style:name="gr38" style:family="graphic" style:parent-style-name="objectwithoutfill">
      <style:graphic-properties svg:stroke-width="0.028cm" svg:stroke-color="#000000" draw:marker-start="" draw:marker-start-width="0.242cm" draw:marker-end="Groty_20_strzałek_20_1" draw:marker-end-width="0.242cm" draw:fill="none" loext:fill-use-slide-background="false" draw:opacity="0%" draw:textarea-vertical-align="middle" fo:padding-top="0.139cm" fo:padding-bottom="0.139cm" fo:padding-left="0.264cm" fo:padding-right="0.264cm" loext:decorative="false"/>
    </style:style>
    <style:style style:name="gr39" style:family="graphic" style:parent-style-name="objectwithoutfill">
      <style:graphic-properties svg:stroke-width="0.028cm" svg:stroke-color="#000000" draw:marker-start-width="0.242cm" draw:marker-end="" draw:marker-end-width="0.242cm" draw:fill="none" loext:fill-use-slide-background="false" draw:opacity="0%" draw:textarea-vertical-align="middle" fo:padding-top="0.139cm" fo:padding-bottom="0.139cm" fo:padding-left="0.264cm" fo:padding-right="0.264cm" loext:decorative="false"/>
    </style:style>
    <style:style style:name="gr40" style:family="graphic" style:parent-style-name="standard">
      <style:graphic-properties svg:stroke-color="#000000" svg:stroke-opacity="0%" draw:fill="solid" draw:fill-color="#cccccc" loext:fill-use-slide-background="false" draw:opacity="0%" draw:textarea-horizontal-align="justify" draw:textarea-vertical-align="middle" draw:auto-grow-height="false" fo:min-height="0.75cm" fo:min-width="0.562cm" style:writing-mode="lr-tb" loext:decorative="false"/>
      <style:paragraph-properties style:writing-mode="lr-tb"/>
    </style:style>
    <style:style style:name="gr41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2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3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4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6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8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9" style:family="graphic" style:parent-style-name="standard">
      <style:graphic-properties svg:stroke-color="#000000" svg:stroke-opacity="0%" draw:fill="solid" draw:fill-color="#cccccc" loext:fill-use-slide-background="false" draw:opacity="0%" draw:textarea-horizontal-align="justify" draw:textarea-vertical-align="middle" draw:auto-grow-height="false" fo:min-height="0.75cm" fo:min-width="1.688cm" style:writing-mode="lr-tb" loext:decorative="false"/>
      <style:paragraph-properties style:writing-mode="lr-tb"/>
    </style:style>
    <style:style style:name="gr50" style:family="graphic" style:parent-style-name="standard">
      <style:graphic-properties svg:stroke-width="0.028cm" svg:stroke-color="#000000" draw:marker-start-width="0.242cm" draw:marker-end-width="0.242cm" draw:stroke-linejoin="none" svg:stroke-linecap="square" draw:fill="none" loext:fill-use-slide-background="false" draw:opacity="0%" draw:textarea-horizontal-align="justify" draw:textarea-vertical-align="middle" draw:auto-grow-height="false" fo:min-height="0.722cm" fo:min-width="0.097cm" fo:padding-top="0.139cm" fo:padding-bottom="0.139cm" fo:padding-left="0.264cm" fo:padding-right="0.264cm" loext:decorative="false"/>
    </style:style>
    <style:style style:name="gr51" style:family="graphic" style:parent-style-name="objectwithoutfill">
      <style:graphic-properties svg:stroke-width="0.028cm" svg:stroke-color="#000000" draw:marker-start="" draw:marker-start-width="0.242cm" draw:marker-end="" draw:marker-end-width="0.342cm" draw:fill="none" draw:opacity="0%" draw:textarea-vertical-align="middle" fo:padding-top="0.139cm" fo:padding-bottom="0.139cm" fo:padding-left="0.264cm" fo:padding-right="0.264cm" loext:decorative="false"/>
    </style:style>
    <style:style style:name="gr52" style:family="graphic" style:parent-style-name="objectwithoutfill">
      <style:graphic-properties svg:stroke-width="0.028cm" svg:stroke-color="#000000" draw:marker-start-width="0.242cm" draw:marker-end="" draw:marker-end-width="0.342cm" draw:fill="none" draw:opacity="0%" draw:textarea-vertical-align="middle" fo:padding-top="0.139cm" fo:padding-bottom="0.139cm" fo:padding-left="0.264cm" fo:padding-right="0.264cm" loext:decorative="false"/>
    </style:style>
    <style:style style:name="gr53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54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55" style:family="graphic" style:parent-style-name="standard">
      <style:graphic-properties svg:stroke-color="#000000" svg:stroke-opacity="0%" draw:fill="solid" draw:fill-color="#cccccc" loext:fill-use-slide-background="false" draw:opacity="0%" draw:textarea-horizontal-align="justify" draw:textarea-vertical-align="middle" draw:auto-grow-height="false" fo:min-height="0.75cm" fo:min-width="2.188cm" style:writing-mode="lr-tb" loext:decorative="false"/>
      <style:paragraph-properties style:writing-mode="lr-tb"/>
    </style:style>
    <style:style style:name="gr56" style:family="graphic" style:parent-style-name="standard">
      <style:graphic-properties svg:stroke-color="#000000" svg:stroke-opacity="0%" draw:fill="solid" draw:fill-color="#cccccc" loext:fill-use-slide-background="false" draw:opacity="0%" draw:textarea-horizontal-align="justify" draw:textarea-vertical-align="middle" draw:auto-grow-height="false" fo:min-height="0.75cm" fo:min-width="2.25cm" style:writing-mode="lr-tb" loext:decorative="false"/>
      <style:paragraph-properties style:writing-mode="lr-tb"/>
    </style:style>
    <style:style style:name="gr5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58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59" style:family="graphic" style:parent-style-name="standard">
      <style:graphic-properties svg:stroke-color="#000000" svg:stroke-opacity="0%" draw:fill="solid" draw:fill-color="#cccccc" loext:fill-use-slide-background="false" draw:opacity="0%" draw:textarea-horizontal-align="justify" draw:textarea-vertical-align="middle" draw:auto-grow-height="false" fo:min-height="0.75cm" fo:min-width="2.062cm" style:writing-mode="lr-tb" loext:decorative="false"/>
      <style:paragraph-properties style:writing-mode="lr-tb"/>
    </style:style>
    <style:style style:name="gr6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61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6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6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6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65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6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67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68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69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70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71" style:family="graphic" style:parent-style-name="standard">
      <style:graphic-properties svg:stroke-color="#000000" svg:stroke-opacity="0%" draw:fill="solid" draw:fill-color="#cccccc" loext:fill-use-slide-background="false" draw:opacity="0%" draw:textarea-horizontal-align="justify" draw:textarea-vertical-align="middle" draw:auto-grow-height="false" fo:min-height="0.75cm" fo:min-width="1.562cm" style:writing-mode="lr-tb" loext:decorative="false"/>
      <style:paragraph-properties style:writing-mode="lr-tb"/>
    </style:style>
    <style:style style:name="gr72" style:family="graphic" style:parent-style-name="objectwithoutfill">
      <style:graphic-properties svg:stroke-width="0.028cm" svg:stroke-color="#000000" draw:marker-start-width="0.242cm" draw:marker-end="" draw:marker-end-width="0.242cm" draw:fill="solid" draw:fill-color="#cccccc" loext:fill-use-slide-background="false" draw:opacity="0%" draw:textarea-vertical-align="middle" fo:padding-top="0.139cm" fo:padding-bottom="0.139cm" fo:padding-left="0.264cm" fo:padding-right="0.264cm" loext:decorative="false"/>
    </style:style>
    <style:style style:name="gr73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74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7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7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77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78" style:family="graphic" style:parent-style-name="standard">
      <style:graphic-properties svg:stroke-width="0.028cm" svg:stroke-color="#000000" draw:marker-start-width="0.242cm" draw:marker-end-width="0.242cm" draw:stroke-linejoin="none" svg:stroke-linecap="square" draw:fill="none" loext:fill-use-slide-background="false" draw:textarea-horizontal-align="justify" draw:textarea-vertical-align="middle" draw:auto-grow-height="false" fo:min-height="0.722cm" fo:min-width="0.097cm" fo:padding-top="0.139cm" fo:padding-bottom="0.139cm" fo:padding-left="0.264cm" fo:padding-right="0.264cm" loext:decorative="false"/>
    </style:style>
    <style:style style:name="gr79" style:family="graphic" style:parent-style-name="objectwithoutfill">
      <style:graphic-properties svg:stroke-width="0.028cm" svg:stroke-color="#000000" draw:marker-start="" draw:marker-start-width="0.242cm" draw:marker-end="" draw:marker-end-width="0.342cm" draw:fill="none" draw:textarea-vertical-align="middle" fo:padding-top="0.139cm" fo:padding-bottom="0.139cm" fo:padding-left="0.264cm" fo:padding-right="0.264cm" loext:decorative="false"/>
    </style:style>
    <style:style style:name="gr80" style:family="graphic" style:parent-style-name="objectwithoutfill">
      <style:graphic-properties svg:stroke-width="0.028cm" svg:stroke-color="#000000" draw:marker-start-width="0.242cm" draw:marker-end="" draw:marker-end-width="0.342cm" draw:fill="none" draw:textarea-vertical-align="middle" fo:padding-top="0.139cm" fo:padding-bottom="0.139cm" fo:padding-left="0.264cm" fo:padding-right="0.264cm" loext:decorative="false"/>
    </style:style>
    <style:style style:name="gr81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82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83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8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85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8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87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88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89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9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91" style:family="graphic" style:parent-style-name="standard">
      <style:graphic-properties svg:stroke-color="#000000" svg:stroke-opacity="0%" draw:fill="solid" draw:fill-color="#cccccc" loext:fill-use-slide-background="false" draw:opacity="0%" draw:textarea-horizontal-align="justify" draw:textarea-vertical-align="middle" draw:auto-grow-height="false" fo:min-height="0.75cm" fo:min-width="1cm" style:writing-mode="lr-tb" loext:decorative="false"/>
      <style:paragraph-properties style:writing-mode="lr-tb"/>
    </style:style>
    <style:style style:name="gr92" style:family="graphic" style:parent-style-name="standard">
      <style:graphic-properties svg:stroke-color="#000000" draw:fill="solid" draw:fill-color="#000000" draw:opacity="100%" draw:textarea-horizontal-align="justify" draw:textarea-vertical-align="middle" draw:auto-grow-height="false" fo:min-height="0cm" fo:min-width="0cm" draw:shadow="hidden" loext:decorative="false"/>
    </style:style>
    <style:style style:name="gr93" style:family="graphic" style:parent-style-name="standard">
      <style:graphic-properties svg:stroke-color="#000000" svg:stroke-opacity="0%" draw:fill="solid" draw:fill-color="#cccccc" loext:fill-use-slide-background="false" draw:opacity="0%" draw:textarea-horizontal-align="justify" draw:textarea-vertical-align="middle" draw:auto-grow-height="false" fo:min-height="0.75cm" fo:min-width="1.625cm" style:writing-mode="lr-tb" loext:decorative="false"/>
      <style:paragraph-properties style:writing-mode="lr-tb"/>
    </style:style>
    <style:style style:name="gr9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95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9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97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98" style:family="graphic" style:parent-style-name="standard">
      <style:graphic-properties svg:stroke-color="#000000" svg:stroke-opacity="0%" draw:fill="solid" draw:fill-color="#cccccc" loext:fill-use-slide-background="false" draw:opacity="0%" draw:textarea-horizontal-align="justify" draw:textarea-vertical-align="middle" draw:auto-grow-height="false" fo:min-height="0.75cm" fo:min-width="1.75cm" style:writing-mode="lr-tb" loext:decorative="false"/>
      <style:paragraph-properties style:writing-mode="lr-tb"/>
    </style:style>
    <style:style style:name="gr99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00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01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0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0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0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0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06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0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08" style:family="graphic" style:parent-style-name="standard">
      <style:graphic-properties svg:stroke-color="#000000" svg:stroke-opacity="0%" draw:fill="solid" draw:fill-color="#cccccc" loext:fill-use-slide-background="false" draw:opacity="0%" draw:textarea-horizontal-align="justify" draw:textarea-vertical-align="middle" draw:auto-grow-height="false" fo:min-height="0.75cm" fo:min-width="0.5cm" style:writing-mode="lr-tb" loext:decorative="false"/>
      <style:paragraph-properties style:writing-mode="lr-tb"/>
    </style:style>
    <style:style style:name="gr109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10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11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1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1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1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15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1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17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18" style:family="graphic" style:parent-style-name="standard">
      <style:graphic-properties svg:stroke-width="0.028cm" svg:stroke-color="#000000" draw:marker-start-width="0.242cm" draw:marker-end-width="0.242cm" draw:stroke-linejoin="none" svg:stroke-linecap="square" draw:fill="none" loext:fill-use-slide-background="false" draw:opacity="100%" draw:textarea-horizontal-align="justify" draw:textarea-vertical-align="middle" draw:auto-grow-height="false" fo:min-height="0.722cm" fo:min-width="0.097cm" fo:padding-top="0.139cm" fo:padding-bottom="0.139cm" fo:padding-left="0.264cm" fo:padding-right="0.264cm" loext:decorative="false"/>
    </style:style>
    <style:style style:name="gr119" style:family="graphic" style:parent-style-name="objectwithoutfill">
      <style:graphic-properties svg:stroke-width="0.028cm" svg:stroke-color="#000000" draw:marker-start="" draw:marker-start-width="0.242cm" draw:marker-end="" draw:marker-end-width="0.342cm" draw:fill="none" draw:opacity="100%" draw:textarea-vertical-align="middle" fo:padding-top="0.139cm" fo:padding-bottom="0.139cm" fo:padding-left="0.264cm" fo:padding-right="0.264cm" loext:decorative="false"/>
    </style:style>
    <style:style style:name="gr120" style:family="graphic" style:parent-style-name="objectwithoutfill">
      <style:graphic-properties svg:stroke-width="0.028cm" svg:stroke-color="#000000" draw:marker-start-width="0.242cm" draw:marker-end="" draw:marker-end-width="0.342cm" draw:fill="none" draw:opacity="100%" draw:textarea-vertical-align="middle" fo:padding-top="0.139cm" fo:padding-bottom="0.139cm" fo:padding-left="0.264cm" fo:padding-right="0.264cm" loext:decorative="false"/>
    </style:style>
    <style:style style:name="gr121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22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23" style:family="graphic" style:parent-style-name="objectwithoutfill">
      <style:graphic-properties svg:stroke-width="0.028cm" svg:stroke-color="#000000" draw:marker-start-width="0.242cm" draw:marker-end="" draw:marker-end-width="0.242cm" draw:fill="none" loext:fill-use-slide-background="false" draw:opacity="100%" draw:textarea-vertical-align="middle" fo:padding-top="0.139cm" fo:padding-bottom="0.139cm" fo:padding-left="0.264cm" fo:padding-right="0.264cm" loext:decorative="false"/>
    </style:style>
    <style:style style:name="gr12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25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2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27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28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29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3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31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3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3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3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35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3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3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38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39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40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41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4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4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4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45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4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4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48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49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50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51" style:family="graphic" style:parent-style-name="standard">
      <style:graphic-properties svg:stroke-color="#000000" svg:stroke-opacity="0%" draw:fill="solid" draw:fill-color="#cccccc" loext:fill-use-slide-background="false" draw:opacity="0%" draw:textarea-horizontal-align="justify" draw:textarea-vertical-align="middle" draw:auto-grow-height="false" fo:min-height="0.75cm" fo:min-width="2.125cm" style:writing-mode="lr-tb" loext:decorative="false"/>
      <style:paragraph-properties style:writing-mode="lr-tb"/>
    </style:style>
    <style:style style:name="gr15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5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5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5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56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5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58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59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6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61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6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63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64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6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66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6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68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69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7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10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71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10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7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100%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73" style:family="graphic" style:parent-style-name="objectwithoutfill">
      <style:graphic-properties svg:stroke-width="0.028cm" svg:stroke-color="#000000" draw:marker-start-width="0.242cm" draw:marker-end="" draw:marker-end-width="0.242cm" draw:fill="solid" draw:fill-color="#cccccc" loext:fill-use-slide-background="false" draw:opacity="100%" draw:textarea-vertical-align="middle" fo:padding-top="0.139cm" fo:padding-bottom="0.139cm" fo:padding-left="0.264cm" fo:padding-right="0.264cm" loext:decorative="false"/>
    </style:style>
    <style:style style:name="gr17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75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76" style:family="graphic" style:parent-style-name="standard">
      <style:graphic-properties svg:stroke-color="#000000" draw:fill="solid" draw:fill-color="#000000" draw:opacity="100%" draw:textarea-horizontal-align="justify" draw:textarea-vertical-align="middle" draw:auto-grow-height="false" fo:min-height="0cm" fo:min-width="0cm" loext:decorative="false"/>
    </style:style>
    <style:style style:name="gr17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78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79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8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81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8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8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8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8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86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8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88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89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90" style:family="graphic" style:parent-style-name="standard">
      <style:graphic-properties svg:stroke-color="#000000" svg:stroke-opacity="0%" draw:fill="solid" draw:fill-color="#cccccc" loext:fill-use-slide-background="false" draw:opacity="0%" draw:textarea-horizontal-align="justify" draw:textarea-vertical-align="middle" draw:auto-grow-height="false" fo:min-height="0.75cm" fo:min-width="1.875cm" style:writing-mode="lr-tb" loext:decorative="false"/>
      <style:paragraph-properties style:writing-mode="lr-tb"/>
    </style:style>
    <style:style style:name="gr191" style:family="graphic" style:parent-style-name="standard">
      <style:graphic-properties svg:stroke-color="#000000" svg:stroke-opacity="0%" draw:fill="solid" draw:fill-color="#cccccc" loext:fill-use-slide-background="false" draw:opacity="0%" draw:textarea-horizontal-align="justify" draw:textarea-vertical-align="middle" draw:auto-grow-height="false" fo:min-height="0.75cm" fo:min-width="3.5cm" style:writing-mode="lr-tb" loext:decorative="false"/>
      <style:paragraph-properties style:writing-mode="lr-tb"/>
    </style:style>
    <style:style style:name="gr19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9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9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9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96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9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98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199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0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01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0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0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0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0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06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0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08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09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10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11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1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1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1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1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16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1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18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19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2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21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2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2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2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25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2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27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28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29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3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31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3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3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3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35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3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37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38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39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40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41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4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4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4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4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46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4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48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49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50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51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5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5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5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55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5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5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58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59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60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61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6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6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64" style:family="graphic" style:parent-style-name="standard" style:list-style-name="L2">
      <style:graphic-properties draw:stroke="solid" svg:stroke-width="0.028cm" svg:stroke-color="#000000" draw:marker-start="Arrowheads_20_1" draw:marker-start-width="0.3cm" draw:marker-start-center="false" draw:marker-end="" draw:marker-end-width="0.3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65" style:family="graphic" style:parent-style-name="standard">
      <style:graphic-properties svg:stroke-width="0.028cm" svg:stroke-color="#000000" draw:fill="none" loext:fill-use-slide-background="false" draw:opacity="0%" draw:textarea-horizontal-align="justify" draw:textarea-vertical-align="middle" draw:auto-grow-height="false" fo:min-height="0.222cm" fo:min-width="0cm" fo:padding-top="0.139cm" fo:padding-bottom="0.139cm" fo:padding-left="0.264cm" fo:padding-right="0.264cm" loext:decorative="false"/>
    </style:style>
    <style:style style:name="gr26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67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68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69" style:family="graphic" style:parent-style-name="standard" style:list-style-name="L2">
      <style:graphic-properties draw:stroke="solid" svg:stroke-width="0.028cm" svg:stroke-color="#000000" draw:marker-start="Arrowheads_20_1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70" style:family="graphic" style:parent-style-name="standard">
      <style:graphic-properties svg:stroke-width="0.028cm" svg:stroke-color="#000000" draw:fill="none" loext:fill-use-slide-background="false" draw:textarea-horizontal-align="justify" draw:textarea-vertical-align="middle" draw:auto-grow-height="false" fo:min-height="0.222cm" fo:min-width="0cm" fo:padding-top="0.139cm" fo:padding-bottom="0.139cm" fo:padding-left="0.264cm" fo:padding-right="0.264cm" loext:decorative="false"/>
    </style:style>
    <style:style style:name="gr271" style:family="graphic" style:parent-style-name="standard">
      <style:graphic-properties svg:stroke-width="0.028cm" svg:stroke-color="#000000" draw:fill="none" loext:fill-use-slide-background="false" draw:textarea-horizontal-align="justify" draw:textarea-vertical-align="middle" draw:auto-grow-height="false" fo:min-height="0.122cm" fo:min-width="0cm" fo:padding-top="0.139cm" fo:padding-bottom="0.139cm" fo:padding-left="0.264cm" fo:padding-right="0.264cm" loext:decorative="false"/>
    </style:style>
    <style:style style:name="gr272" style:family="graphic" style:parent-style-name="standard">
      <style:graphic-properties svg:stroke-color="#000000" svg:stroke-opacity="0%" draw:fill="solid" draw:fill-color="#cccccc" loext:fill-use-slide-background="false" draw:opacity="0%" draw:textarea-horizontal-align="justify" draw:textarea-vertical-align="middle" draw:auto-grow-height="false" fo:min-height="0.75cm" fo:min-width="3.125cm" style:writing-mode="lr-tb" loext:decorative="false"/>
      <style:paragraph-properties style:writing-mode="lr-tb"/>
    </style:style>
    <style:style style:name="gr273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74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7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76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7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78" style:family="graphic" style:parent-style-name="standard" style:list-style-name="L2">
      <style:graphic-properties draw:stroke="solid" svg:stroke-width="0.028cm" svg:stroke-color="#000000" draw:marker-start="Arrowheads_20_1" draw:marker-start-width="0.3cm" draw:marker-start-center="false" draw:marker-end="" draw:marker-end-width="0.3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79" style:family="graphic" style:parent-style-name="standard">
      <style:graphic-properties svg:stroke-width="0.028cm" svg:stroke-color="#000000" draw:fill="none" loext:fill-use-slide-background="false" draw:opacity="0%" draw:textarea-horizontal-align="justify" draw:textarea-vertical-align="middle" draw:auto-grow-height="false" fo:min-height="0.122cm" fo:min-width="0cm" fo:padding-top="0.139cm" fo:padding-bottom="0.139cm" fo:padding-left="0.264cm" fo:padding-right="0.264cm" loext:decorative="false"/>
    </style:style>
    <style:style style:name="gr28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81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8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83" style:family="graphic" style:parent-style-name="standard" style:list-style-name="L2">
      <style:graphic-properties draw:stroke="solid" svg:stroke-width="0.028cm" svg:stroke-color="#000000" draw:marker-start="Arrowheads_20_1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8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85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8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87" style:family="graphic" style:parent-style-name="standard">
      <style:graphic-properties svg:stroke-color="#000000" svg:stroke-opacity="0%" draw:fill="solid" draw:fill-color="#cccccc" loext:fill-use-slide-background="false" draw:opacity="0%" draw:textarea-horizontal-align="justify" draw:textarea-vertical-align="middle" draw:auto-grow-height="false" fo:min-height="0.75cm" fo:min-width="2.375cm" style:writing-mode="lr-tb" loext:decorative="false"/>
      <style:paragraph-properties style:writing-mode="lr-tb"/>
    </style:style>
    <style:style style:name="gr288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89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9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91" style:family="graphic" style:parent-style-name="standard" style:list-style-name="L2">
      <style:graphic-properties draw:stroke="solid" svg:stroke-width="0.028cm" svg:stroke-color="#000000" draw:marker-start="Arrowheads_20_1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9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9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9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9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96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9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98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299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00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01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0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0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0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05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0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07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08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09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1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11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1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13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14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1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16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1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18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19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20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21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22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23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24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25" style:family="graphic" style:parent-style-name="standard" style:list-style-name="L1">
      <style:graphic-properties svg:stroke-color="#000000" svg:stroke-opacity="0%" draw:fill="solid" draw:fill-color="#cccccc" loext:fill-use-slide-background="false" draw:opacity="0%" draw:textarea-horizontal-align="justify" draw:textarea-vertical-align="middle" draw:auto-grow-height="false" fo:min-height="0.75cm" fo:min-width="1.875cm" style:writing-mode="lr-tb" loext:decorative="false"/>
      <style:paragraph-properties style:writing-mode="lr-tb"/>
    </style:style>
    <style:style style:name="gr326" style:family="graphic" style:parent-style-name="standard" style:list-style-name="L1">
      <style:graphic-properties svg:stroke-color="#000000" svg:stroke-opacity="0%" draw:fill="solid" draw:fill-color="#cccccc" loext:fill-use-slide-background="false" draw:opacity="0%" draw:textarea-horizontal-align="justify" draw:textarea-vertical-align="middle" draw:auto-grow-height="false" fo:min-height="0.75cm" fo:min-width="1.875cm" style:writing-mode="lr-tb" loext:decorative="false"/>
      <style:paragraph-properties style:writing-mode="lr-tb"/>
    </style:style>
    <style:style style:name="gr327" style:family="graphic">
      <style:graphic-properties loext:decorative="false"/>
    </style:style>
    <style:style style:name="gr328" style:family="graphic" style:parent-style-name="standard">
      <style:graphic-properties svg:stroke-width="0.028cm" svg:stroke-color="#000000" draw:marker-start-width="0.166cm" draw:marker-end-width="0.166cm" draw:textarea-horizontal-align="center" draw:textarea-vertical-align="middle" fo:padding-top="0.014cm" fo:padding-bottom="0.014cm" fo:padding-left="0.014cm" fo:padding-right="0.014cm" loext:decorative="false"/>
    </style:style>
    <style:style style:name="gr329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gr330" style:family="graphic" style:parent-style-name="objectwithoutfill">
      <style:graphic-properties svg:stroke-width="0.053cm" svg:stroke-color="#000000" draw:marker-start-width="0.279cm" draw:marker-end="" draw:marker-end-width="0.279cm" draw:fill="none" loext:fill-use-slide-background="false" draw:textarea-vertical-align="middle" fo:padding-top="0.151cm" fo:padding-bottom="0.151cm" fo:padding-left="0.276cm" fo:padding-right="0.276cm" loext:decorative="false"/>
    </style:style>
    <style:style style:name="gr331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32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33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34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3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36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3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38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39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40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41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42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43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44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45" style:family="graphic" style:parent-style-name="standard">
      <style:graphic-properties svg:stroke-color="#000000" svg:stroke-opacity="0%" draw:fill="solid" draw:fill-color="#cccccc" loext:fill-use-slide-background="false" draw:opacity="50%" draw:textarea-horizontal-align="justify" draw:textarea-vertical-align="middle" draw:auto-grow-height="false" fo:min-height="0.75cm" fo:min-width="10cm" style:writing-mode="lr-tb" loext:decorative="false"/>
      <style:paragraph-properties style:writing-mode="lr-tb"/>
    </style:style>
    <style:style style:name="gr34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47" style:family="graphic" style:parent-style-name="standard">
      <style:graphic-properties svg:stroke-color="#000000" svg:stroke-opacity="0%" draw:fill="solid" draw:fill-color="#cccccc" loext:fill-use-slide-background="false" draw:opacity="0%" draw:textarea-horizontal-align="left" draw:textarea-vertical-align="middle" draw:auto-grow-height="false" fo:min-height="2.75cm" fo:min-width="3cm" style:writing-mode="lr-tb" loext:decorative="false"/>
      <style:paragraph-properties style:writing-mode="lr-tb"/>
    </style:style>
    <style:style style:name="gr348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49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50" style:family="graphic" style:parent-style-name="standard">
      <style:graphic-properties svg:stroke-width="0.028cm" svg:stroke-color="#000000" draw:marker-start="" draw:marker-start-width="0.017cm" draw:marker-start-center="true" draw:marker-end="" draw:marker-end-width="0.017cm" draw:marker-end-center="true" draw:opacity="0%" draw:textarea-horizontal-align="center" draw:textarea-vertical-align="middle" fo:padding-top="0.014cm" fo:padding-bottom="0.014cm" fo:padding-left="0.014cm" fo:padding-right="0.014cm" loext:decorative="false"/>
    </style:style>
    <style:style style:name="gr351" style:family="graphic" style:parent-style-name="standard">
      <style:graphic-properties svg:stroke-width="0.028cm" svg:stroke-color="#000000" draw:marker-start="" draw:marker-start-width="0.017cm" draw:marker-start-center="true" draw:marker-end="Circle" draw:marker-end-width="0.017cm" draw:marker-end-center="true" draw:opacity="0%" draw:textarea-horizontal-align="center" draw:textarea-vertical-align="middle" fo:padding-top="0.014cm" fo:padding-bottom="0.014cm" fo:padding-left="0.014cm" fo:padding-right="0.014cm" loext:decorative="false"/>
    </style:style>
    <style:style style:name="gr352" style:family="graphic" style:parent-style-name="standard">
      <style:graphic-properties svg:stroke-color="#000000" svg:stroke-opacity="0%" draw:fill="solid" draw:fill-color="#cccccc" loext:fill-use-slide-background="false" draw:opacity="0%" draw:textarea-horizontal-align="left" draw:textarea-vertical-align="middle" draw:auto-grow-height="false" fo:min-height="2.75cm" fo:min-width="3.5cm" style:writing-mode="lr-tb" loext:decorative="false"/>
      <style:paragraph-properties style:writing-mode="lr-tb"/>
    </style:style>
    <style:style style:name="gr353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54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5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56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57" style:family="graphic" style:parent-style-name="standard">
      <style:graphic-properties svg:stroke-width="0.028cm" svg:stroke-color="#111111" draw:marker-start="" draw:marker-start-width="0.017cm" draw:marker-start-center="true" draw:marker-end="" draw:marker-end-width="0.017cm" draw:marker-end-center="true" draw:stroke-linejoin="round" draw:opacity="0%" draw:textarea-horizontal-align="center" draw:textarea-vertical-align="middle" fo:padding-top="0.014cm" fo:padding-bottom="0.014cm" fo:padding-left="0.014cm" fo:padding-right="0.014cm" loext:decorative="false"/>
    </style:style>
    <style:style style:name="gr358" style:family="graphic" style:parent-style-name="standard">
      <style:graphic-properties svg:stroke-width="0.028cm" svg:stroke-color="#000000" draw:marker-start="" draw:marker-start-width="0.017cm" draw:marker-start-center="true" draw:marker-end="" draw:marker-end-width="0.017cm" draw:marker-end-center="true" draw:stroke-linejoin="none" draw:opacity="0%" draw:textarea-horizontal-align="center" draw:textarea-vertical-align="middle" fo:padding-top="0.014cm" fo:padding-bottom="0.014cm" fo:padding-left="0.014cm" fo:padding-right="0.014cm" loext:decorative="false"/>
    </style:style>
    <style:style style:name="gr359" style:family="graphic" style:parent-style-name="standard">
      <style:graphic-properties svg:stroke-width="0.028cm" svg:stroke-color="#000000" draw:marker-start-width="0.242cm" draw:marker-end-width="0.242cm" draw:opacity="0%" draw:textarea-vertical-align="middle" fo:padding-top="0.139cm" fo:padding-bottom="0.139cm" fo:padding-left="0.264cm" fo:padding-right="0.264cm" loext:decorative="false"/>
    </style:style>
    <style:style style:name="gr360" style:family="graphic" style:parent-style-name="standard">
      <style:graphic-properties svg:stroke-width="0.028cm" svg:stroke-color="#111111" draw:marker-start="" draw:marker-start-width="0.017cm" draw:marker-start-center="true" draw:marker-end="" draw:marker-end-width="0.017cm" draw:marker-end-center="true" svg:stroke-opacity="0%" draw:stroke-linejoin="round" draw:opacity="0%" draw:textarea-horizontal-align="center" draw:textarea-vertical-align="middle" fo:padding-top="0.014cm" fo:padding-bottom="0.014cm" fo:padding-left="0.014cm" fo:padding-right="0.014cm" loext:decorative="false"/>
    </style:style>
    <style:style style:name="gr361" style:family="graphic" style:parent-style-name="standard">
      <style:graphic-properties svg:stroke-width="0.028cm" svg:stroke-color="#000000" draw:marker-start="" draw:marker-start-width="0.017cm" draw:marker-start-center="true" draw:marker-end="" draw:marker-end-width="0.017cm" draw:marker-end-center="true" svg:stroke-opacity="0%" draw:stroke-linejoin="none" draw:opacity="0%" draw:textarea-horizontal-align="center" draw:textarea-vertical-align="middle" fo:padding-top="0.014cm" fo:padding-bottom="0.014cm" fo:padding-left="0.014cm" fo:padding-right="0.014cm" loext:decorative="false"/>
    </style:style>
    <style:style style:name="gr362" style:family="graphic" style:parent-style-name="standard">
      <style:graphic-properties svg:stroke-width="0.028cm" svg:stroke-color="#000000" draw:marker-start-width="0.242cm" draw:marker-end-width="0.242cm" svg:stroke-opacity="0%" draw:opacity="0%" draw:textarea-vertical-align="middle" fo:padding-top="0.139cm" fo:padding-bottom="0.139cm" fo:padding-left="0.264cm" fo:padding-right="0.264cm" loext:decorative="false"/>
    </style:style>
    <style:style style:name="gr363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64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65" style:family="graphic" style:parent-style-name="standard">
      <style:graphic-properties svg:stroke-color="#000000" svg:stroke-opacity="0%" draw:fill="solid" draw:fill-color="#cccccc" loext:fill-use-slide-background="false" draw:opacity="0%" draw:textarea-horizontal-align="left" draw:textarea-vertical-align="middle" draw:auto-grow-height="false" fo:min-height="3.25cm" fo:min-width="3cm" style:writing-mode="lr-tb" loext:decorative="false"/>
      <style:paragraph-properties style:writing-mode="lr-tb"/>
    </style:style>
    <style:style style:name="gr36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67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68" style:family="graphic" style:parent-style-name="standard">
      <style:graphic-properties svg:stroke-color="#000000" draw:fill="solid" draw:fill-color="#000000" draw:opacity="0%" draw:textarea-horizontal-align="justify" draw:textarea-vertical-align="middle" draw:auto-grow-height="false" fo:min-height="0cm" fo:min-width="0cm" draw:shadow="hidden" loext:decorative="false"/>
    </style:style>
    <style:style style:name="gr369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70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71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72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73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7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75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7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77" style:family="graphic" style:parent-style-name="standard">
      <style:graphic-properties svg:stroke-color="#000000" svg:stroke-opacity="0%" draw:fill="solid" draw:fill-color="#cccccc" loext:fill-use-slide-background="false" draw:opacity="0%" draw:textarea-horizontal-align="left" draw:textarea-vertical-align="middle" draw:auto-grow-height="false" fo:min-height="2.249cm" fo:min-width="3.507cm" style:writing-mode="lr-tb" loext:decorative="false"/>
      <style:paragraph-properties style:writing-mode="lr-tb"/>
    </style:style>
    <style:style style:name="gr378" style:family="graphic" style:parent-style-name="standard">
      <style:graphic-properties svg:stroke-color="#000000" svg:stroke-opacity="0%" draw:fill="solid" draw:fill-color="#cccccc" loext:fill-use-slide-background="false" draw:opacity="0%" draw:textarea-horizontal-align="left" draw:textarea-vertical-align="middle" draw:auto-grow-height="false" fo:min-height="2.25cm" fo:min-width="3cm" style:writing-mode="lr-tb" loext:decorative="false"/>
      <style:paragraph-properties style:writing-mode="lr-tb"/>
    </style:style>
    <style:style style:name="gr379" style:family="graphic" style:parent-style-name="standard">
      <style:graphic-properties svg:stroke-color="#000000" svg:stroke-opacity="0%" draw:fill="solid" draw:fill-color="#cccccc" loext:fill-use-slide-background="false" draw:opacity="0%" draw:textarea-horizontal-align="left" draw:textarea-vertical-align="middle" draw:auto-grow-height="false" fo:min-height="3.75cm" fo:min-width="3.5cm" style:writing-mode="lr-tb" loext:decorative="false"/>
      <style:paragraph-properties style:writing-mode="lr-tb"/>
    </style:style>
    <style:style style:name="gr380" style:family="graphic" style:parent-style-name="standard">
      <style:graphic-properties svg:stroke-color="#000000" svg:stroke-opacity="0%" draw:fill="solid" draw:fill-color="#cccccc" loext:fill-use-slide-background="false" draw:opacity="0%" draw:textarea-horizontal-align="left" draw:textarea-vertical-align="middle" draw:auto-grow-height="false" fo:min-height="3.249cm" fo:min-width="3.5cm" style:writing-mode="lr-tb" loext:decorative="false"/>
      <style:paragraph-properties style:writing-mode="lr-tb"/>
    </style:style>
    <style:style style:name="gr381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82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83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84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8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8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87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88" style:family="graphic" style:parent-style-name="standard">
      <style:graphic-properties svg:stroke-color="#000000" svg:stroke-opacity="0%" draw:fill="solid" draw:fill-color="#cccccc" loext:fill-use-slide-background="false" draw:opacity="0%" draw:textarea-horizontal-align="left" draw:textarea-vertical-align="middle" draw:auto-grow-height="false" fo:min-height="3.749cm" fo:min-width="3.5cm" style:writing-mode="lr-tb" loext:decorative="false"/>
      <style:paragraph-properties style:writing-mode="lr-tb"/>
    </style:style>
    <style:style style:name="gr389" style:family="graphic" style:parent-style-name="standard">
      <style:graphic-properties svg:stroke-color="#000000" svg:stroke-opacity="0%" draw:fill="solid" draw:fill-color="#cccccc" loext:fill-use-slide-background="false" draw:opacity="0%" draw:textarea-horizontal-align="left" draw:textarea-vertical-align="middle" draw:auto-grow-height="false" fo:min-height="2.75cm" fo:min-width="4cm" style:writing-mode="lr-tb" loext:decorative="false"/>
      <style:paragraph-properties style:writing-mode="lr-tb"/>
    </style:style>
    <style:style style:name="gr39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91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92" style:family="graphic" style:parent-style-name="standard">
      <style:graphic-properties svg:stroke-color="#000000" svg:stroke-opacity="0%" draw:fill="solid" draw:fill-color="#cccccc" loext:fill-use-slide-background="false" draw:opacity="0%" draw:textarea-horizontal-align="left" draw:textarea-vertical-align="middle" draw:auto-grow-height="false" fo:min-height="2.75cm" fo:min-width="4.5cm" style:writing-mode="lr-tb" loext:decorative="false"/>
      <style:paragraph-properties style:writing-mode="lr-tb"/>
    </style:style>
    <style:style style:name="gr393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94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95" style:family="graphic" style:parent-style-name="standard">
      <style:graphic-properties svg:stroke-color="#000000" svg:stroke-opacity="0%" draw:fill="solid" draw:fill-color="#cccccc" loext:fill-use-slide-background="false" draw:opacity="0%" draw:textarea-horizontal-align="left" draw:textarea-vertical-align="middle" draw:auto-grow-height="false" fo:min-height="3.75cm" fo:min-width="5cm" style:writing-mode="lr-tb" loext:decorative="false"/>
      <style:paragraph-properties style:writing-mode="lr-tb"/>
    </style:style>
    <style:style style:name="gr39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97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98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399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00" style:family="graphic" style:parent-style-name="standard">
      <style:graphic-properties svg:stroke-color="#000000" svg:stroke-opacity="0%" draw:fill="solid" draw:fill-color="#cccccc" loext:fill-use-slide-background="false" draw:opacity="0%" draw:textarea-horizontal-align="left" draw:textarea-vertical-align="middle" draw:auto-grow-height="false" fo:min-height="2.75cm" fo:min-width="5cm" style:writing-mode="lr-tb" loext:decorative="false"/>
      <style:paragraph-properties style:writing-mode="lr-tb"/>
    </style:style>
    <style:style style:name="gr401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02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03" style:family="graphic" style:parent-style-name="standard">
      <style:graphic-properties svg:stroke-width="0.028cm" svg:stroke-color="#000000" draw:marker-start-width="0.166cm" draw:marker-end-width="0.166cm" draw:opacity="0%" draw:textarea-horizontal-align="center" draw:textarea-vertical-align="middle" fo:padding-top="0.014cm" fo:padding-bottom="0.014cm" fo:padding-left="0.014cm" fo:padding-right="0.014cm" loext:decorative="false"/>
    </style:style>
    <style:style style:name="gr404" style:family="graphic" style:parent-style-name="objectwithoutfill">
      <style:graphic-properties svg:stroke-width="0.028cm" svg:stroke-color="#000000" draw:marker-start-width="0.242cm" draw:marker-end-width="0.242cm" draw:fill="none" draw:opacity="0%" draw:textarea-vertical-align="middle" fo:padding-top="0.139cm" fo:padding-bottom="0.139cm" fo:padding-left="0.264cm" fo:padding-right="0.264cm" loext:decorative="false"/>
    </style:style>
    <style:style style:name="gr405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06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07" style:family="graphic" style:parent-style-name="standard">
      <style:graphic-properties svg:stroke-color="#000000" svg:stroke-opacity="0%" draw:fill="solid" draw:fill-color="#cccccc" loext:fill-use-slide-background="false" draw:opacity="0%" draw:textarea-horizontal-align="left" draw:textarea-vertical-align="middle" draw:auto-grow-height="false" fo:min-height="4.25cm" fo:min-width="5cm" style:writing-mode="lr-tb" loext:decorative="false"/>
      <style:paragraph-properties style:writing-mode="lr-tb"/>
    </style:style>
    <style:style style:name="gr408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09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1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11" style:family="graphic" style:parent-style-name="standard">
      <style:graphic-properties svg:stroke-color="#000000" svg:stroke-opacity="0%" draw:fill="solid" draw:fill-color="#cccccc" loext:fill-use-slide-background="false" draw:opacity="0%" draw:textarea-horizontal-align="left" draw:textarea-vertical-align="middle" draw:auto-grow-height="false" fo:min-height="3.75cm" fo:min-width="6.5cm" style:writing-mode="lr-tb" loext:decorative="false"/>
      <style:paragraph-properties style:writing-mode="lr-tb"/>
    </style:style>
    <style:style style:name="gr41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1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1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15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16" style:family="graphic" style:parent-style-name="standard">
      <style:graphic-properties svg:stroke-color="#000000" svg:stroke-opacity="0%" draw:fill="solid" draw:fill-color="#cccccc" loext:fill-use-slide-background="false" draw:opacity="0%" draw:textarea-horizontal-align="left" draw:textarea-vertical-align="middle" draw:auto-grow-height="false" fo:min-height="4.75cm" fo:min-width="6.5cm" style:writing-mode="lr-tb" loext:decorative="false"/>
      <style:paragraph-properties style:writing-mode="lr-tb"/>
    </style:style>
    <style:style style:name="gr417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opacity="0%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18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opacity="0%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19" style:family="graphic" style:parent-style-name="standard">
      <style:graphic-properties svg:stroke-color="#000000" svg:stroke-opacity="0%" draw:fill="solid" draw:fill-color="#cccccc" loext:fill-use-slide-background="false" draw:opacity="0%" draw:textarea-horizontal-align="left" draw:textarea-vertical-align="middle" draw:auto-grow-height="false" fo:min-height="1.75cm" fo:min-width="3.5cm" style:writing-mode="lr-tb" loext:decorative="false"/>
      <style:paragraph-properties style:writing-mode="lr-tb"/>
    </style:style>
    <style:style style:name="gr420" style:family="graphic" style:parent-style-name="standard">
      <style:graphic-properties svg:stroke-color="#000000" svg:stroke-opacity="0%" draw:fill="solid" draw:fill-color="#cccccc" loext:fill-use-slide-background="false" draw:opacity="0%" draw:textarea-horizontal-align="left" draw:textarea-vertical-align="middle" draw:auto-grow-height="false" fo:min-height="2.25cm" fo:min-width="4.5cm" style:writing-mode="lr-tb" loext:decorative="false"/>
      <style:paragraph-properties style:writing-mode="lr-tb"/>
    </style:style>
    <style:style style:name="gr421" style:family="graphic" style:parent-style-name="standard">
      <style:graphic-properties svg:stroke-color="#000000" svg:stroke-opacity="0%" draw:fill="solid" draw:fill-color="#dddddd" loext:fill-use-slide-background="false" draw:opacity="0%" draw:textarea-horizontal-align="justify" draw:textarea-vertical-align="middle" draw:auto-grow-height="false" fo:min-height="0.75cm" fo:min-width="2.125cm" style:writing-mode="lr-tb" loext:decorative="false"/>
      <style:paragraph-properties style:writing-mode="lr-tb"/>
    </style:style>
    <style:style style:name="gr422" style:family="graphic" style:parent-style-name="standard">
      <style:graphic-properties svg:stroke-color="#000000" svg:stroke-opacity="0%" draw:fill="none" draw:fill-color="#729fcf" loext:fill-use-slide-background="false" draw:opacity="100%" draw:textarea-horizontal-align="justify" draw:textarea-vertical-align="middle" draw:auto-grow-height="false" fo:min-height="0.75cm" fo:min-width="1.687cm" style:writing-mode="lr-tb" loext:decorative="false"/>
      <style:paragraph-properties style:writing-mode="lr-tb"/>
    </style:style>
    <style:style style:name="gr423" style:family="graphic" style:parent-style-name="standard">
      <style:graphic-properties svg:stroke-color="#000000" svg:stroke-opacity="0%" draw:fill="solid" draw:fill-color="#cccccc" loext:fill-use-slide-background="false" draw:opacity="0%" draw:textarea-horizontal-align="justify" draw:textarea-vertical-align="middle" draw:auto-grow-height="false" fo:min-height="0.75cm" fo:min-width="0.625cm" style:writing-mode="lr-tb" loext:decorative="false"/>
      <style:paragraph-properties style:writing-mode="lr-tb"/>
    </style:style>
    <style:style style:name="gr424" style:family="graphic" style:parent-style-name="objectwithoutfill">
      <style:graphic-properties svg:stroke-width="0.028cm" svg:stroke-color="#000000" draw:marker-start-width="0.242cm" draw:marker-end="Arrowheads_20_5" draw:marker-end-width="0.342cm" draw:fill="none" draw:fill-color="#729fcf" loext:fill-use-slide-background="false" draw:opacity="0%" draw:textarea-vertical-align="middle" fo:padding-top="0.139cm" fo:padding-bottom="0.139cm" fo:padding-left="0.264cm" fo:padding-right="0.264cm" loext:decorative="false"/>
    </style:style>
    <style:style style:name="gr425" style:family="graphic" style:parent-style-name="objectwithoutfill">
      <style:graphic-properties svg:stroke-width="0.028cm" svg:stroke-color="#000000" draw:marker-start-width="0.242cm" draw:marker-end="Arrowheads_20_6" draw:marker-end-width="0.342cm" draw:fill="none" draw:fill-color="#729fcf" loext:fill-use-slide-background="false" draw:textarea-vertical-align="middle" fo:padding-top="0.139cm" fo:padding-bottom="0.139cm" fo:padding-left="0.264cm" fo:padding-right="0.264cm" loext:decorative="false"/>
    </style:style>
    <style:style style:name="gr426" style:family="graphic" style:parent-style-name="objectwithoutfill">
      <style:graphic-properties draw:stroke="solid" draw:stroke-dash="Dot" svg:stroke-width="0.053cm" svg:stroke-color="#000000" draw:marker-start-width="0.279cm" draw:marker-end-width="0.279cm" svg:stroke-linecap="butt" draw:fill="none" draw:fill-color="#729fcf" loext:fill-use-slide-background="false" draw:textarea-vertical-align="middle" fo:padding-top="0.151cm" fo:padding-bottom="0.151cm" fo:padding-left="0.276cm" fo:padding-right="0.276cm" loext:decorative="false"/>
    </style:style>
    <style:style style:name="gr427" style:family="graphic" style:parent-style-name="objectwithoutfill">
      <style:graphic-properties draw:stroke="solid" draw:stroke-dash="Dot" svg:stroke-width="0.053cm" svg:stroke-color="#000000" draw:marker-start-width="0.279cm" draw:marker-end-width="0.279cm" svg:stroke-linecap="butt" draw:fill="none" draw:fill-color="#729fcf" loext:fill-use-slide-background="false" draw:opacity="0%" draw:textarea-vertical-align="middle" fo:padding-top="0.151cm" fo:padding-bottom="0.151cm" fo:padding-left="0.276cm" fo:padding-right="0.276cm" loext:decorative="false"/>
    </style:style>
    <style:style style:name="gr428" style:family="graphic" style:parent-style-name="objectwithoutfill">
      <style:graphic-properties draw:stroke="dash" draw:stroke-dash="Double_20_Dash" svg:stroke-width="0.018cm" svg:stroke-color="#000000" draw:marker-start-width="0.227cm" draw:marker-end-width="0.227cm" svg:stroke-linecap="butt" draw:fill="none" draw:textarea-vertical-align="middle" fo:padding-top="0.134cm" fo:padding-bottom="0.134cm" fo:padding-left="0.259cm" fo:padding-right="0.259cm" loext:decorative="false"/>
    </style:style>
    <style:style style:name="gr429" style:family="graphic" style:parent-style-name="standard">
      <style:graphic-properties svg:stroke-color="#000000" svg:stroke-opacity="0%" draw:fill="solid" draw:fill-color="#729fcf" loext:fill-use-slide-background="false" draw:opacity="0%" draw:textarea-horizontal-align="justify" draw:textarea-vertical-align="middle" draw:auto-grow-height="false" fo:min-height="0.75cm" fo:min-width="1.5cm" style:writing-mode="lr-tb" loext:decorative="false"/>
      <style:paragraph-properties style:writing-mode="lr-tb"/>
    </style:style>
    <style:style style:name="gr43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31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3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426cm" fo:min-width="0.17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33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34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286cm" fo:min-width="0.036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35" style:family="graphic" style:parent-style-name="standard" style:list-style-name="L2">
      <style:graphic-properties draw:stroke="solid" svg:stroke-width="0.028cm" svg:stroke-color="#000000" draw:marker-start="Arrowheads_20_1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36" style:family="graphic" style:parent-style-name="standard" style:list-style-name="L2">
      <style:graphic-properties draw:stroke="solid" svg:stroke-width="0.028cm" svg:stroke-color="#000000" draw:marker-start="Arrowheads_20_1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37" style:family="graphic" style:parent-style-name="standard">
      <style:graphic-properties svg:stroke-width="0.028cm" svg:stroke-color="#000000" draw:marker-start="" draw:marker-start-width="0.017cm" draw:marker-start-center="true" draw:marker-end="" draw:marker-end-width="0.017cm" draw:marker-end-center="true" draw:textarea-horizontal-align="center" draw:textarea-vertical-align="middle" fo:padding-top="0.014cm" fo:padding-bottom="0.014cm" fo:padding-left="0.014cm" fo:padding-right="0.014cm" loext:decorative="false"/>
    </style:style>
    <style:style style:name="gr438" style:family="graphic" style:parent-style-name="standard">
      <style:graphic-properties svg:stroke-width="0.028cm" svg:stroke-color="#000000" draw:marker-start="" draw:marker-start-width="0.017cm" draw:marker-start-center="true" draw:marker-end="Circle" draw:marker-end-width="0.017cm" draw:marker-end-center="true" draw:textarea-horizontal-align="center" draw:textarea-vertical-align="middle" fo:padding-top="0.014cm" fo:padding-bottom="0.014cm" fo:padding-left="0.014cm" fo:padding-right="0.014cm" loext:decorative="false"/>
    </style:style>
    <style:style style:name="gr439" style:family="graphic" style:parent-style-name="standard">
      <style:graphic-properties svg:stroke-width="0.028cm" svg:stroke-color="#000000" draw:marker-start-width="0.242cm" draw:marker-end-width="0.242cm" draw:stroke-linejoin="none" svg:stroke-linecap="square" draw:fill="none" loext:fill-use-slide-background="false" draw:textarea-horizontal-align="justify" draw:textarea-vertical-align="middle" draw:auto-grow-height="false" fo:min-height="0.222cm" fo:min-width="0cm" fo:padding-top="0.139cm" fo:padding-bottom="0.139cm" fo:padding-left="0.264cm" fo:padding-right="0.264cm" loext:decorative="false"/>
    </style:style>
    <style:style style:name="gr440" style:family="graphic" style:parent-style-name="standard">
      <style:graphic-properties svg:stroke-width="0.028cm" svg:stroke-color="#111111" draw:marker-start="" draw:marker-start-width="0.017cm" draw:marker-start-center="true" draw:marker-end="" draw:marker-end-width="0.017cm" draw:marker-end-center="true" draw:stroke-linejoin="round" draw:textarea-horizontal-align="center" draw:textarea-vertical-align="middle" fo:padding-top="0.014cm" fo:padding-bottom="0.014cm" fo:padding-left="0.014cm" fo:padding-right="0.014cm" loext:decorative="false"/>
    </style:style>
    <style:style style:name="gr441" style:family="graphic" style:parent-style-name="standard">
      <style:graphic-properties svg:stroke-width="0.028cm" svg:stroke-color="#000000" draw:marker-start="" draw:marker-start-width="0.017cm" draw:marker-start-center="true" draw:marker-end="" draw:marker-end-width="0.017cm" draw:marker-end-center="true" draw:stroke-linejoin="none" draw:textarea-horizontal-align="center" draw:textarea-vertical-align="middle" fo:padding-top="0.014cm" fo:padding-bottom="0.014cm" fo:padding-left="0.014cm" fo:padding-right="0.014cm" loext:decorative="false"/>
    </style:style>
    <style:style style:name="gr442" style:family="graphic" style:parent-style-name="standard">
      <style:graphic-properties svg:stroke-width="0.028cm" svg:stroke-color="#000000" draw:marker-start-width="0.242cm" draw:marker-end-width="0.242cm" draw:textarea-vertical-align="middle" fo:padding-top="0.139cm" fo:padding-bottom="0.139cm" fo:padding-left="0.264cm" fo:padding-right="0.264cm" loext:decorative="false"/>
    </style:style>
    <style:style style:name="gr443" style:family="graphic" style:parent-style-name="standard">
      <style:graphic-properties svg:stroke-width="0.028cm" svg:stroke-color="#111111" draw:marker-start="" draw:marker-start-width="0.017cm" draw:marker-start-center="true" draw:marker-end="" draw:marker-end-width="0.017cm" draw:marker-end-center="true" svg:stroke-opacity="0%" draw:stroke-linejoin="round" draw:textarea-horizontal-align="center" draw:textarea-vertical-align="middle" fo:padding-top="0.014cm" fo:padding-bottom="0.014cm" fo:padding-left="0.014cm" fo:padding-right="0.014cm" loext:decorative="false"/>
    </style:style>
    <style:style style:name="gr444" style:family="graphic" style:parent-style-name="standard">
      <style:graphic-properties svg:stroke-width="0.028cm" svg:stroke-color="#000000" draw:marker-start="" draw:marker-start-width="0.017cm" draw:marker-start-center="true" draw:marker-end="" draw:marker-end-width="0.017cm" draw:marker-end-center="true" svg:stroke-opacity="0%" draw:stroke-linejoin="none" draw:textarea-horizontal-align="center" draw:textarea-vertical-align="middle" fo:padding-top="0.014cm" fo:padding-bottom="0.014cm" fo:padding-left="0.014cm" fo:padding-right="0.014cm" loext:decorative="false"/>
    </style:style>
    <style:style style:name="gr445" style:family="graphic" style:parent-style-name="standard">
      <style:graphic-properties svg:stroke-width="0.028cm" svg:stroke-color="#000000" draw:marker-start-width="0.242cm" draw:marker-end-width="0.242cm" svg:stroke-opacity="0%" draw:textarea-vertical-align="middle" fo:padding-top="0.139cm" fo:padding-bottom="0.139cm" fo:padding-left="0.264cm" fo:padding-right="0.264cm" loext:decorative="false"/>
    </style:style>
    <style:style style:name="gr446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1.13cm" fo:min-width="0.88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47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48" style:family="graphic" style:parent-style-name="standard" style:list-style-name="L2">
      <style:graphic-properties draw:stroke="solid" svg:stroke-width="0.028cm" svg:stroke-color="#000000" draw:marker-start="Arrowheads_20_1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49" style:family="graphic" style:parent-style-name="standard">
      <style:graphic-properties svg:stroke-width="0.028cm" svg:stroke-color="#000000" draw:fill="none" loext:fill-use-slide-background="false" draw:textarea-horizontal-align="justify" draw:textarea-vertical-align="middle" draw:auto-grow-height="false" fo:min-height="0.722cm" fo:min-width="0.472cm" fo:padding-top="0.139cm" fo:padding-bottom="0.139cm" fo:padding-left="0.264cm" fo:padding-right="0.264cm" loext:decorative="false"/>
    </style:style>
    <style:style style:name="gr450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1.13cm" fo:min-width="0.88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51" style:family="graphic" style:parent-style-name="standard" style:list-style-name="L2">
      <style:graphic-properties draw:stroke="solid" svg:stroke-width="0.028cm" svg:stroke-color="#000000" draw:marker-start="Arrowheads_20_1" draw:marker-start-width="0.342cm" draw:marker-start-center="false" draw:marker-end="" draw:marker-end-width="0.342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52" style:family="graphic" style:parent-style-name="standard" style:list-style-name="L2">
      <style:graphic-properties draw:stroke="solid" svg:stroke-width="0.028cm" svg:stroke-color="#000000" draw:marker-start="" draw:marker-start-width="0.342cm" draw:marker-start-center="false" draw:marker-end="" draw:marker-end-width="0.342cm" draw:marker-end-center="false" draw:fill="none" draw:fill-color="#99ccff" draw:textarea-horizontal-align="justify" draw:textarea-vertical-align="middle" draw:auto-grow-height="false" fo:min-height="0.848cm" fo:min-width="0.598cm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53" style:family="graphic" style:parent-style-name="standard" style:list-style-name="L2">
      <style:graphic-properties draw:stroke="solid" svg:stroke-width="0.028cm" svg:stroke-color="#000000" draw:marker-start="Arrowheads_20_1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4cm" fo:padding-right="0.264cm" fo:wrap-option="wrap" draw:shadow="hidden" draw:shadow-offset-x="0.3cm" draw:shadow-offset-y="0.3cm" draw:shadow-color="#808080" loext:decorative="false"/>
    </style:style>
    <style:style style:name="gr454" style:family="graphic" style:parent-style-name="standard">
      <style:graphic-properties svg:stroke-width="0.028cm" svg:stroke-color="#000000" draw:fill="none" loext:fill-use-slide-background="false" draw:textarea-horizontal-align="justify" draw:textarea-vertical-align="middle" draw:auto-grow-height="false" fo:min-height="0.522cm" fo:min-width="0.272cm" fo:padding-top="0.139cm" fo:padding-bottom="0.139cm" fo:padding-left="0.264cm" fo:padding-right="0.264cm" loext:decorative="false"/>
    </style:style>
    <style:style style:name="gr455" style:family="graphic" style:parent-style-name="standard">
      <style:graphic-properties svg:stroke-color="#000000" svg:stroke-opacity="0%" draw:fill="solid" draw:fill-color="#cccccc" loext:fill-use-slide-background="false" draw:opacity="50%" draw:textarea-horizontal-align="justify" draw:textarea-vertical-align="middle" draw:auto-grow-height="false" fo:min-height="0.75cm" fo:min-width="1.5cm" style:writing-mode="lr-tb" loext:decorative="false"/>
      <style:paragraph-properties style:writing-mode="lr-tb"/>
    </style:style>
    <style:style style:name="gr456" style:family="graphic" style:parent-style-name="objectwithoutfill">
      <style:graphic-properties svg:stroke-width="0.028cm" svg:stroke-color="#000000" draw:marker-start="" draw:marker-start-width="0.242cm" draw:marker-end="Groty_20_strzałek_20_1" draw:marker-end-width="0.242cm" draw:fill="none" loext:fill-use-slide-background="false" draw:textarea-vertical-align="middle" fo:padding-top="0.139cm" fo:padding-bottom="0.139cm" fo:padding-left="0.264cm" fo:padding-right="0.264cm" loext:decorative="false"/>
    </style:style>
    <style:style style:name="gr457" style:family="graphic" style:parent-style-name="standard">
      <style:graphic-properties svg:stroke-color="#000000" svg:stroke-opacity="0%" draw:fill="solid" draw:fill-color="#dddddd" loext:fill-use-slide-background="false" draw:opacity="50%" draw:textarea-horizontal-align="justify" draw:textarea-vertical-align="middle" draw:auto-grow-height="false" fo:min-height="0.75cm" fo:min-width="1.5cm" style:writing-mode="lr-tb" loext:decorative="false"/>
      <style:paragraph-properties style:writing-mode="lr-tb"/>
    </style:style>
    <style:style style:name="gr458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 loext:decorative="false"/>
      <style:paragraph-properties style:writing-mode="lr-tb"/>
    </style:style>
    <style:style style:name="P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99ccf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99ccf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cccccc" draw:opacity="31%"/>
      <style:paragraph-properties fo:text-align="center"/>
      <style:text-properties style:font-name="Liberation Sans2"/>
    </style:style>
    <style:style style:name="P6" style:family="paragraph">
      <loext:graphic-properties draw:fill="none"/>
      <style:paragraph-properties fo:text-align="center"/>
      <style:text-properties style:font-name="Liberation Sans2"/>
    </style:style>
    <style:style style:name="P7" style:family="paragraph">
      <loext:graphic-properties draw:fill="solid" draw:fill-color="#000000"/>
      <style:paragraph-properties fo:text-align="center"/>
      <style:text-properties style:font-name="Liberation Sans2"/>
    </style:style>
    <style:style style:name="P8" style:family="paragraph">
      <style:paragraph-properties fo:text-align="center"/>
      <style:text-properties style:font-name="Liberation Sans2" fo:font-size="18pt" style:font-size-asian="18pt" style:font-size-complex="18pt"/>
    </style:style>
    <style:style style:name="P9" style:family="paragraph">
      <loext:graphic-properties draw:fill="solid" draw:fill-color="#cccccc" draw:opacity="0%"/>
      <style:paragraph-properties fo:text-align="center" style:writing-mode="lr-tb"/>
      <style:text-properties style:font-name="Liberation Sans2" fo:font-size="18pt" style:font-size-asian="18pt" style:font-size-complex="18pt"/>
    </style:style>
    <style:style style:name="P10" style:family="paragraph">
      <loext:graphic-properties draw:fill="none" draw:opacity="0%"/>
      <style:paragraph-properties fo:text-align="center"/>
      <style:text-properties style:font-name="Liberation Sans2"/>
    </style:style>
    <style:style style:name="P11" style:family="paragraph">
      <loext:graphic-properties draw:fill="solid" draw:fill-color="#cccccc" draw:opacity="0%"/>
      <style:paragraph-properties fo:text-align="center"/>
      <style:text-properties style:font-name="Liberation Sans2"/>
    </style:style>
    <style:style style:name="P12" style:family="paragraph">
      <loext:graphic-properties draw:fill="solid" draw:fill-color="#000000" draw:opacity="100%"/>
      <style:paragraph-properties fo:text-align="center"/>
      <style:text-properties style:font-name="Liberation Sans2"/>
    </style:style>
    <style:style style:name="P13" style:family="paragraph">
      <loext:graphic-properties draw:fill="none" draw:opacity="100%"/>
      <style:paragraph-properties fo:text-align="center"/>
      <style:text-properties style:font-name="Liberation Sans2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font-name="Liberation Sans2" fo:font-size="18pt" style:font-size-asian="18pt" style:font-size-complex="18pt"/>
    </style:style>
    <style:style style:name="P15" style:family="paragraph">
      <loext:graphic-properties draw:fill="solid" draw:fill-color="#cccccc" draw:opacity="0%"/>
      <style:paragraph-properties fo:margin-left="0cm" fo:margin-right="0cm" fo:margin-top="0cm" fo:margin-bottom="0cm" fo:line-height="100%" fo:text-align="center" fo:text-indent="0cm" style:writing-mode="lr-tb"/>
      <style:text-properties style:font-name="Liberation Sans2" fo:font-size="18pt" style:font-size-asian="18pt" style:font-size-complex="18pt"/>
    </style:style>
    <style:style style:name="P16" style:family="paragraph">
      <loext:graphic-properties draw:fill="none" draw:fill-color="#99ccf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99ccf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cccccc" draw:opacity="100%"/>
      <style:paragraph-properties fo:text-align="center"/>
      <style:text-properties style:font-name="Liberation Sans2"/>
    </style:style>
    <style:style style:name="P19" style:family="paragraph">
      <style:paragraph-properties fo:text-align="center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text-align="center"/>
      <style:text-properties fo:font-size="18pt" style:font-size-asian="18pt" style:font-size-complex="18pt"/>
    </style:style>
    <style:style style:name="P22" style:family="paragraph">
      <loext:graphic-properties draw:fill="solid" draw:fill-color="#cccccc" draw:opacity="50%"/>
      <style:paragraph-properties fo:text-align="center" style:writing-mode="lr-tb"/>
      <style:text-properties fo:font-size="18pt" style:font-size-asian="18pt" style:font-size-complex="18pt"/>
    </style:style>
    <style:style style:name="P23" style:family="paragraph">
      <style:paragraph-properties fo:text-align="left"/>
      <style:text-properties style:font-name="Liberation Sans2" fo:font-size="18pt" style:font-size-asian="18pt" style:font-size-complex="18pt"/>
    </style:style>
    <style:style style:name="P24" style:family="paragraph">
      <loext:graphic-properties draw:fill="solid" draw:fill-color="#cccccc" draw:opacity="0%"/>
      <style:paragraph-properties fo:text-align="left" style:writing-mode="lr-tb"/>
      <style:text-properties style:font-name="Liberation Sans2" fo:font-size="18pt" style:font-size-asian="18pt" style:font-size-complex="18pt"/>
    </style:style>
    <style:style style:name="P25" style:family="paragraph">
      <loext:graphic-properties draw:opacity="0%"/>
      <style:paragraph-properties fo:text-align="center"/>
      <style:text-properties style:font-name="Liberation Sans2"/>
    </style:style>
    <style:style style:name="P26" style:family="paragraph">
      <style:paragraph-properties fo:margin-left="0cm" fo:margin-right="0cm" fo:margin-top="0cm" fo:margin-bottom="0cm" fo:line-height="100%" fo:text-align="left" fo:text-indent="0cm"/>
      <style:text-properties style:font-name="Liberation Sans2" fo:font-size="18pt" style:font-size-asian="18pt" style:font-size-complex="18pt"/>
    </style:style>
    <style:style style:name="P27" style:family="paragraph">
      <loext:graphic-properties draw:fill="solid" draw:fill-color="#000000" draw:opacity="0%"/>
      <style:paragraph-properties fo:text-align="center"/>
      <style:text-properties style:font-name="Liberation Sans2"/>
    </style:style>
    <style:style style:name="P28" style:family="paragraph">
      <style:paragraph-properties fo:text-align="center"/>
      <style:text-properties style:text-position="0% 100%" style:font-name="Liberation Sans2" fo:font-size="18pt" style:font-size-asian="18pt" style:font-size-complex="18pt"/>
    </style:style>
    <style:style style:name="P29" style:family="paragraph">
      <loext:graphic-properties draw:fill="solid" draw:fill-color="#cccccc" draw:opacity="0%"/>
      <style:paragraph-properties fo:text-align="center" style:writing-mode="lr-tb"/>
      <style:text-properties style:text-position="0% 100%" style:font-name="Liberation Sans2" fo:font-size="18pt" style:font-size-asian="18pt" style:font-size-complex="18pt"/>
    </style:style>
    <style:style style:name="P30" style:family="paragraph">
      <loext:graphic-properties draw:fill="solid" draw:fill-color="#dddddd" draw:opacity="0%"/>
      <style:paragraph-properties fo:text-align="center" style:writing-mode="lr-tb"/>
      <style:text-properties fo:font-size="18pt" style:font-size-asian="18pt" style:font-size-complex="18pt"/>
    </style:style>
    <style:style style:name="P31" style:family="paragraph">
      <loext:graphic-properties draw:fill="none" draw:fill-color="#729fcf" draw:opacity="100%"/>
      <style:paragraph-properties fo:text-align="center" style:writing-mode="lr-tb"/>
      <style:text-properties fo:font-size="18pt" style:font-size-asian="18pt" style:font-size-complex="18pt"/>
    </style:style>
    <style:style style:name="P32" style:family="paragraph">
      <loext:graphic-properties draw:fill="solid" draw:fill-color="#cccccc" draw:opacity="0%"/>
      <style:paragraph-properties fo:text-align="center" style:writing-mode="lr-tb"/>
      <style:text-properties fo:font-size="18pt" style:font-size-asian="18pt" style:font-size-complex="18pt"/>
    </style:style>
    <style:style style:name="P33" style:family="paragraph">
      <loext:graphic-properties draw:fill="none" draw:fill-color="#729fcf" draw:opacity="0%"/>
      <style:paragraph-properties fo:text-align="center"/>
    </style:style>
    <style:style style:name="P34" style:family="paragraph">
      <loext:graphic-properties draw:fill="none" draw:fill-color="#729fcf"/>
      <style:paragraph-properties fo:text-align="center"/>
    </style:style>
    <style:style style:name="P35" style:family="paragraph">
      <loext:graphic-properties draw:fill="solid" draw:fill-color="#729fcf" draw:opacity="0%"/>
      <style:paragraph-properties fo:text-align="center" style:writing-mode="lr-tb"/>
      <style:text-properties fo:font-size="18pt" style:font-size-asian="18pt" style:font-size-complex="18pt"/>
    </style:style>
    <style:style style:name="P36" style:family="paragraph">
      <loext:graphic-properties draw:fill="none" draw:opacity="0%"/>
      <style:paragraph-properties fo:text-align="center"/>
    </style:style>
    <style:style style:name="P3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 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 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000000" draw:opacity="100%"/>
      <style:paragraph-properties fo:text-align="center"/>
    </style:style>
    <style:style style:name="P40" style:family="paragraph">
      <loext:graphic-properties draw:fill="solid" draw:fill-color="#dddddd" draw:opacity="50%"/>
      <style:paragraph-properties fo:text-align="center" style:writing-mode="lr-tb"/>
      <style:text-properties fo:font-size="18pt" style:font-size-asian="18pt" style:font-size-complex="18pt"/>
    </style:style>
    <style:style style:name="T1" style:family="text">
      <style:text-properties style:font-name="Liberation Sans2" fo:font-size="18pt" style:font-size-asian="18pt" style:font-size-complex="18pt"/>
    </style:style>
    <style:style style:name="T2" style:family="text">
      <style:text-properties style:text-position="sub 58%" style:font-name="Liberation Sans2" fo:font-size="18pt" style:font-size-asian="18pt" style:font-size-complex="18pt"/>
    </style:style>
    <style:style style:name="T3" style:family="text">
      <style:text-properties style:text-position="0% 100%" style:font-name="Liberation Sans2" fo:font-size="18pt" style:font-size-asian="18pt" style:font-size-complex="18pt"/>
    </style:style>
    <style:style style:name="T4" style:family="text">
      <style:text-properties style:font-name="Liberation Sans2" fo:font-size="18pt" style:font-name-asian="Liberation Serif1" style:font-size-asian="18pt" style:font-name-complex="Liberation Serif1" style:font-size-complex="18pt"/>
    </style:style>
    <style:style style:name="T5" style:family="text">
      <style:text-properties style:text-position="sub 58%" style:font-name="Liberation Sans2" fo:font-size="18pt" fo:font-weight="normal" style:font-size-asian="18pt" style:font-weight-asian="normal" style:font-size-complex="18pt" style:font-weight-complex="normal"/>
    </style:style>
    <style:style style:name="T6" style:family="text">
      <style:text-properties style:text-position="0% 100%" style:font-name="Liberation Sans2" fo:font-size="18pt" style:font-name-asian="Liberation Serif1" style:font-size-asian="18pt" style:font-name-complex="Liberation Serif1" style:font-size-complex="18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2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position="sub 58%" style:font-name="Liberation Sans2" fo:font-size="18pt" style:font-name-asian="Liberation Serif1" style:font-size-asian="18pt" style:font-name-complex="Liberation Serif1" style:font-size-complex="18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13" style:family="text">
      <style:text-properties style:text-position="super 58%" style:font-name="Liberation Sans2" fo:font-size="18pt" style:font-name-asian="Liberation Serif1" style:font-size-asian="18pt" style:font-name-complex="Liberation Serif1" style:font-size-complex="18pt"/>
    </style:style>
    <style:style style:name="T14" style:family="text">
      <style:text-properties style:text-position="0% 100%" style:font-name="Liberation Sans2" fo:font-size="18pt" fo:font-weight="bold" style:font-size-asian="18pt" style:font-weight-asian="bold" style:font-size-complex="18pt" style:font-weight-complex="bold"/>
    </style:style>
    <style:style style:name="T15" style:family="text">
      <style:text-properties style:font-name="Liberation Sans2" fo:font-size="18pt" fo:font-weight="bold" style:font-name-asian="Liberation Serif1" style:font-size-asian="18pt" style:font-weight-asian="bold" style:font-name-complex="Liberation Serif1" style:font-size-complex="18pt" style:font-weight-complex="bold"/>
    </style:style>
    <style:style style:name="T16" style:family="text">
      <style:text-properties style:text-position="0% 100%" style:font-name="Liberation Sans2" fo:font-size="18pt" fo:font-weight="normal" style:font-size-asian="18pt" style:font-weight-asian="normal" style:font-size-complex="18pt" style:font-weight-complex="normal"/>
    </style:style>
    <style:style style:name="T17" style:family="text">
      <style:text-properties style:font-name="Liberation Sans2" fo:font-size="18pt" style:font-name-asian="Nimbus Sans" style:font-size-asian="18pt" style:font-name-complex="Nimbus Sans" style:font-size-complex="18pt"/>
    </style:style>
    <style:style style:name="T18" style:family="text">
      <style:text-properties style:text-position="0% 100%" style:font-name="Liberation Sans" fo:font-size="18pt" style:font-name-asian="Liberation Sans" style:font-size-asian="18pt" style:font-name-complex="Liberation Sans" style:font-size-complex="18pt"/>
    </style:style>
    <style:style style:name="T19" style:family="text">
      <style:text-properties style:text-position="0% 100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Ex01" draw:style-name="dp1" draw:master-page-name="Default">
        <draw:g draw:style-name="gr1">
          <draw:custom-shape draw:style-name="gr2" draw:text-style-name="P1" draw:layer="layout" svg:width="1cm" svg:height="1cm" svg:x="2.5cm" svg:y="2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" draw:text-style-name="P2" draw:layer="layout" svg:x1="3cm" svg:y1="2.6cm" svg:x2="3cm" svg:y2="3.4cm">
            <text:p/>
          </draw:line>
          <draw:custom-shape draw:style-name="gr4" draw:text-style-name="P1" draw:layer="layout" svg:width="0.8cm" svg:height="0.8cm" svg:x="2.6cm" svg:y="2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custom-shape draw:style-name="gr5" draw:text-style-name="P3" draw:layer="layout" svg:width="1cm" svg:height="1cm" svg:x="2cm" svg:y="7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6" draw:text-style-name="P4" draw:layer="layout" svg:x1="2.5cm" svg:y1="7.5cm" svg:x2="2.5cm" svg:y2="8.5cm">
            <text:p/>
          </draw:line>
        </draw:g>
        <draw:g draw:style-name="gr1">
          <draw:custom-shape draw:style-name="gr7" draw:text-style-name="P1" draw:layer="layout" svg:width="1cm" svg:height="1cm" svg:x="2.5cm" svg:y="4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8" draw:text-style-name="P2" draw:layer="layout" svg:x1="3cm" svg:y1="4.6cm" svg:x2="3cm" svg:y2="5.4cm">
            <text:p/>
          </draw:line>
          <draw:custom-shape draw:style-name="gr9" draw:text-style-name="P1" draw:layer="layout" svg:width="0.8cm" svg:height="0.8cm" svg:x="2.6cm" svg:y="4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10" draw:text-style-name="P5" draw:layer="layout" svg:x1="3cm" svg:y1="2cm" svg:x2="3cm" svg:y2="2.5cm">
          <text:p/>
        </draw:line>
        <draw:line draw:style-name="gr11" draw:text-style-name="P6" draw:layer="layout" svg:x1="3cm" svg:y1="2cm" svg:x2="4.5cm" svg:y2="2cm">
          <text:p/>
        </draw:line>
        <draw:line draw:style-name="gr11" draw:text-style-name="P6" draw:layer="layout" svg:x1="4.5cm" svg:y1="4cm" svg:x2="4.5cm" svg:y2="2cm">
          <text:p/>
        </draw:line>
        <draw:line draw:style-name="gr11" draw:text-style-name="P6" draw:layer="layout" svg:x1="4.5cm" svg:y1="6cm" svg:x2="4.5cm" svg:y2="4cm">
          <text:p/>
        </draw:line>
        <draw:line draw:style-name="gr11" draw:text-style-name="P6" draw:layer="layout" svg:x1="4.5cm" svg:y1="6cm" svg:x2="3cm" svg:y2="6cm">
          <text:p/>
        </draw:line>
        <draw:line draw:style-name="gr10" draw:text-style-name="P5" draw:layer="layout" svg:x1="3cm" svg:y1="5.5cm" svg:x2="3cm" svg:y2="6cm">
          <text:p/>
        </draw:line>
        <draw:line draw:style-name="gr10" draw:text-style-name="P5" draw:layer="layout" svg:x1="3cm" svg:y1="4cm" svg:x2="3cm" svg:y2="4.5cm">
          <text:p/>
        </draw:line>
        <draw:line draw:style-name="gr10" draw:text-style-name="P5" draw:layer="layout" svg:x1="3cm" svg:y1="4cm" svg:x2="3cm" svg:y2="3.5cm">
          <text:p/>
        </draw:line>
        <draw:line draw:style-name="gr11" draw:text-style-name="P6" draw:layer="layout" svg:x1="3cm" svg:y1="4cm" svg:x2="4.5cm" svg:y2="4cm">
          <text:p/>
        </draw:line>
        <draw:custom-shape draw:style-name="gr12" draw:text-style-name="P7" draw:layer="layout" svg:width="0.125cm" svg:height="0.125cm" svg:x="4.437cm" svg:y="3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9" draw:layer="layout" svg:width="2cm" svg:height="1cm" svg:x="1cm" svg:y="1.812cm">
          <text:p text:style-name="P8"><text:span text:style-name="T1">j</text:span><text:span text:style-name="T2">1</text:span><text:span text:style-name="T3">=1A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1cm" svg:y="3.812cm">
          <text:p text:style-name="P8"><text:span text:style-name="T1">j</text:span><text:span text:style-name="T2">2</text:span><text:span text:style-name="T3">=2A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0.125cm" svg:height="0.125cm" svg:x="2.937cm" svg:y="3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">
          <draw:custom-shape draw:style-name="gr14" draw:text-style-name="P1" draw:layer="layout" svg:width="1cm" svg:height="1cm" svg:x="7.5cm" svg:y="2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5" draw:text-style-name="P2" draw:layer="layout" svg:x1="8cm" svg:y1="2.6cm" svg:x2="8cm" svg:y2="3.4cm">
            <text:p/>
          </draw:line>
          <draw:custom-shape draw:style-name="gr16" draw:text-style-name="P1" draw:layer="layout" svg:width="0.8cm" svg:height="0.8cm" svg:x="7.6cm" svg:y="2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custom-shape draw:style-name="gr17" draw:text-style-name="P1" draw:layer="layout" svg:width="1cm" svg:height="1cm" svg:x="7.5cm" svg:y="4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8" draw:text-style-name="P2" draw:layer="layout" svg:x1="8cm" svg:y1="4.6cm" svg:x2="8cm" svg:y2="5.4cm">
            <text:p/>
          </draw:line>
          <draw:custom-shape draw:style-name="gr19" draw:text-style-name="P1" draw:layer="layout" svg:width="0.8cm" svg:height="0.8cm" svg:x="7.6cm" svg:y="4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10" draw:text-style-name="P5" draw:layer="layout" svg:x1="8cm" svg:y1="2cm" svg:x2="8cm" svg:y2="2.5cm">
          <text:p/>
        </draw:line>
        <draw:line draw:style-name="gr11" draw:text-style-name="P6" draw:layer="layout" svg:x1="8cm" svg:y1="2cm" svg:x2="9.5cm" svg:y2="2cm">
          <text:p/>
        </draw:line>
        <draw:line draw:style-name="gr11" draw:text-style-name="P6" draw:layer="layout" svg:x1="9.5cm" svg:y1="4cm" svg:x2="9.5cm" svg:y2="2cm">
          <text:p/>
        </draw:line>
        <draw:line draw:style-name="gr11" draw:text-style-name="P6" draw:layer="layout" svg:x1="9.5cm" svg:y1="6cm" svg:x2="9.5cm" svg:y2="4cm">
          <text:p/>
        </draw:line>
        <draw:line draw:style-name="gr11" draw:text-style-name="P6" draw:layer="layout" svg:x1="9.5cm" svg:y1="6cm" svg:x2="8cm" svg:y2="6cm">
          <text:p/>
        </draw:line>
        <draw:line draw:style-name="gr10" draw:text-style-name="P5" draw:layer="layout" svg:x1="8cm" svg:y1="5.5cm" svg:x2="8cm" svg:y2="6cm">
          <text:p/>
        </draw:line>
        <draw:line draw:style-name="gr10" draw:text-style-name="P5" draw:layer="layout" svg:x1="8cm" svg:y1="4cm" svg:x2="8cm" svg:y2="4.5cm">
          <text:p/>
        </draw:line>
        <draw:line draw:style-name="gr10" draw:text-style-name="P5" draw:layer="layout" svg:x1="8cm" svg:y1="4cm" svg:x2="8cm" svg:y2="3.5cm">
          <text:p/>
        </draw:line>
        <draw:line draw:style-name="gr11" draw:text-style-name="P6" draw:layer="layout" svg:x1="8cm" svg:y1="4cm" svg:x2="9.5cm" svg:y2="4cm">
          <text:p/>
        </draw:line>
        <draw:custom-shape draw:style-name="gr12" draw:text-style-name="P7" draw:layer="layout" svg:width="0.125cm" svg:height="0.125cm" svg:x="9.437cm" svg:y="3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9" draw:layer="layout" svg:width="2cm" svg:height="1cm" svg:x="6cm" svg:y="1.812cm">
          <text:p text:style-name="P8"><text:span text:style-name="T1">j</text:span><text:span text:style-name="T2">1</text:span><text:span text:style-name="T3">=1A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6cm" svg:y="3.812cm">
          <text:p text:style-name="P8"><text:span text:style-name="T1">j</text:span><text:span text:style-name="T2">2</text:span><text:span text:style-name="T3">=2A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0.125cm" svg:height="0.125cm" svg:x="7.937cm" svg:y="3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">
          <draw:custom-shape draw:style-name="gr20" draw:text-style-name="P1" draw:layer="layout" svg:width="1cm" svg:height="1cm" svg:x="10.5cm" svg:y="4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1" draw:text-style-name="P2" draw:layer="layout" svg:x1="11cm" svg:y1="4.6cm" svg:x2="11cm" svg:y2="5.4cm">
            <text:p/>
          </draw:line>
          <draw:custom-shape draw:style-name="gr22" draw:text-style-name="P1" draw:layer="layout" svg:width="0.8cm" svg:height="0.8cm" svg:x="10.6cm" svg:y="4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11" draw:text-style-name="P6" draw:layer="layout" svg:x1="11cm" svg:y1="6cm" svg:x2="9.5cm" svg:y2="6cm">
          <text:p/>
        </draw:line>
        <draw:line draw:style-name="gr10" draw:text-style-name="P5" draw:layer="layout" svg:x1="11cm" svg:y1="5.5cm" svg:x2="11cm" svg:y2="6cm">
          <text:p/>
        </draw:line>
        <draw:line draw:style-name="gr10" draw:text-style-name="P5" draw:layer="layout" svg:x1="11cm" svg:y1="4cm" svg:x2="11cm" svg:y2="4.5cm">
          <text:p/>
        </draw:line>
        <draw:line draw:style-name="gr11" draw:text-style-name="P6" draw:layer="layout" svg:x1="11cm" svg:y1="4cm" svg:x2="9.5cm" svg:y2="4cm">
          <text:p/>
        </draw:line>
        <draw:custom-shape draw:style-name="gr12" draw:text-style-name="P7" draw:layer="layout" svg:width="0.125cm" svg:height="0.125cm" svg:x="9.437cm" svg:y="5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9" draw:layer="layout" svg:width="2cm" svg:height="1cm" svg:x="10.937cm" svg:y="3.625cm">
          <text:p text:style-name="P8"><text:span text:style-name="T1">j</text:span><text:span text:style-name="T2">3</text:span><text:span text:style-name="T3">=3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23" draw:text-style-name="P1" draw:layer="layout" svg:width="1cm" svg:height="1cm" svg:x="14.5cm" svg:y="2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4" draw:text-style-name="P2" draw:layer="layout" svg:x1="15cm" svg:y1="2.6cm" svg:x2="15cm" svg:y2="3.4cm">
            <text:p/>
          </draw:line>
          <draw:custom-shape draw:style-name="gr25" draw:text-style-name="P1" draw:layer="layout" svg:width="0.8cm" svg:height="0.8cm" svg:x="14.6cm" svg:y="2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custom-shape draw:style-name="gr26" draw:text-style-name="P1" draw:layer="layout" svg:width="1cm" svg:height="1cm" svg:x="14.5cm" svg:y="4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7" draw:text-style-name="P2" draw:layer="layout" svg:x1="15cm" svg:y1="4.6cm" svg:x2="15cm" svg:y2="5.4cm">
            <text:p/>
          </draw:line>
          <draw:custom-shape draw:style-name="gr28" draw:text-style-name="P1" draw:layer="layout" svg:width="0.8cm" svg:height="0.8cm" svg:x="14.6cm" svg:y="4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10" draw:text-style-name="P5" draw:layer="layout" svg:x1="15cm" svg:y1="2cm" svg:x2="15cm" svg:y2="2.5cm">
          <text:p/>
        </draw:line>
        <draw:line draw:style-name="gr11" draw:text-style-name="P6" draw:layer="layout" svg:x1="15cm" svg:y1="2cm" svg:x2="16.5cm" svg:y2="2cm">
          <text:p/>
        </draw:line>
        <draw:line draw:style-name="gr11" draw:text-style-name="P6" draw:layer="layout" svg:x1="16.5cm" svg:y1="4cm" svg:x2="16.5cm" svg:y2="2cm">
          <text:p/>
        </draw:line>
        <draw:line draw:style-name="gr11" draw:text-style-name="P6" draw:layer="layout" svg:x1="16.5cm" svg:y1="6cm" svg:x2="16.5cm" svg:y2="4cm">
          <text:p/>
        </draw:line>
        <draw:line draw:style-name="gr11" draw:text-style-name="P6" draw:layer="layout" svg:x1="16.5cm" svg:y1="6cm" svg:x2="15cm" svg:y2="6cm">
          <text:p/>
        </draw:line>
        <draw:line draw:style-name="gr10" draw:text-style-name="P5" draw:layer="layout" svg:x1="15cm" svg:y1="5.5cm" svg:x2="15cm" svg:y2="6cm">
          <text:p/>
        </draw:line>
        <draw:line draw:style-name="gr10" draw:text-style-name="P5" draw:layer="layout" svg:x1="15cm" svg:y1="4cm" svg:x2="15cm" svg:y2="4.5cm">
          <text:p/>
        </draw:line>
        <draw:line draw:style-name="gr10" draw:text-style-name="P5" draw:layer="layout" svg:x1="15cm" svg:y1="4cm" svg:x2="15cm" svg:y2="3.5cm">
          <text:p/>
        </draw:line>
        <draw:line draw:style-name="gr11" draw:text-style-name="P6" draw:layer="layout" svg:x1="15cm" svg:y1="4cm" svg:x2="16.5cm" svg:y2="4cm">
          <text:p/>
        </draw:line>
        <draw:custom-shape draw:style-name="gr12" draw:text-style-name="P7" draw:layer="layout" svg:width="0.125cm" svg:height="0.125cm" svg:x="16.437cm" svg:y="3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9" draw:layer="layout" svg:width="2cm" svg:height="1cm" svg:x="13cm" svg:y="1.812cm">
          <text:p text:style-name="P8"><text:span text:style-name="T1">j</text:span><text:span text:style-name="T2">1</text:span><text:span text:style-name="T3">=1A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13cm" svg:y="3.812cm">
          <text:p text:style-name="P8"><text:span text:style-name="T1">j</text:span><text:span text:style-name="T2">2</text:span><text:span text:style-name="T3">=2A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0.125cm" svg:height="0.125cm" svg:x="14.937cm" svg:y="3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">
          <draw:custom-shape draw:style-name="gr29" draw:text-style-name="P1" draw:layer="layout" svg:width="1cm" svg:height="1cm" svg:x="17.5cm" svg:y="4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0" draw:text-style-name="P2" draw:layer="layout" svg:x1="18cm" svg:y1="4.6cm" svg:x2="18cm" svg:y2="5.4cm">
            <text:p/>
          </draw:line>
          <draw:custom-shape draw:style-name="gr31" draw:text-style-name="P1" draw:layer="layout" svg:width="0.8cm" svg:height="0.8cm" svg:x="17.6cm" svg:y="4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11" draw:text-style-name="P6" draw:layer="layout" svg:x1="18cm" svg:y1="6cm" svg:x2="16.5cm" svg:y2="6cm">
          <text:p/>
        </draw:line>
        <draw:line draw:style-name="gr10" draw:text-style-name="P5" draw:layer="layout" svg:x1="18cm" svg:y1="5.5cm" svg:x2="18cm" svg:y2="6cm">
          <text:p/>
        </draw:line>
        <draw:line draw:style-name="gr10" draw:text-style-name="P5" draw:layer="layout" svg:x1="18cm" svg:y1="4cm" svg:x2="18cm" svg:y2="4.5cm">
          <text:p/>
        </draw:line>
        <draw:line draw:style-name="gr11" draw:text-style-name="P6" draw:layer="layout" svg:x1="18cm" svg:y1="4cm" svg:x2="16.5cm" svg:y2="4cm">
          <text:p/>
        </draw:line>
        <draw:custom-shape draw:style-name="gr12" draw:text-style-name="P7" draw:layer="layout" svg:width="0.125cm" svg:height="0.125cm" svg:x="16.437cm" svg:y="5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9" draw:layer="layout" svg:width="2cm" svg:height="1cm" svg:x="17.937cm" svg:y="3.625cm">
          <text:p text:style-name="P8"><text:span text:style-name="T1">j</text:span><text:span text:style-name="T2">3</text:span><text:span text:style-name="T3">=3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32" draw:text-style-name="P1" draw:layer="layout" svg:width="1cm" svg:height="1cm" draw:transform="rotate (-3.14159265358979) translate (18.5cm 3.5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3" draw:text-style-name="P2" draw:layer="layout" svg:x1="18cm" svg:y1="3.4cm" svg:x2="18cm" svg:y2="2.6cm">
            <text:p/>
          </draw:line>
          <draw:custom-shape draw:style-name="gr34" draw:text-style-name="P1" draw:layer="layout" svg:width="0.8cm" svg:height="0.8cm" draw:transform="rotate (-3.14159265358979) translate (18.4cm 3.4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3" draw:text-style-name="P9" draw:layer="layout" svg:width="2cm" svg:height="1cm" svg:x="17.937cm" svg:y="1.625cm">
          <text:p text:style-name="P8"><text:span text:style-name="T1">j</text:span><text:span text:style-name="T2">4</text:span><text:span text:style-name="T3">=4A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18cm" svg:y1="2cm" svg:x2="16.5cm" svg:y2="2cm">
          <text:p/>
        </draw:line>
        <draw:line draw:style-name="gr11" draw:text-style-name="P6" draw:layer="layout" svg:x1="18cm" svg:y1="2cm" svg:x2="18cm" svg:y2="2.5cm">
          <text:p/>
        </draw:line>
        <draw:line draw:style-name="gr11" draw:text-style-name="P6" draw:layer="layout" svg:x1="18cm" svg:y1="3.5cm" svg:x2="18cm" svg:y2="4cm">
          <text:p/>
        </draw:line>
        <draw:custom-shape draw:style-name="gr12" draw:text-style-name="P7" draw:layer="layout" svg:width="0.125cm" svg:height="0.125cm" svg:x="16.437cm" svg:y="1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125cm" svg:height="0.125cm" svg:x="17.937cm" svg:y="3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">
          <draw:custom-shape draw:style-name="gr35" draw:text-style-name="P3" draw:layer="layout" svg:width="1cm" svg:height="1cm" svg:x="2cm" svg:y="9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6" draw:text-style-name="P4" draw:layer="layout" svg:x1="2.5cm" svg:y1="9.5cm" svg:x2="2.5cm" svg:y2="10.5cm">
            <text:p/>
          </draw:line>
        </draw:g>
        <draw:custom-shape draw:style-name="gr37" draw:text-style-name="P9" draw:layer="layout" svg:width="2.5cm" svg:height="1cm" svg:x="2.5cm" svg:y="7cm">
          <text:p text:style-name="P8"><text:span text:style-name="T1">e</text:span><text:span text:style-name="T2">1</text:span><text:span text:style-name="T3">=1V</text:span></text:p>
          <draw:enhanced-geometry svg:viewBox="0 0 21600 21600" draw:type="rectangle" draw:enhanced-path="M 0 0 L 21600 0 21600 21600 0 21600 0 0 Z N"/>
        </draw:custom-shape>
        <draw:custom-shape draw:style-name="gr37" draw:text-style-name="P9" draw:layer="layout" svg:width="2.5cm" svg:height="1cm" svg:x="2.5cm" svg:y="9cm">
          <text:p text:style-name="P8"><text:span text:style-name="T1">e</text:span><text:span text:style-name="T2">1</text:span><text:span text:style-name="T3">=3V</text:span></text:p>
          <draw:enhanced-geometry svg:viewBox="0 0 21600 21600" draw:type="rectangle" draw:enhanced-path="M 0 0 L 21600 0 21600 21600 0 21600 0 0 Z N"/>
        </draw:custom-shape>
        <draw:line draw:style-name="gr38" draw:text-style-name="P10" draw:layer="layout" svg:x1="5.187cm" svg:y1="11cm" svg:x2="5.187cm" svg:y2="7cm">
          <text:p/>
        </draw:line>
        <draw:line draw:style-name="gr39" draw:text-style-name="P10" draw:layer="layout" svg:x1="2.5cm" svg:y1="11cm" svg:x2="5cm" svg:y2="11cm">
          <text:p/>
        </draw:line>
        <draw:line draw:style-name="gr39" draw:text-style-name="P10" draw:layer="layout" svg:x1="2.5cm" svg:y1="7cm" svg:x2="5cm" svg:y2="7cm">
          <text:p/>
        </draw:line>
        <draw:line draw:style-name="gr39" draw:text-style-name="P10" draw:layer="layout" svg:x1="2.5cm" svg:y1="7cm" svg:x2="2.5cm" svg:y2="7.5cm">
          <text:p/>
        </draw:line>
        <draw:line draw:style-name="gr39" draw:text-style-name="P10" draw:layer="layout" svg:x1="2.5cm" svg:y1="8.5cm" svg:x2="2.5cm" svg:y2="9.5cm">
          <text:p/>
        </draw:line>
        <draw:line draw:style-name="gr39" draw:text-style-name="P10" draw:layer="layout" svg:x1="2.5cm" svg:y1="10.5cm" svg:x2="2.5cm" svg:y2="11cm">
          <text:p/>
        </draw:line>
        <draw:custom-shape draw:style-name="gr40" draw:text-style-name="P9" draw:layer="layout" svg:width="1.062cm" svg:height="1cm" svg:x="5cm" svg:y="8.5cm">
          <text:p text:style-name="P8"><text:span text:style-name="T1">u</text:span><text:span text:style-name="T2">1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41" draw:text-style-name="P3" draw:layer="layout" svg:width="1cm" svg:height="1cm" svg:x="6.5cm" svg:y="7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2" draw:text-style-name="P4" draw:layer="layout" svg:x1="7cm" svg:y1="7.5cm" svg:x2="7cm" svg:y2="8.5cm">
            <text:p/>
          </draw:line>
        </draw:g>
        <draw:g draw:style-name="gr1">
          <draw:custom-shape draw:style-name="gr43" draw:text-style-name="P3" draw:layer="layout" svg:width="1cm" svg:height="1cm" draw:transform="rotate (-3.14159265358979) translate (7.5cm 10.5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4" draw:text-style-name="P4" draw:layer="layout" svg:x1="7cm" svg:y1="10.5cm" svg:x2="7cm" svg:y2="9.5cm">
            <text:p/>
          </draw:line>
        </draw:g>
        <draw:custom-shape draw:style-name="gr37" draw:text-style-name="P9" draw:layer="layout" svg:width="2.5cm" svg:height="1cm" svg:x="7cm" svg:y="7cm">
          <text:p text:style-name="P8"><text:span text:style-name="T1">e</text:span><text:span text:style-name="T2">1</text:span><text:span text:style-name="T3">=1V</text:span></text:p>
          <draw:enhanced-geometry svg:viewBox="0 0 21600 21600" draw:type="rectangle" draw:enhanced-path="M 0 0 L 21600 0 21600 21600 0 21600 0 0 Z N"/>
        </draw:custom-shape>
        <draw:custom-shape draw:style-name="gr37" draw:text-style-name="P9" draw:layer="layout" svg:width="2.5cm" svg:height="1cm" svg:x="7cm" svg:y="9cm">
          <text:p text:style-name="P8"><text:span text:style-name="T1">e</text:span><text:span text:style-name="T2">1</text:span><text:span text:style-name="T3">=3V</text:span></text:p>
          <draw:enhanced-geometry svg:viewBox="0 0 21600 21600" draw:type="rectangle" draw:enhanced-path="M 0 0 L 21600 0 21600 21600 0 21600 0 0 Z N"/>
        </draw:custom-shape>
        <draw:line draw:style-name="gr38" draw:text-style-name="P10" draw:layer="layout" svg:x1="9.687cm" svg:y1="11cm" svg:x2="9.687cm" svg:y2="7cm">
          <text:p/>
        </draw:line>
        <draw:line draw:style-name="gr39" draw:text-style-name="P10" draw:layer="layout" svg:x1="7cm" svg:y1="11cm" svg:x2="9.5cm" svg:y2="11cm">
          <text:p/>
        </draw:line>
        <draw:line draw:style-name="gr39" draw:text-style-name="P10" draw:layer="layout" svg:x1="7cm" svg:y1="7cm" svg:x2="9.5cm" svg:y2="7cm">
          <text:p/>
        </draw:line>
        <draw:line draw:style-name="gr39" draw:text-style-name="P10" draw:layer="layout" svg:x1="7cm" svg:y1="7cm" svg:x2="7cm" svg:y2="7.5cm">
          <text:p/>
        </draw:line>
        <draw:line draw:style-name="gr39" draw:text-style-name="P10" draw:layer="layout" svg:x1="7cm" svg:y1="8.5cm" svg:x2="7cm" svg:y2="9.5cm">
          <text:p/>
        </draw:line>
        <draw:line draw:style-name="gr39" draw:text-style-name="P10" draw:layer="layout" svg:x1="7cm" svg:y1="10.5cm" svg:x2="7cm" svg:y2="11cm">
          <text:p/>
        </draw:line>
        <draw:custom-shape draw:style-name="gr40" draw:text-style-name="P9" draw:layer="layout" svg:width="1.062cm" svg:height="1cm" svg:x="9.5cm" svg:y="8.5cm">
          <text:p text:style-name="P8"><text:span text:style-name="T1">u</text:span><text:span text:style-name="T2">1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45" draw:text-style-name="P3" draw:layer="layout" svg:width="1cm" svg:height="1cm" svg:x="11cm" svg:y="7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6" draw:text-style-name="P4" draw:layer="layout" svg:x1="11.5cm" svg:y1="7.5cm" svg:x2="11.5cm" svg:y2="8.5cm">
            <text:p/>
          </draw:line>
        </draw:g>
        <draw:g draw:style-name="gr1">
          <draw:custom-shape draw:style-name="gr47" draw:text-style-name="P3" draw:layer="layout" svg:width="1cm" svg:height="1cm" draw:transform="rotate (-3.14159265358979) translate (12cm 10.5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8" draw:text-style-name="P4" draw:layer="layout" svg:x1="11.5cm" svg:y1="10.5cm" svg:x2="11.5cm" svg:y2="9.5cm">
            <text:p/>
          </draw:line>
        </draw:g>
        <draw:custom-shape draw:style-name="gr37" draw:text-style-name="P9" draw:layer="layout" svg:width="2.5cm" svg:height="1cm" svg:x="11.5cm" svg:y="7cm">
          <text:p text:style-name="P8"><text:span text:style-name="T1">e</text:span><text:span text:style-name="T2">1</text:span><text:span text:style-name="T3">=1V</text:span></text:p>
          <draw:enhanced-geometry svg:viewBox="0 0 21600 21600" draw:type="rectangle" draw:enhanced-path="M 0 0 L 21600 0 21600 21600 0 21600 0 0 Z N"/>
        </draw:custom-shape>
        <draw:custom-shape draw:style-name="gr37" draw:text-style-name="P9" draw:layer="layout" svg:width="2.5cm" svg:height="1cm" svg:x="11.5cm" svg:y="9cm">
          <text:p text:style-name="P8"><text:span text:style-name="T1">e</text:span><text:span text:style-name="T2">1</text:span><text:span text:style-name="T3">=3V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11.5cm" svg:y1="11cm" svg:x2="14cm" svg:y2="11cm">
          <text:p/>
        </draw:line>
        <draw:line draw:style-name="gr39" draw:text-style-name="P10" draw:layer="layout" svg:x1="11.5cm" svg:y1="7cm" svg:x2="14cm" svg:y2="7cm">
          <text:p/>
        </draw:line>
        <draw:line draw:style-name="gr39" draw:text-style-name="P10" draw:layer="layout" svg:x1="11.5cm" svg:y1="7cm" svg:x2="11.5cm" svg:y2="7.5cm">
          <text:p/>
        </draw:line>
        <draw:line draw:style-name="gr39" draw:text-style-name="P10" draw:layer="layout" svg:x1="11.5cm" svg:y1="8.5cm" svg:x2="11.5cm" svg:y2="9.5cm">
          <text:p/>
        </draw:line>
        <draw:line draw:style-name="gr39" draw:text-style-name="P10" draw:layer="layout" svg:x1="11.5cm" svg:y1="10.5cm" svg:x2="11.5cm" svg:y2="11cm">
          <text:p/>
        </draw:line>
        <draw:custom-shape draw:style-name="gr49" draw:text-style-name="P9" draw:layer="layout" svg:width="2.188cm" svg:height="1cm" svg:x="14.312cm" svg:y="8.5cm">
          <text:p text:style-name="P8"><text:span text:style-name="T1">R=5</text:span><text:span text:style-name="T4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13.687cm" svg:y="8.5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4cm" svg:y1="8.5cm" svg:x2="14cm" svg:y2="8cm">
            <text:p/>
          </draw:line>
          <draw:line draw:style-name="gr52" draw:text-style-name="P10" draw:layer="layout" svg:x1="14cm" svg:y1="9.5cm" svg:x2="14cm" svg:y2="10cm">
            <text:p/>
          </draw:line>
        </draw:g>
        <draw:line draw:style-name="gr39" draw:text-style-name="P10" draw:layer="layout" svg:x1="14cm" svg:y1="7cm" svg:x2="14cm" svg:y2="8cm">
          <text:p/>
        </draw:line>
        <draw:line draw:style-name="gr39" draw:text-style-name="P10" draw:layer="layout" svg:x1="14cm" svg:y1="10cm" svg:x2="14cm" svg:y2="11cm">
          <text:p/>
        </draw:line>
        <draw:g draw:style-name="gr1">
          <draw:custom-shape draw:style-name="gr53" draw:text-style-name="P3" draw:layer="layout" svg:width="1cm" svg:height="1cm" svg:x="2cm" svg:y="13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4" draw:text-style-name="P4" draw:layer="layout" svg:x1="2.5cm" svg:y1="13.5cm" svg:x2="2.5cm" svg:y2="14.5cm">
            <text:p/>
          </draw:line>
        </draw:g>
        <draw:custom-shape draw:style-name="gr37" draw:text-style-name="P9" draw:layer="layout" svg:width="2.5cm" svg:height="1cm" svg:x="2.5cm" svg:y="12.937cm">
          <text:p text:style-name="P8"><text:span text:style-name="T1">e</text:span><text:span text:style-name="T3">=24V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2.5cm" svg:y1="16cm" svg:x2="5cm" svg:y2="16cm">
          <text:p/>
        </draw:line>
        <draw:line draw:style-name="gr39" draw:text-style-name="P10" draw:layer="layout" svg:x1="2.5cm" svg:y1="12cm" svg:x2="5cm" svg:y2="12cm">
          <text:p/>
        </draw:line>
        <draw:line draw:style-name="gr39" draw:text-style-name="P10" draw:layer="layout" svg:x1="2.5cm" svg:y1="12cm" svg:x2="2.5cm" svg:y2="13.5cm">
          <text:p/>
        </draw:line>
        <draw:line draw:style-name="gr39" draw:text-style-name="P10" draw:layer="layout" svg:x1="2.5cm" svg:y1="14.5cm" svg:x2="2.5cm" svg:y2="16cm">
          <text:p/>
        </draw:line>
        <draw:custom-shape draw:style-name="gr55" draw:text-style-name="P9" draw:layer="layout" svg:width="2.688cm" svg:height="1cm" svg:x="4.937cm" svg:y="14.5cm">
          <text:p text:style-name="P8"><text:span text:style-name="T1">R</text:span><text:span text:style-name="T5">2</text:span><text:span text:style-name="T1">=5</text:span><text:span text:style-name="T4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4.687cm" svg:y="12.5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5cm" svg:y1="12.5cm" svg:x2="5cm" svg:y2="12cm">
            <text:p/>
          </draw:line>
          <draw:line draw:style-name="gr52" draw:text-style-name="P10" draw:layer="layout" svg:x1="5cm" svg:y1="13.5cm" svg:x2="5cm" svg:y2="14cm">
            <text:p/>
          </draw:line>
        </draw:g>
        <draw:custom-shape draw:style-name="gr56" draw:text-style-name="P9" draw:layer="layout" svg:width="2.75cm" svg:height="1cm" svg:x="5.062cm" svg:y="12.5cm">
          <text:p text:style-name="P8"><text:span text:style-name="T1">R</text:span><text:span text:style-name="T5">1</text:span><text:span text:style-name="T1">=15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4.68cm" svg:y="14.5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4.993cm" svg:y1="14.5cm" svg:x2="4.993cm" svg:y2="14cm">
            <text:p/>
          </draw:line>
          <draw:line draw:style-name="gr52" draw:text-style-name="P10" draw:layer="layout" svg:x1="4.993cm" svg:y1="15.5cm" svg:x2="4.993cm" svg:y2="16cm">
            <text:p/>
          </draw:line>
        </draw:g>
        <draw:g draw:style-name="gr1">
          <draw:custom-shape draw:style-name="gr57" draw:text-style-name="P3" draw:layer="layout" svg:width="1cm" svg:height="1cm" svg:x="8cm" svg:y="12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8" draw:text-style-name="P4" draw:layer="layout" svg:x1="8.5cm" svg:y1="12.5cm" svg:x2="8.5cm" svg:y2="13.5cm">
            <text:p/>
          </draw:line>
        </draw:g>
        <draw:custom-shape draw:style-name="gr59" draw:text-style-name="P9" draw:layer="layout" svg:width="2.562cm" svg:height="1cm" svg:x="8.625cm" svg:y="12cm">
          <text:p text:style-name="P8"><text:span text:style-name="T1">e</text:span><text:span text:style-name="T2">1</text:span><text:span text:style-name="T3">=24V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8.5cm" svg:y1="16cm" svg:x2="11.5cm" svg:y2="16cm">
          <text:p/>
        </draw:line>
        <draw:line draw:style-name="gr39" draw:text-style-name="P10" draw:layer="layout" svg:x1="8.5cm" svg:y1="12cm" svg:x2="11.5cm" svg:y2="12cm">
          <text:p/>
        </draw:line>
        <draw:line draw:style-name="gr39" draw:text-style-name="P10" draw:layer="layout" svg:x1="8.5cm" svg:y1="12cm" svg:x2="8.5cm" svg:y2="12.5cm">
          <text:p/>
        </draw:line>
        <draw:line draw:style-name="gr39" draw:text-style-name="P10" draw:layer="layout" svg:x1="8.5cm" svg:y1="15.5cm" svg:x2="8.5cm" svg:y2="16cm">
          <text:p/>
        </draw:line>
        <draw:custom-shape draw:style-name="gr55" draw:text-style-name="P9" draw:layer="layout" svg:width="2.688cm" svg:height="1cm" svg:x="11.437cm" svg:y="14.5cm">
          <text:p text:style-name="P8"><text:span text:style-name="T1">R</text:span><text:span text:style-name="T5">2</text:span><text:span text:style-name="T1">=5</text:span><text:span text:style-name="T4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11.187cm" svg:y="12.5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1.5cm" svg:y1="12.5cm" svg:x2="11.5cm" svg:y2="12cm">
            <text:p/>
          </draw:line>
          <draw:line draw:style-name="gr52" draw:text-style-name="P10" draw:layer="layout" svg:x1="11.5cm" svg:y1="13.5cm" svg:x2="11.5cm" svg:y2="14cm">
            <text:p/>
          </draw:line>
        </draw:g>
        <draw:custom-shape draw:style-name="gr56" draw:text-style-name="P9" draw:layer="layout" svg:width="2.75cm" svg:height="1cm" svg:x="11.562cm" svg:y="12.5cm">
          <text:p text:style-name="P8"><text:span text:style-name="T1">R</text:span><text:span text:style-name="T5">1</text:span><text:span text:style-name="T1">=15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11.18cm" svg:y="14.5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1.493cm" svg:y1="14.5cm" svg:x2="11.493cm" svg:y2="14cm">
            <text:p/>
          </draw:line>
          <draw:line draw:style-name="gr52" draw:text-style-name="P10" draw:layer="layout" svg:x1="11.493cm" svg:y1="15.5cm" svg:x2="11.493cm" svg:y2="16cm">
            <text:p/>
          </draw:line>
        </draw:g>
        <draw:g draw:style-name="gr1">
          <draw:custom-shape draw:style-name="gr60" draw:text-style-name="P3" draw:layer="layout" svg:width="1cm" svg:height="1cm" svg:x="8cm" svg:y="14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61" draw:text-style-name="P4" draw:layer="layout" svg:x1="8.5cm" svg:y1="14.5cm" svg:x2="8.5cm" svg:y2="15.5cm">
            <text:p/>
          </draw:line>
        </draw:g>
        <draw:custom-shape draw:style-name="gr37" draw:text-style-name="P9" draw:layer="layout" svg:width="2.5cm" svg:height="1cm" svg:x="8.625cm" svg:y="14.062cm">
          <text:p text:style-name="P8"><text:span text:style-name="T1">e</text:span><text:span text:style-name="T2">2</text:span><text:span text:style-name="T3">=-8V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8.5cm" svg:y1="13.5cm" svg:x2="8.5cm" svg:y2="14.5cm">
          <text:p/>
        </draw:line>
        <draw:g draw:style-name="gr1">
          <draw:custom-shape draw:style-name="gr62" draw:text-style-name="P3" draw:layer="layout" svg:width="1cm" svg:height="1cm" svg:x="14.5cm" svg:y="12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63" draw:text-style-name="P4" draw:layer="layout" svg:x1="15cm" svg:y1="12.5cm" svg:x2="15cm" svg:y2="13.5cm">
            <text:p/>
          </draw:line>
        </draw:g>
        <draw:custom-shape draw:style-name="gr59" draw:text-style-name="P9" draw:layer="layout" svg:width="2.562cm" svg:height="1cm" svg:x="15.187cm" svg:y="12.062cm">
          <text:p text:style-name="P8"><text:span text:style-name="T1">e</text:span><text:span text:style-name="T2">1</text:span><text:span text:style-name="T3">=24V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15cm" svg:y1="16cm" svg:x2="18cm" svg:y2="16cm">
          <text:p/>
        </draw:line>
        <draw:line draw:style-name="gr39" draw:text-style-name="P10" draw:layer="layout" svg:x1="15cm" svg:y1="12cm" svg:x2="18cm" svg:y2="12cm">
          <text:p/>
        </draw:line>
        <draw:line draw:style-name="gr39" draw:text-style-name="P10" draw:layer="layout" svg:x1="15cm" svg:y1="12cm" svg:x2="15cm" svg:y2="12.5cm">
          <text:p/>
        </draw:line>
        <draw:line draw:style-name="gr39" draw:text-style-name="P10" draw:layer="layout" svg:x1="18cm" svg:y1="13.5cm" svg:x2="18cm" svg:y2="14cm">
          <text:p/>
        </draw:line>
        <draw:custom-shape draw:style-name="gr55" draw:text-style-name="P9" draw:layer="layout" svg:width="2.688cm" svg:height="1cm" svg:x="17.937cm" svg:y="14.5cm">
          <text:p text:style-name="P8"><text:span text:style-name="T1">R</text:span><text:span text:style-name="T5">2</text:span><text:span text:style-name="T1">=5</text:span><text:span text:style-name="T4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14.687cm" svg:y="14.5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5cm" svg:y1="14.5cm" svg:x2="15cm" svg:y2="14cm">
            <text:p/>
          </draw:line>
          <draw:line draw:style-name="gr52" draw:text-style-name="P10" draw:layer="layout" svg:x1="15cm" svg:y1="15.5cm" svg:x2="15cm" svg:y2="16cm">
            <text:p/>
          </draw:line>
        </draw:g>
        <draw:custom-shape draw:style-name="gr56" draw:text-style-name="P9" draw:layer="layout" svg:width="2.75cm" svg:height="1cm" svg:x="15.062cm" svg:y="14.5cm">
          <text:p text:style-name="P8"><text:span text:style-name="T1">R</text:span><text:span text:style-name="T5">1</text:span><text:span text:style-name="T1">=15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17.68cm" svg:y="14.5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7.993cm" svg:y1="14.5cm" svg:x2="17.993cm" svg:y2="14cm">
            <text:p/>
          </draw:line>
          <draw:line draw:style-name="gr52" draw:text-style-name="P10" draw:layer="layout" svg:x1="17.993cm" svg:y1="15.5cm" svg:x2="17.993cm" svg:y2="16cm">
            <text:p/>
          </draw:line>
        </draw:g>
        <draw:g draw:style-name="gr1">
          <draw:custom-shape draw:style-name="gr64" draw:text-style-name="P3" draw:layer="layout" svg:width="1cm" svg:height="1cm" svg:x="17.5cm" svg:y="12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65" draw:text-style-name="P4" draw:layer="layout" svg:x1="18cm" svg:y1="12.5cm" svg:x2="18cm" svg:y2="13.5cm">
            <text:p/>
          </draw:line>
        </draw:g>
        <draw:custom-shape draw:style-name="gr37" draw:text-style-name="P9" draw:layer="layout" svg:width="2.5cm" svg:height="1cm" svg:x="18.125cm" svg:y="12.062cm">
          <text:p text:style-name="P8"><text:span text:style-name="T1">e</text:span><text:span text:style-name="T2">2</text:span><text:span text:style-name="T3">=-8V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18cm" svg:y1="12cm" svg:x2="18cm" svg:y2="12.5cm">
          <text:p/>
        </draw:line>
        <draw:line draw:style-name="gr39" draw:text-style-name="P10" draw:layer="layout" svg:x1="15cm" svg:y1="13.5cm" svg:x2="15cm" svg:y2="14cm">
          <text:p/>
        </draw:line>
        <draw:g draw:style-name="gr1">
          <draw:custom-shape draw:style-name="gr66" draw:text-style-name="P1" draw:layer="layout" svg:width="1cm" svg:height="1cm" svg:x="2cm" svg:y="17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67" draw:text-style-name="P2" draw:layer="layout" svg:x1="2.5cm" svg:y1="17.6cm" svg:x2="2.5cm" svg:y2="18.4cm">
            <text:p/>
          </draw:line>
          <draw:custom-shape draw:style-name="gr68" draw:text-style-name="P1" draw:layer="layout" svg:width="0.8cm" svg:height="0.8cm" svg:x="2.1cm" svg:y="17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10" draw:text-style-name="P5" draw:layer="layout" svg:x1="2.5cm" svg:y1="17cm" svg:x2="2.5cm" svg:y2="17.5cm">
          <text:p/>
        </draw:line>
        <draw:line draw:style-name="gr11" draw:text-style-name="P6" draw:layer="layout" svg:x1="2.5cm" svg:y1="17cm" svg:x2="4cm" svg:y2="17cm">
          <text:p/>
        </draw:line>
        <draw:line draw:style-name="gr10" draw:text-style-name="P5" draw:layer="layout" svg:x1="2.5cm" svg:y1="19cm" svg:x2="2.5cm" svg:y2="18.5cm">
          <text:p/>
        </draw:line>
        <draw:custom-shape draw:style-name="gr13" draw:text-style-name="P9" draw:layer="layout" svg:width="2cm" svg:height="1cm" svg:x="0.5cm" svg:y="16.812cm">
          <text:p text:style-name="P8"><text:span text:style-name="T1">j</text:span><text:span text:style-name="T3">=1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69" draw:text-style-name="P1" draw:layer="layout" svg:width="1cm" svg:height="1cm" svg:x="3.5cm" svg:y="17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70" draw:text-style-name="P2" draw:layer="layout" svg:x1="4cm" svg:y1="17.5cm" svg:x2="4cm" svg:y2="18.5cm">
            <text:p/>
          </draw:line>
        </draw:g>
        <draw:custom-shape draw:style-name="gr71" draw:text-style-name="P9" draw:layer="layout" svg:width="2.062cm" svg:height="1cm" svg:x="4.062cm" svg:y="17cm">
          <text:p text:style-name="P8"><text:span text:style-name="T1">e</text:span><text:span text:style-name="T3">=1V</text:span></text:p>
          <draw:enhanced-geometry svg:viewBox="0 0 21600 21600" draw:type="rectangle" draw:enhanced-path="M 0 0 L 21600 0 21600 21600 0 21600 0 0 Z N"/>
        </draw:custom-shape>
        <draw:line draw:style-name="gr10" draw:text-style-name="P5" draw:layer="layout" svg:x1="2.5cm" svg:y1="19cm" svg:x2="4cm" svg:y2="19cm">
          <text:p/>
        </draw:line>
        <draw:line draw:style-name="gr72" draw:text-style-name="P11" draw:layer="layout" svg:x1="4cm" svg:y1="18.5cm" svg:x2="4cm" svg:y2="19cm">
          <text:p/>
        </draw:line>
        <draw:line draw:style-name="gr39" draw:text-style-name="P10" draw:layer="layout" svg:x1="4cm" svg:y1="17.5cm" svg:x2="4cm" svg:y2="17cm">
          <text:p/>
        </draw:line>
        <draw:g draw:style-name="gr1">
          <draw:custom-shape draw:style-name="gr73" draw:text-style-name="P1" draw:layer="layout" svg:width="1cm" svg:height="1cm" svg:x="8.001cm" svg:y="17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74" draw:text-style-name="P2" draw:layer="layout" svg:x1="8.501cm" svg:y1="17.6cm" svg:x2="8.501cm" svg:y2="18.4cm">
            <text:p/>
          </draw:line>
          <draw:custom-shape draw:style-name="gr75" draw:text-style-name="P1" draw:layer="layout" svg:width="0.8cm" svg:height="0.8cm" svg:x="8.101cm" svg:y="17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10" draw:text-style-name="P5" draw:layer="layout" svg:x1="8.501cm" svg:y1="17cm" svg:x2="8.501cm" svg:y2="17.5cm">
          <text:p/>
        </draw:line>
        <draw:line draw:style-name="gr11" draw:text-style-name="P6" draw:layer="layout" svg:x1="8.501cm" svg:y1="17cm" svg:x2="10.001cm" svg:y2="17cm">
          <text:p/>
        </draw:line>
        <draw:line draw:style-name="gr10" draw:text-style-name="P5" draw:layer="layout" svg:x1="8.501cm" svg:y1="19cm" svg:x2="8.501cm" svg:y2="18.5cm">
          <text:p/>
        </draw:line>
        <draw:custom-shape draw:style-name="gr13" draw:text-style-name="P9" draw:layer="layout" svg:width="2cm" svg:height="1cm" svg:x="6.501cm" svg:y="16.812cm">
          <text:p text:style-name="P8"><text:span text:style-name="T1">j</text:span><text:span text:style-name="T3">=1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6" draw:text-style-name="P1" draw:layer="layout" svg:width="1cm" svg:height="1cm" svg:x="11.001cm" svg:y="17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77" draw:text-style-name="P2" draw:layer="layout" svg:x1="11.501cm" svg:y1="17.5cm" svg:x2="11.501cm" svg:y2="18.5cm">
            <text:p/>
          </draw:line>
        </draw:g>
        <draw:custom-shape draw:style-name="gr71" draw:text-style-name="P9" draw:layer="layout" svg:width="2.062cm" svg:height="1cm" svg:x="11.563cm" svg:y="17cm">
          <text:p text:style-name="P8"><text:span text:style-name="T1">e</text:span><text:span text:style-name="T3">=1V</text:span></text:p>
          <draw:enhanced-geometry svg:viewBox="0 0 21600 21600" draw:type="rectangle" draw:enhanced-path="M 0 0 L 21600 0 21600 21600 0 21600 0 0 Z N"/>
        </draw:custom-shape>
        <draw:line draw:style-name="gr10" draw:text-style-name="P5" draw:layer="layout" svg:x1="8.501cm" svg:y1="19cm" svg:x2="10.001cm" svg:y2="19cm">
          <text:p/>
        </draw:line>
        <draw:line draw:style-name="gr10" draw:text-style-name="P5" draw:layer="layout" svg:x1="11.501cm" svg:y1="18.5cm" svg:x2="11.501cm" svg:y2="19cm">
          <text:p/>
        </draw:line>
        <draw:line draw:style-name="gr11" draw:text-style-name="P6" draw:layer="layout" svg:x1="11.501cm" svg:y1="17.5cm" svg:x2="11.501cm" svg:y2="17cm">
          <text:p/>
        </draw:line>
        <draw:g draw:style-name="gr1">
          <draw:custom-shape draw:style-name="gr78" draw:text-style-name="P6" draw:layer="layout" svg:width="0.625cm" svg:height="1cm" svg:x="9.687cm" svg:y="17.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0cm" svg:y1="17.5cm" svg:x2="10cm" svg:y2="17cm">
            <text:p/>
          </draw:line>
          <draw:line draw:style-name="gr80" draw:text-style-name="P6" draw:layer="layout" svg:x1="10cm" svg:y1="18.5cm" svg:x2="10cm" svg:y2="19cm">
            <text:p/>
          </draw:line>
        </draw:g>
        <draw:custom-shape draw:style-name="gr56" draw:text-style-name="P9" draw:layer="layout" svg:width="2.75cm" svg:height="1cm" svg:x="8.625cm" svg:y="19cm">
          <text:p text:style-name="P8"><text:span text:style-name="T1">R=2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6" draw:layer="layout" svg:x1="11.5cm" svg:y1="17cm" svg:x2="10.001cm" svg:y2="17cm">
          <text:p/>
        </draw:line>
        <draw:line draw:style-name="gr10" draw:text-style-name="P5" draw:layer="layout" svg:x1="11.5cm" svg:y1="19cm" svg:x2="10.001cm" svg:y2="19cm">
          <text:p/>
        </draw:line>
        <draw:custom-shape draw:style-name="gr12" draw:text-style-name="P7" draw:layer="layout" svg:width="0.125cm" svg:height="0.125cm" svg:x="9.937cm" svg:y="16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125cm" svg:height="0.125cm" svg:x="9.937cm" svg:y="18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">
          <draw:custom-shape draw:style-name="gr81" draw:text-style-name="P3" draw:layer="layout" svg:width="1cm" svg:height="1cm" svg:x="15.5cm" svg:y="17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82" draw:text-style-name="P4" draw:layer="layout" svg:x1="16cm" svg:y1="17.6cm" svg:x2="16cm" svg:y2="18.4cm">
            <text:p/>
          </draw:line>
          <draw:custom-shape draw:style-name="gr83" draw:text-style-name="P3" draw:layer="layout" svg:width="0.8cm" svg:height="0.8cm" svg:x="15.6cm" svg:y="17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72" draw:text-style-name="P11" draw:layer="layout" svg:x1="16cm" svg:y1="17cm" svg:x2="16cm" svg:y2="17.5cm">
          <text:p/>
        </draw:line>
        <draw:line draw:style-name="gr72" draw:text-style-name="P11" draw:layer="layout" svg:x1="16cm" svg:y1="19cm" svg:x2="16cm" svg:y2="18.5cm">
          <text:p/>
        </draw:line>
        <draw:custom-shape draw:style-name="gr13" draw:text-style-name="P9" draw:layer="layout" svg:width="2cm" svg:height="1cm" svg:x="14cm" svg:y="16.812cm">
          <text:p text:style-name="P8"><text:span text:style-name="T1">j</text:span><text:span text:style-name="T3">=1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84" draw:text-style-name="P3" draw:layer="layout" svg:width="1cm" svg:height="1cm" svg:x="18.5cm" svg:y="17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85" draw:text-style-name="P4" draw:layer="layout" svg:x1="19cm" svg:y1="17.5cm" svg:x2="19cm" svg:y2="18.5cm">
            <text:p/>
          </draw:line>
        </draw:g>
        <draw:custom-shape draw:style-name="gr71" draw:text-style-name="P9" draw:layer="layout" svg:width="2.062cm" svg:height="1cm" svg:x="19.062cm" svg:y="17cm">
          <text:p text:style-name="P8"><text:span text:style-name="T1">e</text:span><text:span text:style-name="T3">=1V</text:span></text:p>
          <draw:enhanced-geometry svg:viewBox="0 0 21600 21600" draw:type="rectangle" draw:enhanced-path="M 0 0 L 21600 0 21600 21600 0 21600 0 0 Z N"/>
        </draw:custom-shape>
        <draw:line draw:style-name="gr72" draw:text-style-name="P11" draw:layer="layout" svg:x1="19cm" svg:y1="18.5cm" svg:x2="19cm" svg:y2="19cm">
          <text:p/>
        </draw:line>
        <draw:line draw:style-name="gr39" draw:text-style-name="P10" draw:layer="layout" svg:x1="19cm" svg:y1="17.5cm" svg:x2="19cm" svg:y2="17cm">
          <text:p/>
        </draw:line>
        <draw:g draw:style-name="gr1">
          <draw:custom-shape draw:style-name="gr50" draw:text-style-name="P10" draw:layer="layout" svg:width="0.625cm" svg:height="1cm" draw:transform="rotate (1.5707963267949) translate (17cm 19.3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7cm" svg:y1="18.999cm" svg:x2="16.5cm" svg:y2="18.999cm">
            <text:p/>
          </draw:line>
          <draw:line draw:style-name="gr52" draw:text-style-name="P10" draw:layer="layout" svg:x1="18cm" svg:y1="18.999cm" svg:x2="18.5cm" svg:y2="18.999cm">
            <text:p/>
          </draw:line>
        </draw:g>
        <draw:custom-shape draw:style-name="gr56" draw:text-style-name="P9" draw:layer="layout" svg:width="2.75cm" svg:height="1cm" svg:x="16.125cm" svg:y="19.312cm">
          <text:p text:style-name="P8"><text:span text:style-name="T1">R=2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2" draw:text-style-name="P11" draw:layer="layout" svg:x1="18.5cm" svg:y1="19cm" svg:x2="19cm" svg:y2="19cm">
          <text:p/>
        </draw:line>
        <draw:line draw:style-name="gr72" draw:text-style-name="P11" draw:layer="layout" svg:x1="16cm" svg:y1="19cm" svg:x2="16.5cm" svg:y2="19cm">
          <text:p/>
        </draw:line>
        <draw:line draw:style-name="gr72" draw:text-style-name="P11" draw:layer="layout" svg:x1="16cm" svg:y1="17cm" svg:x2="19cm" svg:y2="17cm">
          <text:p/>
        </draw:line>
      </draw:page>
      <draw:page draw:name="Ex02" draw:style-name="dp1" draw:master-page-name="Default">
        <draw:g draw:style-name="gr1">
          <draw:custom-shape draw:style-name="gr86" draw:text-style-name="P1" draw:layer="layout" svg:width="1cm" svg:height="1cm" svg:x="1cm" svg:y="2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87" draw:text-style-name="P2" draw:layer="layout" svg:x1="1.5cm" svg:y1="2.5cm" svg:x2="1.5cm" svg:y2="3.5cm">
            <text:p/>
          </draw:line>
        </draw:g>
        <draw:g draw:style-name="gr1">
          <draw:custom-shape draw:style-name="gr88" draw:text-style-name="P1" draw:layer="layout" svg:width="1cm" svg:height="1cm" svg:x="1cm" svg:y="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89" draw:text-style-name="P2" draw:layer="layout" svg:x1="1.5cm" svg:y1="6.1cm" svg:x2="1.5cm" svg:y2="6.9cm">
            <text:p/>
          </draw:line>
          <draw:custom-shape draw:style-name="gr90" draw:text-style-name="P1" draw:layer="layout" svg:width="0.8cm" svg:height="0.8cm" svg:x="1.1cm" svg:y="6.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custom-shape draw:style-name="gr78" draw:text-style-name="P6" draw:layer="layout" svg:width="0.625cm" svg:height="1cm" svg:x="3.687cm" svg:y="2.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4cm" svg:y1="2.5cm" svg:x2="4cm" svg:y2="2cm">
            <text:p/>
          </draw:line>
          <draw:line draw:style-name="gr80" draw:text-style-name="P6" draw:layer="layout" svg:x1="4cm" svg:y1="3.5cm" svg:x2="4cm" svg:y2="4cm">
            <text:p/>
          </draw:line>
        </draw:g>
        <draw:custom-shape draw:style-name="gr91" draw:text-style-name="P9" draw:layer="layout" svg:width="1.5cm" svg:height="1cm" svg:x="1.625cm" svg:y="2.5cm">
          <text:p text:style-name="P8"><text:span text:style-name="T1">5V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3.937cm" svg:y="3.937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4cm" svg:y1="4cm" svg:x2="1.5cm" svg:y2="4cm">
          <text:p/>
        </draw:line>
        <draw:g draw:style-name="gr1">
          <draw:custom-shape draw:style-name="gr78" draw:text-style-name="P6" draw:layer="layout" svg:width="0.625cm" svg:height="1cm" svg:x="5.187cm" svg:y="2.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5.5cm" svg:y1="2.5cm" svg:x2="5.5cm" svg:y2="2cm">
            <text:p/>
          </draw:line>
          <draw:line draw:style-name="gr80" draw:text-style-name="P6" draw:layer="layout" svg:x1="5.5cm" svg:y1="3.5cm" svg:x2="5.5cm" svg:y2="4cm">
            <text:p/>
          </draw:line>
        </draw:g>
        <draw:g draw:style-name="gr1">
          <draw:custom-shape draw:style-name="gr78" draw:text-style-name="P6" draw:layer="layout" svg:width="0.625cm" svg:height="1cm" draw:transform="rotate (1.5707963267949) translate (2.5cm 2.3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2.5cm" svg:y1="1.999cm" svg:x2="2cm" svg:y2="1.999cm">
            <text:p/>
          </draw:line>
          <draw:line draw:style-name="gr80" draw:text-style-name="P6" draw:layer="layout" svg:x1="3.5cm" svg:y1="1.999cm" svg:x2="4cm" svg:y2="1.999cm">
            <text:p/>
          </draw:line>
        </draw:g>
        <draw:line draw:style-name="gr39" draw:text-style-name="P10" draw:layer="layout" svg:x1="1.5cm" svg:y1="3.5cm" svg:x2="1.5cm" svg:y2="4cm">
          <text:p/>
        </draw:line>
        <draw:line draw:style-name="gr11" draw:text-style-name="P6" draw:layer="layout" svg:x1="1.5cm" svg:y1="2cm" svg:x2="1.5cm" svg:y2="2.5cm">
          <text:p/>
        </draw:line>
        <draw:line draw:style-name="gr11" draw:text-style-name="P6" draw:layer="layout" svg:x1="1.5cm" svg:y1="2cm" svg:x2="2cm" svg:y2="2cm">
          <text:p/>
        </draw:line>
        <draw:line draw:style-name="gr11" draw:text-style-name="P6" draw:layer="layout" svg:x1="4cm" svg:y1="2cm" svg:x2="5.5cm" svg:y2="2cm">
          <text:p/>
        </draw:line>
        <draw:line draw:style-name="gr11" draw:text-style-name="P6" draw:layer="layout" svg:x1="4cm" svg:y1="4cm" svg:x2="5.5cm" svg:y2="4cm">
          <text:p/>
        </draw:line>
        <draw:path draw:style-name="gr92" draw:text-style-name="P12" draw:layer="layout" svg:width="0.125cm" svg:height="0.125cm" svg:x="3.936cm" svg:y="1.937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9" draw:layer="layout" svg:width="2cm" svg:height="1cm" svg:x="2cm" svg:y="0.937cm">
          <text:p text:style-name="P8"><text:span text:style-name="T1">20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draw:transform="rotate (-1.5707963267949) translate (5.062cm 2cm)">
          <text:p text:style-name="P8"><text:span text:style-name="T1">60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93" draw:text-style-name="P9" draw:layer="layout" svg:width="2.125cm" svg:height="1cm" draw:transform="rotate (-1.5707963267949) translate (6.562cm 1.937cm)">
          <text:p text:style-name="P8"><text:span text:style-name="T1">120</text:span><text:span text:style-name="T4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94" draw:text-style-name="P1" draw:layer="layout" svg:width="1cm" svg:height="1cm" svg:x="7cm" svg:y="2.49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95" draw:text-style-name="P2" draw:layer="layout" svg:x1="7.5cm" svg:y1="2.498cm" svg:x2="7.5cm" svg:y2="3.498cm">
            <text:p/>
          </draw:line>
        </draw:g>
        <draw:g draw:style-name="gr1">
          <draw:custom-shape draw:style-name="gr78" draw:text-style-name="P6" draw:layer="layout" svg:width="0.625cm" svg:height="1cm" svg:x="9.187cm" svg:y="2.499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9.5cm" svg:y1="2.499cm" svg:x2="9.5cm" svg:y2="1.999cm">
            <text:p/>
          </draw:line>
          <draw:line draw:style-name="gr80" draw:text-style-name="P6" draw:layer="layout" svg:x1="9.5cm" svg:y1="3.499cm" svg:x2="9.5cm" svg:y2="3.999cm">
            <text:p/>
          </draw:line>
        </draw:g>
        <draw:custom-shape draw:style-name="gr91" draw:text-style-name="P9" draw:layer="layout" svg:width="1.5cm" svg:height="1cm" svg:x="7.625cm" svg:y="2.498cm">
          <text:p text:style-name="P8"><text:span text:style-name="T1">5V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9.437cm" svg:y="3.936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9.5cm" svg:y1="3.999cm" svg:x2="7.5cm" svg:y2="3.998cm">
          <text:p/>
        </draw:line>
        <draw:g draw:style-name="gr1">
          <draw:custom-shape draw:style-name="gr78" draw:text-style-name="P6" draw:layer="layout" svg:width="0.625cm" svg:height="1cm" svg:x="11.187cm" svg:y="2.498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1.5cm" svg:y1="2.498cm" svg:x2="11.5cm" svg:y2="1.998cm">
            <text:p/>
          </draw:line>
          <draw:line draw:style-name="gr80" draw:text-style-name="P6" draw:layer="layout" svg:x1="11.5cm" svg:y1="3.498cm" svg:x2="11.5cm" svg:y2="3.998cm">
            <text:p/>
          </draw:line>
        </draw:g>
        <draw:g draw:style-name="gr1">
          <draw:custom-shape draw:style-name="gr78" draw:text-style-name="P6" draw:layer="layout" svg:width="0.625cm" svg:height="1cm" draw:transform="rotate (1.5707963267949) translate (10cm 2.311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0cm" svg:y1="1.998cm" svg:x2="9.5cm" svg:y2="1.998cm">
            <text:p/>
          </draw:line>
          <draw:line draw:style-name="gr80" draw:text-style-name="P6" draw:layer="layout" svg:x1="11cm" svg:y1="1.998cm" svg:x2="11.5cm" svg:y2="1.998cm">
            <text:p/>
          </draw:line>
        </draw:g>
        <draw:line draw:style-name="gr11" draw:text-style-name="P6" draw:layer="layout" svg:x1="7.5cm" svg:y1="3.498cm" svg:x2="7.5cm" svg:y2="3.998cm">
          <text:p/>
        </draw:line>
        <draw:line draw:style-name="gr11" draw:text-style-name="P6" draw:layer="layout" svg:x1="7.5cm" svg:y1="1.998cm" svg:x2="7.5cm" svg:y2="2.498cm">
          <text:p/>
        </draw:line>
        <draw:line draw:style-name="gr11" draw:text-style-name="P6" draw:layer="layout" svg:x1="7.5cm" svg:y1="1.998cm" svg:x2="9.5cm" svg:y2="1.999cm">
          <text:p/>
        </draw:line>
        <draw:line draw:style-name="gr11" draw:text-style-name="P6" draw:layer="layout" svg:x1="9.562cm" svg:y1="3.999cm" svg:x2="11.5cm" svg:y2="3.998cm">
          <text:p/>
        </draw:line>
        <draw:path draw:style-name="gr92" draw:text-style-name="P12" draw:layer="layout" svg:width="0.125cm" svg:height="0.125cm" svg:x="9.436cm" svg:y="1.936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9" draw:layer="layout" svg:width="2cm" svg:height="1cm" svg:x="9.5cm" svg:y="0.936cm">
          <text:p text:style-name="P8"><text:span text:style-name="T1">80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draw:transform="rotate (-1.5707963267949) translate (10.562cm 1.999cm)">
          <text:p text:style-name="P8"><text:span text:style-name="T1">60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draw:transform="rotate (-1.5707963267949) translate (12.562cm 1.999cm)">
          <text:p text:style-name="P8"><text:span text:style-name="T1">40</text:span><text:span text:style-name="T4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96" draw:text-style-name="P1" draw:layer="layout" svg:width="1cm" svg:height="1cm" svg:x="13cm" svg:y="2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97" draw:text-style-name="P2" draw:layer="layout" svg:x1="13.5cm" svg:y1="2.5cm" svg:x2="13.5cm" svg:y2="3.5cm">
            <text:p/>
          </draw:line>
        </draw:g>
        <draw:g draw:style-name="gr1">
          <draw:custom-shape draw:style-name="gr78" draw:text-style-name="P6" draw:layer="layout" svg:width="0.625cm" svg:height="1cm" svg:x="16.687cm" svg:y="2.499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7cm" svg:y1="2.499cm" svg:x2="17cm" svg:y2="1.999cm">
            <text:p/>
          </draw:line>
          <draw:line draw:style-name="gr80" draw:text-style-name="P6" draw:layer="layout" svg:x1="17cm" svg:y1="3.499cm" svg:x2="17cm" svg:y2="3.999cm">
            <text:p/>
          </draw:line>
        </draw:g>
        <draw:custom-shape draw:style-name="gr91" draw:text-style-name="P9" draw:layer="layout" svg:width="1.5cm" svg:height="1cm" svg:x="13.625cm" svg:y="2.5cm">
          <text:p text:style-name="P8"><text:span text:style-name="T1">5V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16.937cm" svg:y="3.936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17cm" svg:y1="3.999cm" svg:x2="15.5cm" svg:y2="4cm">
          <text:p/>
        </draw:line>
        <draw:g draw:style-name="gr1">
          <draw:custom-shape draw:style-name="gr78" draw:text-style-name="P6" draw:layer="layout" svg:width="0.625cm" svg:height="1cm" svg:x="18.687cm" svg:y="2.498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9cm" svg:y1="2.498cm" svg:x2="19cm" svg:y2="1.998cm">
            <text:p/>
          </draw:line>
          <draw:line draw:style-name="gr80" draw:text-style-name="P6" draw:layer="layout" svg:x1="19cm" svg:y1="3.498cm" svg:x2="19cm" svg:y2="3.998cm">
            <text:p/>
          </draw:line>
        </draw:g>
        <draw:g draw:style-name="gr1">
          <draw:custom-shape draw:style-name="gr78" draw:text-style-name="P6" draw:layer="layout" svg:width="0.625cm" svg:height="1cm" draw:transform="rotate (1.5707963267949) translate (17.5cm 2.311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7.5cm" svg:y1="1.998cm" svg:x2="17cm" svg:y2="1.998cm">
            <text:p/>
          </draw:line>
          <draw:line draw:style-name="gr80" draw:text-style-name="P6" draw:layer="layout" svg:x1="18.5cm" svg:y1="1.998cm" svg:x2="19cm" svg:y2="1.998cm">
            <text:p/>
          </draw:line>
        </draw:g>
        <draw:line draw:style-name="gr11" draw:text-style-name="P6" draw:layer="layout" svg:x1="13.5cm" svg:y1="3.5cm" svg:x2="13.5cm" svg:y2="4cm">
          <text:p/>
        </draw:line>
        <draw:line draw:style-name="gr11" draw:text-style-name="P6" draw:layer="layout" svg:x1="13.5cm" svg:y1="2cm" svg:x2="13.5cm" svg:y2="2.5cm">
          <text:p/>
        </draw:line>
        <draw:line draw:style-name="gr11" draw:text-style-name="P6" draw:layer="layout" svg:x1="15.5cm" svg:y1="2cm" svg:x2="17cm" svg:y2="1.999cm">
          <text:p/>
        </draw:line>
        <draw:line draw:style-name="gr11" draw:text-style-name="P6" draw:layer="layout" svg:x1="17.062cm" svg:y1="3.999cm" svg:x2="19cm" svg:y2="3.998cm">
          <text:p/>
        </draw:line>
        <draw:path draw:style-name="gr92" draw:text-style-name="P12" draw:layer="layout" svg:width="0.125cm" svg:height="0.125cm" svg:x="16.936cm" svg:y="1.936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9" draw:layer="layout" svg:width="2cm" svg:height="1cm" svg:x="17cm" svg:y="0.936cm">
          <text:p text:style-name="P8"><text:span text:style-name="T1">80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draw:transform="rotate (-1.5707963267949) translate (18.062cm 1.999cm)">
          <text:p text:style-name="P8"><text:span text:style-name="T1">60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draw:transform="rotate (-1.5707963267949) translate (20.062cm 1.999cm)">
          <text:p text:style-name="P8"><text:span text:style-name="T1">40</text:span><text:span text:style-name="T4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svg:x="15.187cm" svg:y="2.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5.5cm" svg:y1="2.5cm" svg:x2="15.5cm" svg:y2="2cm">
            <text:p/>
          </draw:line>
          <draw:line draw:style-name="gr80" draw:text-style-name="P6" draw:layer="layout" svg:x1="15.5cm" svg:y1="3.5cm" svg:x2="15.5cm" svg:y2="4cm">
            <text:p/>
          </draw:line>
        </draw:g>
        <draw:custom-shape draw:style-name="gr98" draw:text-style-name="P9" draw:layer="layout" svg:width="2.25cm" svg:height="1cm" draw:transform="rotate (-1.5707963267949) translate (16.562cm 1.875cm)">
          <text:p text:style-name="P8"><text:span text:style-name="T1">120</text:span><text:span text:style-name="T4">Ω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15.5cm" svg:y1="2.001cm" svg:x2="13.5cm" svg:y2="2cm">
          <text:p/>
        </draw:line>
        <draw:line draw:style-name="gr11" draw:text-style-name="P6" draw:layer="layout" svg:x1="13.5cm" svg:y1="4cm" svg:x2="15.5cm" svg:y2="4.001cm">
          <text:p/>
        </draw:line>
        <draw:path draw:style-name="gr92" draw:text-style-name="P12" draw:layer="layout" svg:width="0.125cm" svg:height="0.125cm" svg:x="15.436cm" svg:y="1.9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5.437cm" svg:y="3.937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custom-shape draw:style-name="gr78" draw:text-style-name="P6" draw:layer="layout" svg:width="0.625cm" svg:height="1cm" svg:x="3.687cm" svg:y="6.001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4cm" svg:y1="6.001cm" svg:x2="4cm" svg:y2="5.501cm">
            <text:p/>
          </draw:line>
          <draw:line draw:style-name="gr80" draw:text-style-name="P6" draw:layer="layout" svg:x1="4cm" svg:y1="7.001cm" svg:x2="4cm" svg:y2="7.501cm">
            <text:p/>
          </draw:line>
        </draw:g>
        <draw:custom-shape draw:style-name="gr91" draw:text-style-name="P9" draw:layer="layout" svg:width="1.5cm" svg:height="1cm" svg:x="1.625cm" svg:y="6.001cm">
          <text:p text:style-name="P8"><text:span text:style-name="T1">5A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3.937cm" svg:y="7.438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4cm" svg:y1="7.501cm" svg:x2="1.5cm" svg:y2="7.501cm">
          <text:p/>
        </draw:line>
        <draw:g draw:style-name="gr1">
          <draw:custom-shape draw:style-name="gr50" draw:text-style-name="P10" draw:layer="layout" svg:width="0.625cm" svg:height="1cm" svg:x="5.187cm" svg:y="6.001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5.5cm" svg:y1="6.001cm" svg:x2="5.5cm" svg:y2="5.501cm">
            <text:p/>
          </draw:line>
          <draw:line draw:style-name="gr52" draw:text-style-name="P10" draw:layer="layout" svg:x1="5.5cm" svg:y1="7.001cm" svg:x2="5.5cm" svg:y2="7.501cm">
            <text:p/>
          </draw:line>
        </draw:g>
        <draw:g draw:style-name="gr1">
          <draw:custom-shape draw:style-name="gr78" draw:text-style-name="P6" draw:layer="layout" svg:width="0.625cm" svg:height="1cm" draw:transform="rotate (1.5707963267949) translate (2.5cm 5.813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2.5cm" svg:y1="5.5cm" svg:x2="2cm" svg:y2="5.5cm">
            <text:p/>
          </draw:line>
          <draw:line draw:style-name="gr80" draw:text-style-name="P6" draw:layer="layout" svg:x1="3.5cm" svg:y1="5.5cm" svg:x2="4cm" svg:y2="5.5cm">
            <text:p/>
          </draw:line>
        </draw:g>
        <draw:line draw:style-name="gr39" draw:text-style-name="P10" draw:layer="layout" svg:x1="1.5cm" svg:y1="7.001cm" svg:x2="1.5cm" svg:y2="7.501cm">
          <text:p/>
        </draw:line>
        <draw:line draw:style-name="gr39" draw:text-style-name="P10" draw:layer="layout" svg:x1="1.5cm" svg:y1="5.501cm" svg:x2="1.5cm" svg:y2="6.001cm">
          <text:p/>
        </draw:line>
        <draw:line draw:style-name="gr39" draw:text-style-name="P10" draw:layer="layout" svg:x1="1.5cm" svg:y1="5.501cm" svg:x2="2cm" svg:y2="5.501cm">
          <text:p/>
        </draw:line>
        <draw:line draw:style-name="gr11" draw:text-style-name="P6" draw:layer="layout" svg:x1="4cm" svg:y1="5.501cm" svg:x2="5.5cm" svg:y2="5.501cm">
          <text:p/>
        </draw:line>
        <draw:line draw:style-name="gr11" draw:text-style-name="P6" draw:layer="layout" svg:x1="4cm" svg:y1="7.501cm" svg:x2="5.5cm" svg:y2="7.501cm">
          <text:p/>
        </draw:line>
        <draw:path draw:style-name="gr92" draw:text-style-name="P12" draw:layer="layout" svg:width="0.125cm" svg:height="0.125cm" svg:x="3.936cm" svg:y="5.438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9" draw:layer="layout" svg:width="2cm" svg:height="1cm" svg:x="2cm" svg:y="4.438cm">
          <text:p text:style-name="P8"><text:span text:style-name="T1">20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draw:transform="rotate (-1.5707963267949) translate (5.062cm 5.501cm)">
          <text:p text:style-name="P8"><text:span text:style-name="T1">60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93" draw:text-style-name="P9" draw:layer="layout" svg:width="2.125cm" svg:height="1cm" draw:transform="rotate (-1.5707963267949) translate (6.562cm 5.438cm)">
          <text:p text:style-name="P8"><text:span text:style-name="T1">120</text:span><text:span text:style-name="T4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svg:x="9.187cm" svg:y="6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9.5cm" svg:y1="6cm" svg:x2="9.5cm" svg:y2="5.5cm">
            <text:p/>
          </draw:line>
          <draw:line draw:style-name="gr80" draw:text-style-name="P6" draw:layer="layout" svg:x1="9.5cm" svg:y1="7cm" svg:x2="9.5cm" svg:y2="7.5cm">
            <text:p/>
          </draw:line>
        </draw:g>
        <draw:custom-shape draw:style-name="gr91" draw:text-style-name="P9" draw:layer="layout" svg:width="1.5cm" svg:height="1cm" svg:x="7.625cm" svg:y="5.999cm">
          <text:p text:style-name="P8"><text:span text:style-name="T1">1A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9.437cm" svg:y="7.437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9.5cm" svg:y1="7.5cm" svg:x2="7.5cm" svg:y2="7.499cm">
          <text:p/>
        </draw:line>
        <draw:g draw:style-name="gr1">
          <draw:custom-shape draw:style-name="gr50" draw:text-style-name="P10" draw:layer="layout" svg:width="0.625cm" svg:height="1cm" svg:x="11.187cm" svg:y="5.999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1.5cm" svg:y1="5.999cm" svg:x2="11.5cm" svg:y2="5.499cm">
            <text:p/>
          </draw:line>
          <draw:line draw:style-name="gr52" draw:text-style-name="P10" draw:layer="layout" svg:x1="11.5cm" svg:y1="6.999cm" svg:x2="11.5cm" svg:y2="7.499cm">
            <text:p/>
          </draw:line>
        </draw:g>
        <draw:g draw:style-name="gr1">
          <draw:custom-shape draw:style-name="gr78" draw:text-style-name="P6" draw:layer="layout" svg:width="0.625cm" svg:height="1cm" draw:transform="rotate (1.5707963267949) translate (10cm 5.8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0cm" svg:y1="5.499cm" svg:x2="9.5cm" svg:y2="5.499cm">
            <text:p/>
          </draw:line>
          <draw:line draw:style-name="gr80" draw:text-style-name="P6" draw:layer="layout" svg:x1="11cm" svg:y1="5.499cm" svg:x2="11.5cm" svg:y2="5.499cm">
            <text:p/>
          </draw:line>
        </draw:g>
        <draw:line draw:style-name="gr11" draw:text-style-name="P6" draw:layer="layout" svg:x1="7.5cm" svg:y1="6.999cm" svg:x2="7.5cm" svg:y2="7.499cm">
          <text:p/>
        </draw:line>
        <draw:line draw:style-name="gr11" draw:text-style-name="P6" draw:layer="layout" svg:x1="7.5cm" svg:y1="5.499cm" svg:x2="7.5cm" svg:y2="5.999cm">
          <text:p/>
        </draw:line>
        <draw:line draw:style-name="gr11" draw:text-style-name="P6" draw:layer="layout" svg:x1="7.5cm" svg:y1="5.499cm" svg:x2="9.5cm" svg:y2="5.5cm">
          <text:p/>
        </draw:line>
        <draw:line draw:style-name="gr39" draw:text-style-name="P10" draw:layer="layout" svg:x1="9.562cm" svg:y1="7.5cm" svg:x2="11.5cm" svg:y2="7.499cm">
          <text:p/>
        </draw:line>
        <draw:path draw:style-name="gr92" draw:text-style-name="P12" draw:layer="layout" svg:width="0.125cm" svg:height="0.125cm" svg:x="9.436cm" svg:y="5.437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9" draw:layer="layout" svg:width="2cm" svg:height="1cm" svg:x="9.5cm" svg:y="4.437cm">
          <text:p text:style-name="P8"><text:span text:style-name="T1">80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draw:transform="rotate (-1.5707963267949) translate (10.562cm 5.5cm)">
          <text:p text:style-name="P8"><text:span text:style-name="T1">60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draw:transform="rotate (-1.5707963267949) translate (12.562cm 5.5cm)">
          <text:p text:style-name="P8"><text:span text:style-name="T1">40</text:span><text:span text:style-name="T4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svg:x="16.687cm" svg:y="6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7cm" svg:y1="6cm" svg:x2="17cm" svg:y2="5.5cm">
            <text:p/>
          </draw:line>
          <draw:line draw:style-name="gr80" draw:text-style-name="P6" draw:layer="layout" svg:x1="17cm" svg:y1="7cm" svg:x2="17cm" svg:y2="7.5cm">
            <text:p/>
          </draw:line>
        </draw:g>
        <draw:custom-shape draw:style-name="gr91" draw:text-style-name="P9" draw:layer="layout" svg:width="1.5cm" svg:height="1cm" svg:x="13.625cm" svg:y="6.001cm">
          <text:p text:style-name="P8"><text:span text:style-name="T1">2A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16.937cm" svg:y="7.437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17cm" svg:y1="7.5cm" svg:x2="15.5cm" svg:y2="7.501cm">
          <text:p/>
        </draw:line>
        <draw:g draw:style-name="gr1">
          <draw:custom-shape draw:style-name="gr78" draw:text-style-name="P6" draw:layer="layout" svg:width="0.625cm" svg:height="1cm" svg:x="18.687cm" svg:y="5.999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9cm" svg:y1="5.999cm" svg:x2="19cm" svg:y2="5.499cm">
            <text:p/>
          </draw:line>
          <draw:line draw:style-name="gr80" draw:text-style-name="P6" draw:layer="layout" svg:x1="19cm" svg:y1="6.999cm" svg:x2="19cm" svg:y2="7.499cm">
            <text:p/>
          </draw:line>
        </draw:g>
        <draw:g draw:style-name="gr1">
          <draw:custom-shape draw:style-name="gr78" draw:text-style-name="P6" draw:layer="layout" svg:width="0.625cm" svg:height="1cm" draw:transform="rotate (1.5707963267949) translate (17.5cm 5.8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7.5cm" svg:y1="5.499cm" svg:x2="17cm" svg:y2="5.499cm">
            <text:p/>
          </draw:line>
          <draw:line draw:style-name="gr80" draw:text-style-name="P6" draw:layer="layout" svg:x1="18.5cm" svg:y1="5.499cm" svg:x2="19cm" svg:y2="5.499cm">
            <text:p/>
          </draw:line>
        </draw:g>
        <draw:line draw:style-name="gr11" draw:text-style-name="P6" draw:layer="layout" svg:x1="13.5cm" svg:y1="7.001cm" svg:x2="13.5cm" svg:y2="7.501cm">
          <text:p/>
        </draw:line>
        <draw:line draw:style-name="gr11" draw:text-style-name="P6" draw:layer="layout" svg:x1="13.5cm" svg:y1="5.501cm" svg:x2="13.5cm" svg:y2="6.001cm">
          <text:p/>
        </draw:line>
        <draw:line draw:style-name="gr11" draw:text-style-name="P6" draw:layer="layout" svg:x1="15.5cm" svg:y1="5.501cm" svg:x2="17cm" svg:y2="5.5cm">
          <text:p/>
        </draw:line>
        <draw:line draw:style-name="gr11" draw:text-style-name="P6" draw:layer="layout" svg:x1="17.062cm" svg:y1="7.5cm" svg:x2="19cm" svg:y2="7.499cm">
          <text:p/>
        </draw:line>
        <draw:path draw:style-name="gr92" draw:text-style-name="P12" draw:layer="layout" svg:width="0.125cm" svg:height="0.125cm" svg:x="16.936cm" svg:y="5.437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9" draw:layer="layout" svg:width="2cm" svg:height="1cm" svg:x="17cm" svg:y="4.437cm">
          <text:p text:style-name="P8"><text:span text:style-name="T1">80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draw:transform="rotate (-1.5707963267949) translate (18.062cm 5.5cm)">
          <text:p text:style-name="P8"><text:span text:style-name="T1">60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draw:transform="rotate (-1.5707963267949) translate (20.062cm 5.5cm)">
          <text:p text:style-name="P8"><text:span text:style-name="T1">40</text:span><text:span text:style-name="T4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svg:x="15.187cm" svg:y="6.001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5.5cm" svg:y1="6.001cm" svg:x2="15.5cm" svg:y2="5.501cm">
            <text:p/>
          </draw:line>
          <draw:line draw:style-name="gr80" draw:text-style-name="P6" draw:layer="layout" svg:x1="15.5cm" svg:y1="7.001cm" svg:x2="15.5cm" svg:y2="7.501cm">
            <text:p/>
          </draw:line>
        </draw:g>
        <draw:custom-shape draw:style-name="gr98" draw:text-style-name="P9" draw:layer="layout" svg:width="2.25cm" svg:height="1cm" draw:transform="rotate (-1.5707963267949) translate (16.562cm 5.376cm)">
          <text:p text:style-name="P8"><text:span text:style-name="T1">120</text:span><text:span text:style-name="T4">Ω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15.5cm" svg:y1="5.502cm" svg:x2="13.5cm" svg:y2="5.501cm">
          <text:p/>
        </draw:line>
        <draw:line draw:style-name="gr11" draw:text-style-name="P6" draw:layer="layout" svg:x1="13.5cm" svg:y1="7.501cm" svg:x2="15.5cm" svg:y2="7.502cm">
          <text:p/>
        </draw:line>
        <draw:path draw:style-name="gr92" draw:text-style-name="P12" draw:layer="layout" svg:width="0.125cm" svg:height="0.125cm" svg:x="15.436cm" svg:y="5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5.437cm" svg:y="7.438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custom-shape draw:style-name="gr99" draw:text-style-name="P1" draw:layer="layout" svg:width="1cm" svg:height="1cm" svg:x="7cm" svg:y="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00" draw:text-style-name="P2" draw:layer="layout" svg:x1="7.5cm" svg:y1="6.1cm" svg:x2="7.5cm" svg:y2="6.9cm">
            <text:p/>
          </draw:line>
          <draw:custom-shape draw:style-name="gr101" draw:text-style-name="P1" draw:layer="layout" svg:width="0.8cm" svg:height="0.8cm" svg:x="7.1cm" svg:y="6.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custom-shape draw:style-name="gr102" draw:text-style-name="P1" draw:layer="layout" svg:width="1cm" svg:height="1cm" svg:x="13cm" svg:y="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03" draw:text-style-name="P2" draw:layer="layout" svg:x1="13.5cm" svg:y1="6.1cm" svg:x2="13.5cm" svg:y2="6.9cm">
            <text:p/>
          </draw:line>
          <draw:custom-shape draw:style-name="gr104" draw:text-style-name="P1" draw:layer="layout" svg:width="0.8cm" svg:height="0.8cm" svg:x="13.1cm" svg:y="6.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custom-shape draw:style-name="gr105" draw:text-style-name="P3" draw:layer="layout" svg:width="1cm" svg:height="1cm" svg:x="1cm" svg:y="9.49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06" draw:text-style-name="P4" draw:layer="layout" svg:x1="1.5cm" svg:y1="9.599cm" svg:x2="1.5cm" svg:y2="10.399cm">
            <text:p/>
          </draw:line>
          <draw:custom-shape draw:style-name="gr107" draw:text-style-name="P3" draw:layer="layout" svg:width="0.8cm" svg:height="0.8cm" svg:x="1.1cm" svg:y="9.59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custom-shape draw:style-name="gr78" draw:text-style-name="P6" draw:layer="layout" svg:width="0.625cm" svg:height="1cm" svg:x="3.687cm" svg:y="9.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4cm" svg:y1="9.5cm" svg:x2="4cm" svg:y2="9cm">
            <text:p/>
          </draw:line>
          <draw:line draw:style-name="gr80" draw:text-style-name="P6" draw:layer="layout" svg:x1="4cm" svg:y1="10.5cm" svg:x2="4cm" svg:y2="11cm">
            <text:p/>
          </draw:line>
        </draw:g>
        <draw:custom-shape draw:style-name="gr91" draw:text-style-name="P9" draw:layer="layout" svg:width="1.5cm" svg:height="1cm" svg:x="1.625cm" svg:y="9.5cm">
          <text:p text:style-name="P8"><text:span text:style-name="T1">5A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3.937cm" svg:y="10.937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4cm" svg:y1="11cm" svg:x2="1.5cm" svg:y2="11cm">
          <text:p/>
        </draw:line>
        <draw:g draw:style-name="gr1">
          <draw:custom-shape draw:style-name="gr78" draw:text-style-name="P6" draw:layer="layout" svg:width="0.625cm" svg:height="1cm" draw:transform="rotate (1.5707963267949) translate (2.5cm 9.3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2.5cm" svg:y1="8.999cm" svg:x2="2cm" svg:y2="8.999cm">
            <text:p/>
          </draw:line>
          <draw:line draw:style-name="gr80" draw:text-style-name="P6" draw:layer="layout" svg:x1="3.5cm" svg:y1="8.999cm" svg:x2="4cm" svg:y2="8.999cm">
            <text:p/>
          </draw:line>
        </draw:g>
        <draw:line draw:style-name="gr39" draw:text-style-name="P10" draw:layer="layout" svg:x1="1.5cm" svg:y1="10.5cm" svg:x2="1.5cm" svg:y2="11cm">
          <text:p/>
        </draw:line>
        <draw:line draw:style-name="gr39" draw:text-style-name="P10" draw:layer="layout" svg:x1="1.5cm" svg:y1="9cm" svg:x2="1.5cm" svg:y2="9.5cm">
          <text:p/>
        </draw:line>
        <draw:line draw:style-name="gr39" draw:text-style-name="P10" draw:layer="layout" svg:x1="1.5cm" svg:y1="9cm" svg:x2="2cm" svg:y2="9cm">
          <text:p/>
        </draw:line>
        <draw:line draw:style-name="gr11" draw:text-style-name="P6" draw:layer="layout" svg:x1="4cm" svg:y1="9cm" svg:x2="5.5cm" svg:y2="9cm">
          <text:p/>
        </draw:line>
        <draw:line draw:style-name="gr11" draw:text-style-name="P6" draw:layer="layout" svg:x1="4cm" svg:y1="11cm" svg:x2="5.5cm" svg:y2="11cm">
          <text:p/>
        </draw:line>
        <draw:path draw:style-name="gr92" draw:text-style-name="P12" draw:layer="layout" svg:width="0.125cm" svg:height="0.125cm" svg:x="3.936cm" svg:y="8.937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9" draw:layer="layout" svg:width="2cm" svg:height="1cm" svg:x="2cm" svg:y="7.937cm">
          <text:p text:style-name="P8"><text:span text:style-name="T1">20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draw:transform="rotate (-1.5707963267949) translate (5.062cm 9cm)">
          <text:p text:style-name="P8"><text:span text:style-name="T1">80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5cm" svg:y="8.25cm">
          <text:p text:style-name="P8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5cm" svg:y="10.187cm">
          <text:p text:style-name="P8"><text:span text:style-name="T1">B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5.437cm" svg:y="8.9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5.436cm" svg:y="10.937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custom-shape draw:style-name="gr78" draw:text-style-name="P6" draw:layer="layout" svg:width="0.625cm" svg:height="1cm" svg:x="10.687cm" svg:y="9.501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1cm" svg:y1="9.501cm" svg:x2="11cm" svg:y2="9.001cm">
            <text:p/>
          </draw:line>
          <draw:line draw:style-name="gr80" draw:text-style-name="P6" draw:layer="layout" svg:x1="11cm" svg:y1="10.501cm" svg:x2="11cm" svg:y2="11.001cm">
            <text:p/>
          </draw:line>
        </draw:g>
        <draw:custom-shape draw:style-name="gr91" draw:text-style-name="P9" draw:layer="layout" svg:width="1.5cm" svg:height="1cm" svg:x="7.625cm" svg:y="9.502cm">
          <text:p text:style-name="P8"><text:span text:style-name="T1">2A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10.937cm" svg:y="10.938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11cm" svg:y1="11.001cm" svg:x2="9.5cm" svg:y2="11.002cm">
          <text:p/>
        </draw:line>
        <draw:g draw:style-name="gr1">
          <draw:custom-shape draw:style-name="gr78" draw:text-style-name="P6" draw:layer="layout" svg:width="0.625cm" svg:height="1cm" draw:transform="rotate (1.5707963267949) translate (11.5cm 9.313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1.5cm" svg:y1="9cm" svg:x2="11cm" svg:y2="9cm">
            <text:p/>
          </draw:line>
          <draw:line draw:style-name="gr80" draw:text-style-name="P6" draw:layer="layout" svg:x1="12.5cm" svg:y1="9cm" svg:x2="13cm" svg:y2="9cm">
            <text:p/>
          </draw:line>
        </draw:g>
        <draw:line draw:style-name="gr39" draw:text-style-name="P10" draw:layer="layout" svg:x1="7.5cm" svg:y1="10.502cm" svg:x2="7.5cm" svg:y2="11.002cm">
          <text:p/>
        </draw:line>
        <draw:line draw:style-name="gr39" draw:text-style-name="P10" draw:layer="layout" svg:x1="7.5cm" svg:y1="9.002cm" svg:x2="7.5cm" svg:y2="9.502cm">
          <text:p/>
        </draw:line>
        <draw:line draw:style-name="gr11" draw:text-style-name="P6" draw:layer="layout" svg:x1="9.5cm" svg:y1="9.002cm" svg:x2="11cm" svg:y2="9.001cm">
          <text:p/>
        </draw:line>
        <draw:line draw:style-name="gr11" draw:text-style-name="P6" draw:layer="layout" svg:x1="11.062cm" svg:y1="11.001cm" svg:x2="13cm" svg:y2="11cm">
          <text:p/>
        </draw:line>
        <draw:path draw:style-name="gr92" draw:text-style-name="P12" draw:layer="layout" svg:width="0.125cm" svg:height="0.125cm" svg:x="10.936cm" svg:y="8.938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9" draw:layer="layout" svg:width="2cm" svg:height="1cm" svg:x="11cm" svg:y="7.938cm">
          <text:p text:style-name="P8"><text:span text:style-name="T1">80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draw:transform="rotate (-1.5707963267949) translate (12.062cm 9.001cm)">
          <text:p text:style-name="P8"><text:span text:style-name="T1">60</text:span><text:span text:style-name="T4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svg:x="9.187cm" svg:y="9.502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9.5cm" svg:y1="9.502cm" svg:x2="9.5cm" svg:y2="9.002cm">
            <text:p/>
          </draw:line>
          <draw:line draw:style-name="gr80" draw:text-style-name="P6" draw:layer="layout" svg:x1="9.5cm" svg:y1="10.502cm" svg:x2="9.5cm" svg:y2="11.002cm">
            <text:p/>
          </draw:line>
        </draw:g>
        <draw:custom-shape draw:style-name="gr98" draw:text-style-name="P9" draw:layer="layout" svg:width="2.25cm" svg:height="1cm" draw:transform="rotate (-1.5707963267949) translate (10.562cm 8.877cm)">
          <text:p text:style-name="P8"><text:span text:style-name="T1">120</text:span><text:span text:style-name="T4">Ω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9.5cm" svg:y1="9.003cm" svg:x2="7.5cm" svg:y2="9.002cm">
          <text:p/>
        </draw:line>
        <draw:line draw:style-name="gr11" draw:text-style-name="P6" draw:layer="layout" svg:x1="7.5cm" svg:y1="11.002cm" svg:x2="9.5cm" svg:y2="11.003cm">
          <text:p/>
        </draw:line>
        <draw:path draw:style-name="gr92" draw:text-style-name="P12" draw:layer="layout" svg:width="0.125cm" svg:height="0.125cm" svg:x="9.436cm" svg:y="8.938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9.437cm" svg:y="10.939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custom-shape draw:style-name="gr109" draw:text-style-name="P3" draw:layer="layout" svg:width="1cm" svg:height="1cm" svg:x="7cm" svg:y="9.5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10" draw:text-style-name="P4" draw:layer="layout" svg:x1="7.5cm" svg:y1="9.601cm" svg:x2="7.5cm" svg:y2="10.401cm">
            <text:p/>
          </draw:line>
          <draw:custom-shape draw:style-name="gr111" draw:text-style-name="P3" draw:layer="layout" svg:width="0.8cm" svg:height="0.8cm" svg:x="7.1cm" svg:y="9.6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08" draw:text-style-name="P9" draw:layer="layout" svg:width="1cm" svg:height="1cm" svg:x="12.5cm" svg:y="8.25cm">
          <text:p text:style-name="P8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12.5cm" svg:y="10.187cm">
          <text:p text:style-name="P8"><text:span text:style-name="T1">B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12.937cm" svg:y="8.9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2.936cm" svg:y="10.937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custom-shape draw:style-name="gr78" draw:text-style-name="P6" draw:layer="layout" svg:width="0.625cm" svg:height="1cm" svg:x="3.687cm" svg:y="13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4cm" svg:y1="13cm" svg:x2="4cm" svg:y2="12.5cm">
            <text:p/>
          </draw:line>
          <draw:line draw:style-name="gr80" draw:text-style-name="P6" draw:layer="layout" svg:x1="4cm" svg:y1="14cm" svg:x2="4cm" svg:y2="14.5cm">
            <text:p/>
          </draw:line>
        </draw:g>
        <draw:custom-shape draw:style-name="gr91" draw:text-style-name="P9" draw:layer="layout" svg:width="1.5cm" svg:height="1cm" svg:x="1.625cm" svg:y="13cm">
          <text:p text:style-name="P8"><text:span text:style-name="T1">1V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3.937cm" svg:y="14.437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4cm" svg:y1="14.5cm" svg:x2="1.5cm" svg:y2="14.5cm">
          <text:p/>
        </draw:line>
        <draw:g draw:style-name="gr1">
          <draw:custom-shape draw:style-name="gr78" draw:text-style-name="P6" draw:layer="layout" svg:width="0.625cm" svg:height="1cm" draw:transform="rotate (1.5707963267949) translate (2.5cm 12.8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2.5cm" svg:y1="12.499cm" svg:x2="2cm" svg:y2="12.499cm">
            <text:p/>
          </draw:line>
          <draw:line draw:style-name="gr80" draw:text-style-name="P6" draw:layer="layout" svg:x1="3.5cm" svg:y1="12.499cm" svg:x2="4cm" svg:y2="12.499cm">
            <text:p/>
          </draw:line>
        </draw:g>
        <draw:line draw:style-name="gr39" draw:text-style-name="P10" draw:layer="layout" svg:x1="1.5cm" svg:y1="14cm" svg:x2="1.5cm" svg:y2="14.5cm">
          <text:p/>
        </draw:line>
        <draw:line draw:style-name="gr39" draw:text-style-name="P10" draw:layer="layout" svg:x1="1.5cm" svg:y1="12.5cm" svg:x2="1.5cm" svg:y2="13cm">
          <text:p/>
        </draw:line>
        <draw:line draw:style-name="gr39" draw:text-style-name="P10" draw:layer="layout" svg:x1="1.5cm" svg:y1="12.5cm" svg:x2="2cm" svg:y2="12.5cm">
          <text:p/>
        </draw:line>
        <draw:line draw:style-name="gr11" draw:text-style-name="P6" draw:layer="layout" svg:x1="4cm" svg:y1="12.5cm" svg:x2="5.5cm" svg:y2="12.5cm">
          <text:p/>
        </draw:line>
        <draw:line draw:style-name="gr11" draw:text-style-name="P6" draw:layer="layout" svg:x1="4cm" svg:y1="14.5cm" svg:x2="5.5cm" svg:y2="14.5cm">
          <text:p/>
        </draw:line>
        <draw:path draw:style-name="gr92" draw:text-style-name="P12" draw:layer="layout" svg:width="0.125cm" svg:height="0.125cm" svg:x="3.936cm" svg:y="12.437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9" draw:layer="layout" svg:width="2cm" svg:height="1cm" svg:x="2cm" svg:y="11.437cm">
          <text:p text:style-name="P8"><text:span text:style-name="T1">20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draw:transform="rotate (-1.5707963267949) translate (5.062cm 12.5cm)">
          <text:p text:style-name="P8"><text:span text:style-name="T1">80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5cm" svg:y="11.75cm">
          <text:p text:style-name="P8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5cm" svg:y="13.687cm">
          <text:p text:style-name="P8"><text:span text:style-name="T1">B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5.437cm" svg:y="12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5.436cm" svg:y="14.437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custom-shape draw:style-name="gr78" draw:text-style-name="P6" draw:layer="layout" svg:width="0.625cm" svg:height="1cm" svg:x="10.687cm" svg:y="13.001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1cm" svg:y1="13.001cm" svg:x2="11cm" svg:y2="12.501cm">
            <text:p/>
          </draw:line>
          <draw:line draw:style-name="gr80" draw:text-style-name="P6" draw:layer="layout" svg:x1="11cm" svg:y1="14.001cm" svg:x2="11cm" svg:y2="14.501cm">
            <text:p/>
          </draw:line>
        </draw:g>
        <draw:custom-shape draw:style-name="gr91" draw:text-style-name="P9" draw:layer="layout" svg:width="1.5cm" svg:height="1cm" svg:x="7.625cm" svg:y="13.002cm">
          <text:p text:style-name="P8"><text:span text:style-name="T1">4V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10.937cm" svg:y="14.438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11cm" svg:y1="14.501cm" svg:x2="9.5cm" svg:y2="14.502cm">
          <text:p/>
        </draw:line>
        <draw:g draw:style-name="gr1">
          <draw:custom-shape draw:style-name="gr78" draw:text-style-name="P6" draw:layer="layout" svg:width="0.625cm" svg:height="1cm" draw:transform="rotate (1.5707963267949) translate (11.5cm 12.813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1.5cm" svg:y1="12.5cm" svg:x2="11cm" svg:y2="12.5cm">
            <text:p/>
          </draw:line>
          <draw:line draw:style-name="gr80" draw:text-style-name="P6" draw:layer="layout" svg:x1="12.5cm" svg:y1="12.5cm" svg:x2="13cm" svg:y2="12.5cm">
            <text:p/>
          </draw:line>
        </draw:g>
        <draw:line draw:style-name="gr39" draw:text-style-name="P10" draw:layer="layout" svg:x1="7.5cm" svg:y1="14.002cm" svg:x2="7.5cm" svg:y2="14.502cm">
          <text:p/>
        </draw:line>
        <draw:line draw:style-name="gr39" draw:text-style-name="P10" draw:layer="layout" svg:x1="7.5cm" svg:y1="12.502cm" svg:x2="7.5cm" svg:y2="13.002cm">
          <text:p/>
        </draw:line>
        <draw:line draw:style-name="gr11" draw:text-style-name="P6" draw:layer="layout" svg:x1="9.5cm" svg:y1="12.502cm" svg:x2="11cm" svg:y2="12.501cm">
          <text:p/>
        </draw:line>
        <draw:line draw:style-name="gr11" draw:text-style-name="P6" draw:layer="layout" svg:x1="11.062cm" svg:y1="14.501cm" svg:x2="13cm" svg:y2="14.5cm">
          <text:p/>
        </draw:line>
        <draw:path draw:style-name="gr92" draw:text-style-name="P12" draw:layer="layout" svg:width="0.125cm" svg:height="0.125cm" svg:x="10.936cm" svg:y="12.438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9" draw:layer="layout" svg:width="2cm" svg:height="1cm" svg:x="11cm" svg:y="11.438cm">
          <text:p text:style-name="P8"><text:span text:style-name="T1">80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draw:transform="rotate (-1.5707963267949) translate (12.062cm 12.501cm)">
          <text:p text:style-name="P8"><text:span text:style-name="T1">60</text:span><text:span text:style-name="T4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svg:x="9.187cm" svg:y="13.002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9.5cm" svg:y1="13.002cm" svg:x2="9.5cm" svg:y2="12.502cm">
            <text:p/>
          </draw:line>
          <draw:line draw:style-name="gr80" draw:text-style-name="P6" draw:layer="layout" svg:x1="9.5cm" svg:y1="14.002cm" svg:x2="9.5cm" svg:y2="14.502cm">
            <text:p/>
          </draw:line>
        </draw:g>
        <draw:custom-shape draw:style-name="gr98" draw:text-style-name="P9" draw:layer="layout" svg:width="2.25cm" svg:height="1cm" draw:transform="rotate (-1.5707963267949) translate (10.562cm 12.377cm)">
          <text:p text:style-name="P8"><text:span text:style-name="T1">120</text:span><text:span text:style-name="T4">Ω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9.5cm" svg:y1="12.503cm" svg:x2="7.5cm" svg:y2="12.502cm">
          <text:p/>
        </draw:line>
        <draw:line draw:style-name="gr11" draw:text-style-name="P6" draw:layer="layout" svg:x1="7.5cm" svg:y1="14.502cm" svg:x2="9.5cm" svg:y2="14.503cm">
          <text:p/>
        </draw:line>
        <draw:path draw:style-name="gr92" draw:text-style-name="P12" draw:layer="layout" svg:width="0.125cm" svg:height="0.125cm" svg:x="9.436cm" svg:y="12.438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9.437cm" svg:y="14.439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08" draw:text-style-name="P9" draw:layer="layout" svg:width="1cm" svg:height="1cm" svg:x="12.5cm" svg:y="11.75cm">
          <text:p text:style-name="P8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12.5cm" svg:y="13.687cm">
          <text:p text:style-name="P8"><text:span text:style-name="T1">B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12.937cm" svg:y="12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2.936cm" svg:y="14.437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custom-shape draw:style-name="gr112" draw:text-style-name="P3" draw:layer="layout" svg:width="1cm" svg:height="1cm" svg:x="1cm" svg:y="1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13" draw:text-style-name="P4" draw:layer="layout" svg:x1="1.5cm" svg:y1="13cm" svg:x2="1.5cm" svg:y2="14cm">
            <text:p/>
          </draw:line>
        </draw:g>
        <draw:g draw:style-name="gr1">
          <draw:custom-shape draw:style-name="gr114" draw:text-style-name="P3" draw:layer="layout" svg:width="1cm" svg:height="1cm" svg:x="7cm" svg:y="1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15" draw:text-style-name="P4" draw:layer="layout" svg:x1="7.5cm" svg:y1="13cm" svg:x2="7.5cm" svg:y2="14cm">
            <text:p/>
          </draw:line>
        </draw:g>
        <draw:g draw:style-name="gr1">
          <draw:custom-shape draw:style-name="gr116" draw:text-style-name="P3" draw:layer="layout" svg:width="1cm" svg:height="1cm" svg:x="1cm" svg:y="16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17" draw:text-style-name="P4" draw:layer="layout" svg:x1="1.5cm" svg:y1="16.5cm" svg:x2="1.5cm" svg:y2="17.5cm">
            <text:p/>
          </draw:line>
        </draw:g>
        <draw:g draw:style-name="gr1">
          <draw:custom-shape draw:style-name="gr50" draw:text-style-name="P10" draw:layer="layout" svg:width="0.625cm" svg:height="1cm" draw:transform="rotate (1.5707963267949) translate (2cm 16.3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2cm" svg:y1="15.999cm" svg:x2="1.5cm" svg:y2="15.999cm">
            <text:p/>
          </draw:line>
          <draw:line draw:style-name="gr52" draw:text-style-name="P10" draw:layer="layout" svg:x1="3cm" svg:y1="15.999cm" svg:x2="3.5cm" svg:y2="15.999cm">
            <text:p/>
          </draw:line>
        </draw:g>
        <draw:custom-shape draw:style-name="gr13" draw:text-style-name="P9" draw:layer="layout" svg:width="2cm" svg:height="1cm" svg:x="1.5cm" svg:y="14.875cm">
          <text:p text:style-name="P8"><text:span text:style-name="T1">R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3.187cm" svg:y="16.499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3.5cm" svg:y1="16.499cm" svg:x2="3.5cm" svg:y2="15.999cm">
            <text:p/>
          </draw:line>
          <draw:line draw:style-name="gr52" draw:text-style-name="P10" draw:layer="layout" svg:x1="3.5cm" svg:y1="17.499cm" svg:x2="3.5cm" svg:y2="17.999cm">
            <text:p/>
          </draw:line>
        </draw:g>
        <draw:path draw:style-name="gr92" draw:text-style-name="P12" draw:layer="layout" svg:width="0.125cm" svg:height="0.125cm" svg:x="3.437cm" svg:y="17.9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3.436cm" svg:y="15.936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9" draw:layer="layout" svg:width="2cm" svg:height="1cm" draw:transform="rotate (-1.5707963267949) translate (4.562cm 15.999cm)">
          <text:p text:style-name="P8"><text:span text:style-name="T1">R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3.5cm" svg:y1="18cm" svg:x2="1.5cm" svg:y2="18cm">
          <text:p/>
        </draw:line>
        <draw:g draw:style-name="gr1">
          <draw:custom-shape draw:style-name="gr50" draw:text-style-name="P10" draw:layer="layout" svg:width="0.625cm" svg:height="1cm" draw:transform="rotate (1.5707963267949) translate (4.063cm 16.3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4.063cm" svg:y1="15.999cm" svg:x2="3.563cm" svg:y2="15.999cm">
            <text:p/>
          </draw:line>
          <draw:line draw:style-name="gr52" draw:text-style-name="P10" draw:layer="layout" svg:x1="5.063cm" svg:y1="15.999cm" svg:x2="5.563cm" svg:y2="15.999cm">
            <text:p/>
          </draw:line>
        </draw:g>
        <draw:custom-shape draw:style-name="gr13" draw:text-style-name="P9" draw:layer="layout" svg:width="2cm" svg:height="1cm" svg:x="3.5cm" svg:y="14.875cm">
          <text:p text:style-name="P8"><text:span text:style-name="T1">R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118" draw:text-style-name="P13" draw:layer="layout" svg:width="0.625cm" svg:height="1cm" svg:x="5.188cm" svg:y="16.5cm">
            <text:p/>
            <draw:enhanced-geometry svg:viewBox="0 0 21600 21600" draw:type="rectangle" draw:enhanced-path="M 0 0 L 21600 0 21600 21600 0 21600 0 0 Z N"/>
          </draw:custom-shape>
          <draw:line draw:style-name="gr119" draw:text-style-name="P13" draw:layer="layout" svg:x1="5.501cm" svg:y1="16.5cm" svg:x2="5.501cm" svg:y2="16cm">
            <text:p/>
          </draw:line>
          <draw:line draw:style-name="gr120" draw:text-style-name="P13" draw:layer="layout" svg:x1="5.501cm" svg:y1="17.5cm" svg:x2="5.501cm" svg:y2="18cm">
            <text:p/>
          </draw:line>
        </draw:g>
        <draw:path draw:style-name="gr92" draw:text-style-name="P12" draw:layer="layout" svg:width="0.125cm" svg:height="0.125cm" svg:x="5.438cm" svg:y="17.9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5.437cm" svg:y="15.937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9" draw:layer="layout" svg:width="2cm" svg:height="1cm" draw:transform="rotate (-1.5707963267949) translate (6.563cm 16cm)">
          <text:p text:style-name="P8"><text:span text:style-name="T1">R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5.5cm" svg:y1="18cm" svg:x2="3.563cm" svg:y2="18cm">
          <text:p/>
        </draw:line>
        <draw:line draw:style-name="gr39" draw:text-style-name="P10" draw:layer="layout" svg:x1="7.438cm" svg:y1="18.001cm" svg:x2="5.501cm" svg:y2="18.001cm">
          <text:p/>
        </draw:line>
        <draw:line draw:style-name="gr39" draw:text-style-name="P10" draw:layer="layout" svg:x1="7.438cm" svg:y1="16.001cm" svg:x2="5.501cm" svg:y2="16.001cm">
          <text:p/>
        </draw:line>
        <draw:custom-shape draw:style-name="gr13" draw:text-style-name="P9" draw:layer="layout" svg:width="2cm" svg:height="1cm" svg:x="6.25cm" svg:y="16.313cm">
          <text:p text:style-name="P8"><text:span text:style-name="T1">...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1.5cm" svg:y1="17.5cm" svg:x2="1.501cm" svg:y2="18cm">
          <text:p/>
        </draw:line>
        <draw:line draw:style-name="gr39" draw:text-style-name="P10" draw:layer="layout" svg:x1="1.5cm" svg:y1="16cm" svg:x2="1.501cm" svg:y2="16.5cm">
          <text:p/>
        </draw:line>
        <draw:custom-shape draw:style-name="gr91" draw:text-style-name="P9" draw:layer="layout" svg:width="1.5cm" svg:height="1cm" svg:x="1.625cm" svg:y="16.5cm">
          <text:p text:style-name="P8"><text:span text:style-name="T1">1V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121" draw:text-style-name="P3" draw:layer="layout" svg:width="1cm" svg:height="1cm" svg:x="1.5cm" svg:y="19.99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22" draw:text-style-name="P4" draw:layer="layout" svg:x1="2cm" svg:y1="19.999cm" svg:x2="2cm" svg:y2="20.999cm">
            <text:p/>
          </draw:line>
        </draw:g>
        <draw:g draw:style-name="gr1">
          <draw:custom-shape draw:style-name="gr50" draw:text-style-name="P10" draw:layer="layout" svg:width="0.625cm" svg:height="1cm" draw:transform="rotate (1.5707963267949) translate (2.5cm 19.811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2.5cm" svg:y1="19.498cm" svg:x2="2cm" svg:y2="19.498cm">
            <text:p/>
          </draw:line>
          <draw:line draw:style-name="gr52" draw:text-style-name="P10" draw:layer="layout" svg:x1="3.5cm" svg:y1="19.498cm" svg:x2="4cm" svg:y2="19.498cm">
            <text:p/>
          </draw:line>
        </draw:g>
        <draw:custom-shape draw:style-name="gr13" draw:text-style-name="P9" draw:layer="layout" svg:width="2cm" svg:height="1cm" svg:x="2cm" svg:y="18.436cm">
          <text:p text:style-name="P8"><text:span text:style-name="T1">3</text:span><text:span text:style-name="T4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3.687cm" svg:y="22.999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4cm" svg:y1="22.999cm" svg:x2="4cm" svg:y2="22.499cm">
            <text:p/>
          </draw:line>
          <draw:line draw:style-name="gr52" draw:text-style-name="P10" draw:layer="layout" svg:x1="4cm" svg:y1="23.999cm" svg:x2="4cm" svg:y2="24.499cm">
            <text:p/>
          </draw:line>
        </draw:g>
        <draw:path draw:style-name="gr92" draw:text-style-name="P12" draw:layer="layout" svg:width="0.125cm" svg:height="0.125cm" svg:x="3.937cm" svg:y="24.4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3.936cm" svg:y="21.936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15" draw:layer="layout" svg:width="2cm" svg:height="1cm" draw:transform="rotate (-1.5707963267949) translate (5.062cm 22.499cm)">
          <text:p text:style-name="P14"><text:span text:style-name="T4">5Ω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4cm" svg:y1="24.501cm" svg:x2="2cm" svg:y2="24.501cm">
          <text:p/>
        </draw:line>
        <draw:g draw:style-name="gr1">
          <draw:custom-shape draw:style-name="gr50" draw:text-style-name="P10" draw:layer="layout" svg:width="0.625cm" svg:height="1cm" draw:transform="rotate (1.5707963267949) translate (4.5cm 22.311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4.5cm" svg:y1="21.998cm" svg:x2="4cm" svg:y2="21.998cm">
            <text:p/>
          </draw:line>
          <draw:line draw:style-name="gr52" draw:text-style-name="P10" draw:layer="layout" svg:x1="5.5cm" svg:y1="21.998cm" svg:x2="6cm" svg:y2="21.998cm">
            <text:p/>
          </draw:line>
        </draw:g>
        <draw:custom-shape draw:style-name="gr13" draw:text-style-name="P15" draw:layer="layout" svg:width="2cm" svg:height="1cm" svg:x="4cm" svg:y="20.936cm">
          <text:p text:style-name="P14"><text:span text:style-name="T4">3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5.687cm" svg:y="22.999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6cm" svg:y1="22.999cm" svg:x2="6cm" svg:y2="22.499cm">
            <text:p/>
          </draw:line>
          <draw:line draw:style-name="gr52" draw:text-style-name="P10" draw:layer="layout" svg:x1="6cm" svg:y1="23.999cm" svg:x2="6cm" svg:y2="24.499cm">
            <text:p/>
          </draw:line>
        </draw:g>
        <draw:path draw:style-name="gr92" draw:text-style-name="P12" draw:layer="layout" svg:width="0.125cm" svg:height="0.125cm" svg:x="5.936cm" svg:y="21.935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15" draw:layer="layout" svg:width="2cm" svg:height="1cm" draw:transform="rotate (-1.5707963267949) translate (7.062cm 22.499cm)">
          <text:p text:style-name="P14"><text:span text:style-name="T4">4Ω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6cm" svg:y1="24.501cm" svg:x2="4cm" svg:y2="24.501cm">
          <text:p/>
        </draw:line>
        <draw:line draw:style-name="gr39" draw:text-style-name="P10" draw:layer="layout" svg:x1="2cm" svg:y1="20.999cm" svg:x2="2cm" svg:y2="24.499cm">
          <text:p/>
        </draw:line>
        <draw:line draw:style-name="gr39" draw:text-style-name="P10" draw:layer="layout" svg:x1="2cm" svg:y1="19.499cm" svg:x2="2.001cm" svg:y2="19.999cm">
          <text:p/>
        </draw:line>
        <draw:custom-shape draw:style-name="gr91" draw:text-style-name="P9" draw:layer="layout" svg:width="1.5cm" svg:height="1cm" svg:x="2.125cm" svg:y="19.999cm">
          <text:p text:style-name="P8"><text:span text:style-name="T1">5V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3.687cm" svg:y="19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1" draw:text-style-name="P10" draw:layer="layout" svg:x1="4cm" svg:y1="19.998cm" svg:x2="4cm" svg:y2="19.498cm">
            <text:p/>
          </draw:line>
          <draw:line draw:style-name="gr52" draw:text-style-name="P10" draw:layer="layout" svg:x1="4cm" svg:y1="20.998cm" svg:x2="4cm" svg:y2="21.498cm">
            <text:p/>
          </draw:line>
        </draw:g>
        <draw:path draw:style-name="gr92" draw:text-style-name="P12" draw:layer="layout" svg:width="0.125cm" svg:height="0.125cm" svg:x="3.936cm" svg:y="19.435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9" draw:layer="layout" svg:width="2cm" svg:height="1cm" draw:transform="rotate (-1.5707963267949) translate (5.062cm 19.498cm)">
          <text:p text:style-name="P8"><text:span text:style-name="T1">2</text:span><text:span text:style-name="T4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draw:transform="rotate (1.5707963267949) translate (4.5cm 19.811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4.5cm" svg:y1="19.498cm" svg:x2="4cm" svg:y2="19.498cm">
            <text:p/>
          </draw:line>
          <draw:line draw:style-name="gr52" draw:text-style-name="P10" draw:layer="layout" svg:x1="5.5cm" svg:y1="19.498cm" svg:x2="6cm" svg:y2="19.498cm">
            <text:p/>
          </draw:line>
        </draw:g>
        <draw:custom-shape draw:style-name="gr13" draw:text-style-name="P9" draw:layer="layout" svg:width="2cm" svg:height="1cm" svg:x="4cm" svg:y="18.436cm">
          <text:p text:style-name="P8"><text:span text:style-name="T1">2</text:span><text:span text:style-name="T4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5.687cm" svg:y="19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1" draw:text-style-name="P10" draw:layer="layout" svg:x1="6cm" svg:y1="19.998cm" svg:x2="6cm" svg:y2="19.498cm">
            <text:p/>
          </draw:line>
          <draw:line draw:style-name="gr52" draw:text-style-name="P10" draw:layer="layout" svg:x1="6cm" svg:y1="20.998cm" svg:x2="6cm" svg:y2="21.498cm">
            <text:p/>
          </draw:line>
        </draw:g>
        <draw:custom-shape draw:style-name="gr13" draw:text-style-name="P15" draw:layer="layout" svg:width="2cm" svg:height="1cm" draw:transform="rotate (-1.5707963267949) translate (7.062cm 19.498cm)">
          <text:p text:style-name="P14"><text:span text:style-name="T4">1Ω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6cm" svg:y1="21.999cm" svg:x2="6cm" svg:y2="21.499cm">
          <text:p/>
        </draw:line>
        <draw:line draw:style-name="gr39" draw:text-style-name="P10" draw:layer="layout" svg:x1="6cm" svg:y1="21.999cm" svg:x2="6cm" svg:y2="22.499cm">
          <text:p/>
        </draw:line>
        <draw:line draw:style-name="gr123" draw:text-style-name="P13" draw:layer="layout" svg:x1="4cm" svg:y1="21.999cm" svg:x2="4cm" svg:y2="22.499cm">
          <text:p/>
        </draw:line>
        <draw:line draw:style-name="gr123" draw:text-style-name="P13" draw:layer="layout" svg:x1="4cm" svg:y1="21.499cm" svg:x2="4cm" svg:y2="21.999cm">
          <text:p/>
        </draw:line>
      </draw:page>
      <draw:page draw:name="Ex03" draw:style-name="dp1" draw:master-page-name="Default">
        <draw:g draw:style-name="gr1">
          <draw:custom-shape draw:style-name="gr124" draw:text-style-name="P3" draw:layer="layout" svg:width="1cm" svg:height="1cm" svg:x="7cm" svg:y="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25" draw:text-style-name="P4" draw:layer="layout" svg:x1="7.5cm" svg:y1="2cm" svg:x2="7.5cm" svg:y2="3cm">
            <text:p/>
          </draw:line>
        </draw:g>
        <draw:g draw:style-name="gr1">
          <draw:custom-shape draw:style-name="gr126" draw:text-style-name="P3" draw:layer="layout" svg:width="1cm" svg:height="1cm" draw:transform="rotate (-3.14159265358979) translate (8cm 5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27" draw:text-style-name="P4" draw:layer="layout" svg:x1="7.5cm" svg:y1="5cm" svg:x2="7.5cm" svg:y2="4cm">
            <text:p/>
          </draw:line>
        </draw:g>
        <draw:custom-shape draw:style-name="gr37" draw:text-style-name="P9" draw:layer="layout" svg:width="2.5cm" svg:height="1cm" svg:x="7.5cm" svg:y="1.5cm">
          <text:p text:style-name="P8"><text:span text:style-name="T1">e</text:span><text:span text:style-name="T2">1</text:span><text:span text:style-name="T3">=1V</text:span></text:p>
          <draw:enhanced-geometry svg:viewBox="0 0 21600 21600" draw:type="rectangle" draw:enhanced-path="M 0 0 L 21600 0 21600 21600 0 21600 0 0 Z N"/>
        </draw:custom-shape>
        <draw:custom-shape draw:style-name="gr37" draw:text-style-name="P9" draw:layer="layout" svg:width="2.5cm" svg:height="1cm" svg:x="7.5cm" svg:y="3.5cm">
          <text:p text:style-name="P8"><text:span text:style-name="T1">e</text:span><text:span text:style-name="T2">1</text:span><text:span text:style-name="T3">=3V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7.5cm" svg:y1="5.5cm" svg:x2="10cm" svg:y2="5.5cm">
          <text:p/>
        </draw:line>
        <draw:line draw:style-name="gr39" draw:text-style-name="P10" draw:layer="layout" svg:x1="7.5cm" svg:y1="1.5cm" svg:x2="10cm" svg:y2="1.5cm">
          <text:p/>
        </draw:line>
        <draw:line draw:style-name="gr39" draw:text-style-name="P10" draw:layer="layout" svg:x1="7.5cm" svg:y1="1.5cm" svg:x2="7.5cm" svg:y2="2cm">
          <text:p/>
        </draw:line>
        <draw:line draw:style-name="gr39" draw:text-style-name="P10" draw:layer="layout" svg:x1="7.5cm" svg:y1="3cm" svg:x2="7.5cm" svg:y2="4cm">
          <text:p/>
        </draw:line>
        <draw:line draw:style-name="gr39" draw:text-style-name="P10" draw:layer="layout" svg:x1="7.5cm" svg:y1="5cm" svg:x2="7.5cm" svg:y2="5.5cm">
          <text:p/>
        </draw:line>
        <draw:custom-shape draw:style-name="gr49" draw:text-style-name="P9" draw:layer="layout" svg:width="2.188cm" svg:height="1cm" svg:x="10.312cm" svg:y="3cm">
          <text:p text:style-name="P8"><text:span text:style-name="T1">R=5</text:span><text:span text:style-name="T4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9.687cm" svg:y="3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0cm" svg:y1="3cm" svg:x2="10cm" svg:y2="2.5cm">
            <text:p/>
          </draw:line>
          <draw:line draw:style-name="gr52" draw:text-style-name="P10" draw:layer="layout" svg:x1="10cm" svg:y1="4cm" svg:x2="10cm" svg:y2="4.5cm">
            <text:p/>
          </draw:line>
        </draw:g>
        <draw:line draw:style-name="gr39" draw:text-style-name="P10" draw:layer="layout" svg:x1="10cm" svg:y1="1.5cm" svg:x2="10cm" svg:y2="2.5cm">
          <text:p/>
        </draw:line>
        <draw:line draw:style-name="gr39" draw:text-style-name="P10" draw:layer="layout" svg:x1="10cm" svg:y1="4.5cm" svg:x2="10cm" svg:y2="5.5cm">
          <text:p/>
        </draw:line>
        <draw:g draw:style-name="gr1">
          <draw:custom-shape draw:style-name="gr128" draw:text-style-name="P1" draw:layer="layout" svg:width="1cm" svg:height="1cm" svg:x="1cm" svg:y="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29" draw:text-style-name="P2" draw:layer="layout" svg:x1="1.5cm" svg:y1="3cm" svg:x2="1.5cm" svg:y2="4cm">
            <text:p/>
          </draw:line>
        </draw:g>
        <draw:custom-shape draw:style-name="gr37" draw:text-style-name="P9" draw:layer="layout" svg:width="2.5cm" svg:height="1cm" svg:x="1.5cm" svg:y="2.437cm">
          <text:p text:style-name="P8"><text:span text:style-name="T1">e</text:span><text:span text:style-name="T3">=24V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1.5cm" svg:y1="5.5cm" svg:x2="4cm" svg:y2="5.5cm">
          <text:p/>
        </draw:line>
        <draw:line draw:style-name="gr39" draw:text-style-name="P10" draw:layer="layout" svg:x1="1.5cm" svg:y1="1.5cm" svg:x2="4cm" svg:y2="1.5cm">
          <text:p/>
        </draw:line>
        <draw:line draw:style-name="gr39" draw:text-style-name="P10" draw:layer="layout" svg:x1="1.5cm" svg:y1="1.5cm" svg:x2="1.5cm" svg:y2="3cm">
          <text:p/>
        </draw:line>
        <draw:line draw:style-name="gr39" draw:text-style-name="P10" draw:layer="layout" svg:x1="1.5cm" svg:y1="4cm" svg:x2="1.5cm" svg:y2="5.5cm">
          <text:p/>
        </draw:line>
        <draw:custom-shape draw:style-name="gr55" draw:text-style-name="P9" draw:layer="layout" svg:width="2.688cm" svg:height="1cm" svg:x="3.937cm" svg:y="4cm">
          <text:p text:style-name="P8"><text:span text:style-name="T1">R</text:span><text:span text:style-name="T5">2</text:span><text:span text:style-name="T1">=5</text:span><text:span text:style-name="T4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3.687cm" svg:y="2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4cm" svg:y1="2cm" svg:x2="4cm" svg:y2="1.5cm">
            <text:p/>
          </draw:line>
          <draw:line draw:style-name="gr52" draw:text-style-name="P10" draw:layer="layout" svg:x1="4cm" svg:y1="3cm" svg:x2="4cm" svg:y2="3.5cm">
            <text:p/>
          </draw:line>
        </draw:g>
        <draw:custom-shape draw:style-name="gr56" draw:text-style-name="P9" draw:layer="layout" svg:width="2.75cm" svg:height="1cm" svg:x="4.062cm" svg:y="2cm">
          <text:p text:style-name="P8"><text:span text:style-name="T1">R</text:span><text:span text:style-name="T5">1</text:span><text:span text:style-name="T1">=15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3.68cm" svg:y="4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3.993cm" svg:y1="4cm" svg:x2="3.993cm" svg:y2="3.5cm">
            <text:p/>
          </draw:line>
          <draw:line draw:style-name="gr52" draw:text-style-name="P10" draw:layer="layout" svg:x1="3.993cm" svg:y1="5cm" svg:x2="3.993cm" svg:y2="5.5cm">
            <text:p/>
          </draw:line>
        </draw:g>
        <draw:g draw:style-name="gr1">
          <draw:custom-shape draw:style-name="gr130" draw:text-style-name="P3" draw:layer="layout" svg:width="1cm" svg:height="1cm" svg:x="13cm" svg:y="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31" draw:text-style-name="P4" draw:layer="layout" svg:x1="13.5cm" svg:y1="2cm" svg:x2="13.5cm" svg:y2="3cm">
            <text:p/>
          </draw:line>
        </draw:g>
        <draw:custom-shape draw:style-name="gr59" draw:text-style-name="P9" draw:layer="layout" svg:width="2.562cm" svg:height="1cm" svg:x="13.687cm" svg:y="1.562cm">
          <text:p text:style-name="P8"><text:span text:style-name="T1">e</text:span><text:span text:style-name="T2">1</text:span><text:span text:style-name="T3">=24V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13.5cm" svg:y1="5.5cm" svg:x2="16.5cm" svg:y2="5.5cm">
          <text:p/>
        </draw:line>
        <draw:line draw:style-name="gr39" draw:text-style-name="P10" draw:layer="layout" svg:x1="13.5cm" svg:y1="1.5cm" svg:x2="16.5cm" svg:y2="1.5cm">
          <text:p/>
        </draw:line>
        <draw:line draw:style-name="gr39" draw:text-style-name="P10" draw:layer="layout" svg:x1="13.5cm" svg:y1="1.5cm" svg:x2="13.5cm" svg:y2="2cm">
          <text:p/>
        </draw:line>
        <draw:line draw:style-name="gr39" draw:text-style-name="P10" draw:layer="layout" svg:x1="16.5cm" svg:y1="3cm" svg:x2="16.5cm" svg:y2="3.5cm">
          <text:p/>
        </draw:line>
        <draw:custom-shape draw:style-name="gr55" draw:text-style-name="P9" draw:layer="layout" svg:width="2.688cm" svg:height="1cm" svg:x="16.437cm" svg:y="4cm">
          <text:p text:style-name="P8"><text:span text:style-name="T1">R</text:span><text:span text:style-name="T5">2</text:span><text:span text:style-name="T1">=5</text:span><text:span text:style-name="T4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13.187cm" svg:y="4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3.5cm" svg:y1="4cm" svg:x2="13.5cm" svg:y2="3.5cm">
            <text:p/>
          </draw:line>
          <draw:line draw:style-name="gr52" draw:text-style-name="P10" draw:layer="layout" svg:x1="13.5cm" svg:y1="5cm" svg:x2="13.5cm" svg:y2="5.5cm">
            <text:p/>
          </draw:line>
        </draw:g>
        <draw:custom-shape draw:style-name="gr56" draw:text-style-name="P9" draw:layer="layout" svg:width="2.75cm" svg:height="1cm" svg:x="13.562cm" svg:y="4cm">
          <text:p text:style-name="P8"><text:span text:style-name="T1">R</text:span><text:span text:style-name="T5">1</text:span><text:span text:style-name="T1">=15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16.18cm" svg:y="4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6.493cm" svg:y1="4cm" svg:x2="16.493cm" svg:y2="3.5cm">
            <text:p/>
          </draw:line>
          <draw:line draw:style-name="gr52" draw:text-style-name="P10" draw:layer="layout" svg:x1="16.493cm" svg:y1="5cm" svg:x2="16.493cm" svg:y2="5.5cm">
            <text:p/>
          </draw:line>
        </draw:g>
        <draw:g draw:style-name="gr1">
          <draw:custom-shape draw:style-name="gr132" draw:text-style-name="P3" draw:layer="layout" svg:width="1cm" svg:height="1cm" svg:x="16cm" svg:y="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33" draw:text-style-name="P4" draw:layer="layout" svg:x1="16.5cm" svg:y1="2cm" svg:x2="16.5cm" svg:y2="3cm">
            <text:p/>
          </draw:line>
        </draw:g>
        <draw:custom-shape draw:style-name="gr37" draw:text-style-name="P9" draw:layer="layout" svg:width="2.5cm" svg:height="1cm" svg:x="16.625cm" svg:y="1.562cm">
          <text:p text:style-name="P8"><text:span text:style-name="T1">e</text:span><text:span text:style-name="T2">2</text:span><text:span text:style-name="T3">=-8V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16.5cm" svg:y1="1.5cm" svg:x2="16.5cm" svg:y2="2cm">
          <text:p/>
        </draw:line>
        <draw:line draw:style-name="gr39" draw:text-style-name="P10" draw:layer="layout" svg:x1="13.5cm" svg:y1="3cm" svg:x2="13.5cm" svg:y2="3.5cm">
          <text:p/>
        </draw:line>
        <draw:g draw:style-name="gr1">
          <draw:custom-shape draw:style-name="gr134" draw:text-style-name="P3" draw:layer="layout" svg:width="1cm" svg:height="1cm" svg:x="1.501cm" svg:y="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35" draw:text-style-name="P4" draw:layer="layout" svg:x1="2.001cm" svg:y1="7.1cm" svg:x2="2.001cm" svg:y2="7.9cm">
            <text:p/>
          </draw:line>
          <draw:custom-shape draw:style-name="gr136" draw:text-style-name="P3" draw:layer="layout" svg:width="0.8cm" svg:height="0.8cm" svg:x="1.601cm" svg:y="7.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72" draw:text-style-name="P11" draw:layer="layout" svg:x1="2.001cm" svg:y1="6.5cm" svg:x2="2.001cm" svg:y2="7cm">
          <text:p/>
        </draw:line>
        <draw:line draw:style-name="gr39" draw:text-style-name="P10" draw:layer="layout" svg:x1="2.001cm" svg:y1="6.5cm" svg:x2="3.501cm" svg:y2="6.5cm">
          <text:p/>
        </draw:line>
        <draw:line draw:style-name="gr72" draw:text-style-name="P11" draw:layer="layout" svg:x1="2.001cm" svg:y1="8.5cm" svg:x2="2.001cm" svg:y2="8cm">
          <text:p/>
        </draw:line>
        <draw:g draw:style-name="gr1">
          <draw:custom-shape draw:style-name="gr137" draw:text-style-name="P3" draw:layer="layout" svg:width="1cm" svg:height="1cm" svg:x="3.001cm" svg:y="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38" draw:text-style-name="P4" draw:layer="layout" svg:x1="3.501cm" svg:y1="7cm" svg:x2="3.501cm" svg:y2="8cm">
            <text:p/>
          </draw:line>
        </draw:g>
        <draw:line draw:style-name="gr72" draw:text-style-name="P11" draw:layer="layout" svg:x1="2.001cm" svg:y1="8.5cm" svg:x2="3.501cm" svg:y2="8.5cm">
          <text:p/>
        </draw:line>
        <draw:line draw:style-name="gr72" draw:text-style-name="P11" draw:layer="layout" svg:x1="3.501cm" svg:y1="8cm" svg:x2="3.501cm" svg:y2="8.5cm">
          <text:p/>
        </draw:line>
        <draw:line draw:style-name="gr39" draw:text-style-name="P10" draw:layer="layout" svg:x1="3.501cm" svg:y1="7cm" svg:x2="3.501cm" svg:y2="6.5cm">
          <text:p/>
        </draw:line>
        <draw:g draw:style-name="gr1">
          <draw:custom-shape draw:style-name="gr139" draw:text-style-name="P3" draw:layer="layout" svg:width="1cm" svg:height="1cm" svg:x="6.001cm" svg:y="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0" draw:text-style-name="P4" draw:layer="layout" svg:x1="6.501cm" svg:y1="7.1cm" svg:x2="6.501cm" svg:y2="7.9cm">
            <text:p/>
          </draw:line>
          <draw:custom-shape draw:style-name="gr141" draw:text-style-name="P3" draw:layer="layout" svg:width="0.8cm" svg:height="0.8cm" svg:x="6.101cm" svg:y="7.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72" draw:text-style-name="P11" draw:layer="layout" svg:x1="6.501cm" svg:y1="6.5cm" svg:x2="6.501cm" svg:y2="7cm">
          <text:p/>
        </draw:line>
        <draw:line draw:style-name="gr11" draw:text-style-name="P6" draw:layer="layout" svg:x1="6.501cm" svg:y1="6.5cm" svg:x2="8.001cm" svg:y2="6.5cm">
          <text:p/>
        </draw:line>
        <draw:line draw:style-name="gr72" draw:text-style-name="P11" draw:layer="layout" svg:x1="6.501cm" svg:y1="8.5cm" svg:x2="6.501cm" svg:y2="8cm">
          <text:p/>
        </draw:line>
        <draw:g draw:style-name="gr1">
          <draw:custom-shape draw:style-name="gr142" draw:text-style-name="P1" draw:layer="layout" svg:width="1cm" svg:height="1cm" svg:x="9.001cm" svg:y="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3" draw:text-style-name="P2" draw:layer="layout" svg:x1="9.501cm" svg:y1="7cm" svg:x2="9.501cm" svg:y2="8cm">
            <text:p/>
          </draw:line>
        </draw:g>
        <draw:line draw:style-name="gr10" draw:text-style-name="P5" draw:layer="layout" svg:x1="6.501cm" svg:y1="8.5cm" svg:x2="8.001cm" svg:y2="8.5cm">
          <text:p/>
        </draw:line>
        <draw:line draw:style-name="gr10" draw:text-style-name="P5" draw:layer="layout" svg:x1="9.501cm" svg:y1="8cm" svg:x2="9.501cm" svg:y2="8.5cm">
          <text:p/>
        </draw:line>
        <draw:line draw:style-name="gr11" draw:text-style-name="P6" draw:layer="layout" svg:x1="9.501cm" svg:y1="7cm" svg:x2="9.501cm" svg:y2="6.5cm">
          <text:p/>
        </draw:line>
        <draw:g draw:style-name="gr1">
          <draw:custom-shape draw:style-name="gr78" draw:text-style-name="P6" draw:layer="layout" svg:width="0.625cm" svg:height="1cm" svg:x="7.687cm" svg:y="7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8cm" svg:y1="7cm" svg:x2="8cm" svg:y2="6.5cm">
            <text:p/>
          </draw:line>
          <draw:line draw:style-name="gr80" draw:text-style-name="P6" draw:layer="layout" svg:x1="8cm" svg:y1="8cm" svg:x2="8cm" svg:y2="8.5cm">
            <text:p/>
          </draw:line>
        </draw:g>
        <draw:custom-shape draw:style-name="gr56" draw:text-style-name="P9" draw:layer="layout" svg:width="2.75cm" svg:height="1cm" svg:x="6.624cm" svg:y="8.312cm">
          <text:p text:style-name="P8"><text:span text:style-name="T1">R=2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6" draw:layer="layout" svg:x1="9.5cm" svg:y1="6.5cm" svg:x2="8.001cm" svg:y2="6.5cm">
          <text:p/>
        </draw:line>
        <draw:line draw:style-name="gr10" draw:text-style-name="P5" draw:layer="layout" svg:x1="9.5cm" svg:y1="8.5cm" svg:x2="8.001cm" svg:y2="8.5cm">
          <text:p/>
        </draw:line>
        <draw:custom-shape draw:style-name="gr12" draw:text-style-name="P7" draw:layer="layout" svg:width="0.125cm" svg:height="0.125cm" svg:x="7.937cm" svg:y="6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125cm" svg:height="0.125cm" svg:x="7.937cm" svg:y="8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">
          <draw:custom-shape draw:style-name="gr144" draw:text-style-name="P3" draw:layer="layout" svg:width="1cm" svg:height="1cm" svg:x="12.001cm" svg:y="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5" draw:text-style-name="P4" draw:layer="layout" svg:x1="12.501cm" svg:y1="7.1cm" svg:x2="12.501cm" svg:y2="7.9cm">
            <text:p/>
          </draw:line>
          <draw:custom-shape draw:style-name="gr146" draw:text-style-name="P3" draw:layer="layout" svg:width="0.8cm" svg:height="0.8cm" svg:x="12.101cm" svg:y="7.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72" draw:text-style-name="P11" draw:layer="layout" svg:x1="12.501cm" svg:y1="6.5cm" svg:x2="12.501cm" svg:y2="7cm">
          <text:p/>
        </draw:line>
        <draw:line draw:style-name="gr72" draw:text-style-name="P11" draw:layer="layout" svg:x1="12.501cm" svg:y1="8.5cm" svg:x2="12.501cm" svg:y2="8cm">
          <text:p/>
        </draw:line>
        <draw:g draw:style-name="gr1">
          <draw:custom-shape draw:style-name="gr147" draw:text-style-name="P3" draw:layer="layout" svg:width="1cm" svg:height="1cm" svg:x="15.001cm" svg:y="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8" draw:text-style-name="P4" draw:layer="layout" svg:x1="15.501cm" svg:y1="7cm" svg:x2="15.501cm" svg:y2="8cm">
            <text:p/>
          </draw:line>
        </draw:g>
        <draw:line draw:style-name="gr72" draw:text-style-name="P11" draw:layer="layout" svg:x1="15.501cm" svg:y1="8cm" svg:x2="15.501cm" svg:y2="8.5cm">
          <text:p/>
        </draw:line>
        <draw:line draw:style-name="gr39" draw:text-style-name="P10" draw:layer="layout" svg:x1="15.501cm" svg:y1="7cm" svg:x2="15.501cm" svg:y2="6.5cm">
          <text:p/>
        </draw:line>
        <draw:g draw:style-name="gr1">
          <draw:custom-shape draw:style-name="gr50" draw:text-style-name="P10" draw:layer="layout" svg:width="0.625cm" svg:height="1cm" draw:transform="rotate (1.5707963267949) translate (13.501cm 8.8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3.501cm" svg:y1="8.499cm" svg:x2="13.001cm" svg:y2="8.499cm">
            <text:p/>
          </draw:line>
          <draw:line draw:style-name="gr52" draw:text-style-name="P10" draw:layer="layout" svg:x1="14.501cm" svg:y1="8.499cm" svg:x2="15.001cm" svg:y2="8.499cm">
            <text:p/>
          </draw:line>
        </draw:g>
        <draw:custom-shape draw:style-name="gr56" draw:text-style-name="P9" draw:layer="layout" svg:width="2.75cm" svg:height="1cm" svg:x="12.625cm" svg:y="8.625cm">
          <text:p text:style-name="P8"><text:span text:style-name="T1">R=2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2" draw:text-style-name="P11" draw:layer="layout" svg:x1="15.001cm" svg:y1="8.5cm" svg:x2="15.501cm" svg:y2="8.5cm">
          <text:p/>
        </draw:line>
        <draw:line draw:style-name="gr72" draw:text-style-name="P11" draw:layer="layout" svg:x1="12.501cm" svg:y1="8.5cm" svg:x2="13.001cm" svg:y2="8.5cm">
          <text:p/>
        </draw:line>
        <draw:line draw:style-name="gr72" draw:text-style-name="P11" draw:layer="layout" svg:x1="12.501cm" svg:y1="6.5cm" svg:x2="15.501cm" svg:y2="6.5cm">
          <text:p/>
        </draw:line>
        <draw:custom-shape draw:style-name="gr13" draw:text-style-name="P9" draw:layer="layout" svg:width="2cm" svg:height="1cm" draw:transform="rotate (-1.5707963267949) translate (1.75cm 6.5cm)">
          <text:p text:style-name="P8"><text:span text:style-name="T1">j</text:span><text:span text:style-name="T3">=1A</text:span></text:p>
          <draw:enhanced-geometry svg:viewBox="0 0 21600 21600" draw:type="rectangle" draw:enhanced-path="M 0 0 L 21600 0 21600 21600 0 21600 0 0 Z N"/>
        </draw:custom-shape>
        <draw:custom-shape draw:style-name="gr71" draw:text-style-name="P9" draw:layer="layout" svg:width="2.062cm" svg:height="1cm" draw:transform="rotate (-1.5707963267949) translate (4.812cm 6.437cm)">
          <text:p text:style-name="P8"><text:span text:style-name="T1">e</text:span><text:span text:style-name="T3">=1V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draw:transform="rotate (-1.5707963267949) translate (6.249cm 6.5cm)">
          <text:p text:style-name="P8"><text:span text:style-name="T1">j</text:span><text:span text:style-name="T3">=1A</text:span></text:p>
          <draw:enhanced-geometry svg:viewBox="0 0 21600 21600" draw:type="rectangle" draw:enhanced-path="M 0 0 L 21600 0 21600 21600 0 21600 0 0 Z N"/>
        </draw:custom-shape>
        <draw:custom-shape draw:style-name="gr71" draw:text-style-name="P9" draw:layer="layout" svg:width="2.062cm" svg:height="1cm" draw:transform="rotate (-1.5707963267949) translate (10.875cm 6.438cm)">
          <text:p text:style-name="P8"><text:span text:style-name="T1">e</text:span><text:span text:style-name="T3">=1V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draw:transform="rotate (-1.5707963267949) translate (12.25cm 6.5cm)">
          <text:p text:style-name="P8"><text:span text:style-name="T1">j</text:span><text:span text:style-name="T3">=1A</text:span></text:p>
          <draw:enhanced-geometry svg:viewBox="0 0 21600 21600" draw:type="rectangle" draw:enhanced-path="M 0 0 L 21600 0 21600 21600 0 21600 0 0 Z N"/>
        </draw:custom-shape>
        <draw:custom-shape draw:style-name="gr71" draw:text-style-name="P9" draw:layer="layout" svg:width="2.062cm" svg:height="1cm" draw:transform="rotate (-1.5707963267949) translate (16.812cm 6.438cm)">
          <text:p text:style-name="P8"><text:span text:style-name="T1">e</text:span><text:span text:style-name="T3">=1V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149" draw:text-style-name="P3" draw:layer="layout" svg:width="1cm" svg:height="1cm" svg:x="1cm" svg:y="1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50" draw:text-style-name="P4" draw:layer="layout" svg:x1="1.5cm" svg:y1="12cm" svg:x2="1.5cm" svg:y2="13cm">
            <text:p/>
          </draw:line>
        </draw:g>
        <draw:custom-shape draw:style-name="gr37" draw:text-style-name="P9" draw:layer="layout" svg:width="2.5cm" svg:height="1cm" draw:transform="rotate (-1.5707963267949) translate (2.812cm 11.25cm)">
          <text:p text:style-name="P8"><text:span text:style-name="T1">e</text:span><text:span text:style-name="T3">=24V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1.5cm" svg:y1="14.5cm" svg:x2="4cm" svg:y2="14.5cm">
          <text:p/>
        </draw:line>
        <draw:line draw:style-name="gr11" draw:text-style-name="P6" draw:layer="layout" svg:x1="1.5cm" svg:y1="10.5cm" svg:x2="4cm" svg:y2="10.5cm">
          <text:p/>
        </draw:line>
        <draw:line draw:style-name="gr39" draw:text-style-name="P10" draw:layer="layout" svg:x1="1.5cm" svg:y1="10.5cm" svg:x2="1.5cm" svg:y2="12cm">
          <text:p/>
        </draw:line>
        <draw:line draw:style-name="gr39" draw:text-style-name="P10" draw:layer="layout" svg:x1="1.5cm" svg:y1="13cm" svg:x2="1.5cm" svg:y2="14.5cm">
          <text:p/>
        </draw:line>
        <draw:custom-shape draw:style-name="gr151" draw:text-style-name="P9" draw:layer="layout" svg:width="2.625cm" svg:height="1cm" draw:transform="rotate (-1.5707963267949) translate (5.125cm 12.187cm)">
          <text:p text:style-name="P8"><text:span text:style-name="T1">R</text:span><text:span text:style-name="T5">2</text:span><text:span text:style-name="T1">=5</text:span><text:span text:style-name="T4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svg:x="3.687cm" svg:y="11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4cm" svg:y1="11cm" svg:x2="4cm" svg:y2="10.5cm">
            <text:p/>
          </draw:line>
          <draw:line draw:style-name="gr80" draw:text-style-name="P6" draw:layer="layout" svg:x1="4cm" svg:y1="12cm" svg:x2="4cm" svg:y2="12.5cm">
            <text:p/>
          </draw:line>
        </draw:g>
        <draw:custom-shape draw:style-name="gr56" draw:text-style-name="P9" draw:layer="layout" svg:width="2.75cm" svg:height="1cm" draw:transform="rotate (-1.5707963267949) translate (3.75cm 10.25cm)">
          <text:p text:style-name="P8"><text:span text:style-name="T1">R</text:span><text:span text:style-name="T5">1</text:span><text:span text:style-name="T1">=15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svg:x="3.68cm" svg:y="13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3.993cm" svg:y1="13cm" svg:x2="3.993cm" svg:y2="12.5cm">
            <text:p/>
          </draw:line>
          <draw:line draw:style-name="gr80" draw:text-style-name="P6" draw:layer="layout" svg:x1="3.993cm" svg:y1="14cm" svg:x2="3.993cm" svg:y2="14.5cm">
            <text:p/>
          </draw:line>
        </draw:g>
        <draw:custom-shape draw:style-name="gr108" draw:text-style-name="P9" draw:layer="layout" svg:width="1cm" svg:height="1cm" svg:x="5cm" svg:y="11.75cm">
          <text:p text:style-name="P8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5cm" svg:y="13.687cm">
          <text:p text:style-name="P8"><text:span text:style-name="T1">B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5.437cm" svg:y="12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5.436cm" svg:y="14.437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4cm" svg:y1="12.5cm" svg:x2="5.5cm" svg:y2="12.5cm">
          <text:p/>
        </draw:line>
        <draw:line draw:style-name="gr11" draw:text-style-name="P6" draw:layer="layout" svg:x1="4cm" svg:y1="14.5cm" svg:x2="5.5cm" svg:y2="14.5cm">
          <text:p/>
        </draw:line>
        <draw:path draw:style-name="gr92" draw:text-style-name="P12" draw:layer="layout" svg:width="0.125cm" svg:height="0.125cm" svg:x="3.936cm" svg:y="12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3.936cm" svg:y="14.437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custom-shape draw:style-name="gr78" draw:text-style-name="P6" draw:layer="layout" svg:width="0.625cm" svg:height="1cm" svg:x="8.187cm" svg:y="13.001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8.5cm" svg:y1="13.001cm" svg:x2="8.5cm" svg:y2="12.501cm">
            <text:p/>
          </draw:line>
          <draw:line draw:style-name="gr80" draw:text-style-name="P6" draw:layer="layout" svg:x1="8.5cm" svg:y1="14.001cm" svg:x2="8.5cm" svg:y2="14.501cm">
            <text:p/>
          </draw:line>
        </draw:g>
        <draw:path draw:style-name="gr92" draw:text-style-name="P12" draw:layer="layout" svg:width="0.125cm" svg:height="0.125cm" svg:x="8.437cm" svg:y="14.438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8.437cm" svg:y="12.438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15" draw:layer="layout" svg:width="2cm" svg:height="1cm" draw:transform="rotate (-1.5707963267949) translate (9.562cm 12.501cm)">
          <text:p text:style-name="P14"><text:span text:style-name="T4">5Ω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8.5cm" svg:y1="14.503cm" svg:x2="7cm" svg:y2="14.501cm">
          <text:p/>
        </draw:line>
        <draw:g draw:style-name="gr1">
          <draw:custom-shape draw:style-name="gr78" draw:text-style-name="P6" draw:layer="layout" svg:width="0.625cm" svg:height="1cm" draw:transform="rotate (1.5707963267949) translate (9cm 12.813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9cm" svg:y1="12.5cm" svg:x2="8.5cm" svg:y2="12.5cm">
            <text:p/>
          </draw:line>
          <draw:line draw:style-name="gr80" draw:text-style-name="P6" draw:layer="layout" svg:x1="10cm" svg:y1="12.5cm" svg:x2="10.5cm" svg:y2="12.5cm">
            <text:p/>
          </draw:line>
        </draw:g>
        <draw:custom-shape draw:style-name="gr13" draw:text-style-name="P15" draw:layer="layout" svg:width="2cm" svg:height="1cm" svg:x="8.5cm" svg:y="11.438cm">
          <text:p text:style-name="P14"><text:span text:style-name="T4">5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svg:x="10.187cm" svg:y="13.001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0.5cm" svg:y1="13.001cm" svg:x2="10.5cm" svg:y2="12.501cm">
            <text:p/>
          </draw:line>
          <draw:line draw:style-name="gr80" draw:text-style-name="P6" draw:layer="layout" svg:x1="10.5cm" svg:y1="14.001cm" svg:x2="10.5cm" svg:y2="14.501cm">
            <text:p/>
          </draw:line>
        </draw:g>
        <draw:path draw:style-name="gr92" draw:text-style-name="P12" draw:layer="layout" svg:width="0.125cm" svg:height="0.125cm" svg:x="10.436cm" svg:y="12.437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15" draw:layer="layout" svg:width="2cm" svg:height="1cm" draw:transform="rotate (-1.5707963267949) translate (11.562cm 12.501cm)">
          <text:p text:style-name="P14"><text:span text:style-name="T4">5Ω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10.5cm" svg:y1="14.503cm" svg:x2="8.5cm" svg:y2="14.503cm">
          <text:p/>
        </draw:line>
        <draw:line draw:style-name="gr11" draw:text-style-name="P6" draw:layer="layout" svg:x1="7cm" svg:y1="13.001cm" svg:x2="7cm" svg:y2="14.501cm">
          <text:p/>
        </draw:line>
        <draw:line draw:style-name="gr11" draw:text-style-name="P6" draw:layer="layout" svg:x1="6.999cm" svg:y1="10.001cm" svg:x2="7cm" svg:y2="12.001cm">
          <text:p/>
        </draw:line>
        <draw:g draw:style-name="gr1">
          <draw:custom-shape draw:style-name="gr78" draw:text-style-name="P6" draw:layer="layout" svg:width="0.625cm" svg:height="1cm" svg:x="8.187cm" svg:y="1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9" draw:text-style-name="P6" draw:layer="layout" svg:x1="8.5cm" svg:y1="10.5cm" svg:x2="8.5cm" svg:y2="10cm">
            <text:p/>
          </draw:line>
          <draw:line draw:style-name="gr80" draw:text-style-name="P6" draw:layer="layout" svg:x1="8.5cm" svg:y1="11.5cm" svg:x2="8.5cm" svg:y2="12cm">
            <text:p/>
          </draw:line>
        </draw:g>
        <draw:path draw:style-name="gr92" draw:text-style-name="P12" draw:layer="layout" svg:width="0.125cm" svg:height="0.125cm" svg:x="8.436cm" svg:y="9.937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9" draw:layer="layout" svg:width="2cm" svg:height="1cm" draw:transform="rotate (-1.5707963267949) translate (9.562cm 10cm)">
          <text:p text:style-name="P8"><text:span text:style-name="T4">5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svg:x="10.187cm" svg:y="1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9" draw:text-style-name="P6" draw:layer="layout" svg:x1="10.5cm" svg:y1="10.5cm" svg:x2="10.5cm" svg:y2="10cm">
            <text:p/>
          </draw:line>
          <draw:line draw:style-name="gr80" draw:text-style-name="P6" draw:layer="layout" svg:x1="10.5cm" svg:y1="11.5cm" svg:x2="10.5cm" svg:y2="12cm">
            <text:p/>
          </draw:line>
        </draw:g>
        <draw:custom-shape draw:style-name="gr13" draw:text-style-name="P15" draw:layer="layout" svg:width="2cm" svg:height="1cm" draw:transform="rotate (-1.5707963267949) translate (11.562cm 10cm)">
          <text:p text:style-name="P14"><text:span text:style-name="T4">5Ω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10.5cm" svg:y1="12.501cm" svg:x2="10.5cm" svg:y2="12.001cm">
          <text:p/>
        </draw:line>
        <draw:line draw:style-name="gr11" draw:text-style-name="P6" draw:layer="layout" svg:x1="8.5cm" svg:y1="12.001cm" svg:x2="8.5cm" svg:y2="12.501cm">
          <text:p/>
        </draw:line>
        <draw:g draw:style-name="gr1">
          <draw:custom-shape draw:style-name="gr152" draw:text-style-name="P1" draw:layer="layout" svg:width="1cm" svg:height="1cm" svg:x="6.5cm" svg:y="12.0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53" draw:text-style-name="P2" draw:layer="layout" svg:x1="7cm" svg:y1="12.101cm" svg:x2="7cm" svg:y2="12.901cm">
            <text:p/>
          </draw:line>
          <draw:custom-shape draw:style-name="gr154" draw:text-style-name="P1" draw:layer="layout" svg:width="0.8cm" svg:height="0.8cm" svg:x="6.6cm" svg:y="12.1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3" draw:text-style-name="P9" draw:layer="layout" svg:width="2cm" svg:height="1cm" draw:transform="rotate (-1.5707963267949) translate (8.25cm 11.501cm)">
          <text:p text:style-name="P8"><text:span text:style-name="T1">j</text:span><text:span text:style-name="T3">=1A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7cm" svg:y1="10.001cm" svg:x2="8.5cm" svg:y2="10.001cm">
          <text:p/>
        </draw:line>
        <draw:line draw:style-name="gr11" draw:text-style-name="P6" draw:layer="layout" svg:x1="10.5cm" svg:y1="10.001cm" svg:x2="8.5cm" svg:y2="10.001cm">
          <text:p/>
        </draw:line>
        <draw:line draw:style-name="gr11" draw:text-style-name="P6" draw:layer="layout" svg:x1="10.5cm" svg:y1="14.503cm" svg:x2="12cm" svg:y2="14.501cm">
          <text:p/>
        </draw:line>
        <draw:line draw:style-name="gr11" draw:text-style-name="P6" draw:layer="layout" svg:x1="10.5cm" svg:y1="12.503cm" svg:x2="12cm" svg:y2="12.501cm">
          <text:p/>
        </draw:line>
        <draw:path draw:style-name="gr92" draw:text-style-name="P12" draw:layer="layout" svg:width="0.125cm" svg:height="0.125cm" svg:x="10.437cm" svg:y="14.437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08" draw:text-style-name="P9" draw:layer="layout" svg:width="1cm" svg:height="1cm" svg:x="11.5cm" svg:y="11.751cm">
          <text:p text:style-name="P8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11.5cm" svg:y="13.688cm">
          <text:p text:style-name="P8"><text:span text:style-name="T1">B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11.937cm" svg:y="12.438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1.936cm" svg:y="14.438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custom-shape draw:style-name="gr78" draw:text-style-name="P6" draw:layer="layout" svg:width="0.625cm" svg:height="1cm" svg:x="14.687cm" svg:y="13.001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5cm" svg:y1="13.001cm" svg:x2="15cm" svg:y2="12.501cm">
            <text:p/>
          </draw:line>
          <draw:line draw:style-name="gr80" draw:text-style-name="P6" draw:layer="layout" svg:x1="15cm" svg:y1="14.001cm" svg:x2="15cm" svg:y2="14.501cm">
            <text:p/>
          </draw:line>
        </draw:g>
        <draw:path draw:style-name="gr92" draw:text-style-name="P12" draw:layer="layout" svg:width="0.125cm" svg:height="0.125cm" svg:x="14.937cm" svg:y="14.438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15" draw:layer="layout" svg:width="2cm" svg:height="1cm" draw:transform="rotate (-1.5707963267949) translate (16.062cm 12.501cm)">
          <text:p text:style-name="P14"><text:span text:style-name="T4">8Ω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15cm" svg:y1="14.503cm" svg:x2="13.5cm" svg:y2="14.501cm">
          <text:p/>
        </draw:line>
        <draw:g draw:style-name="gr1">
          <draw:custom-shape draw:style-name="gr78" draw:text-style-name="P6" draw:layer="layout" svg:width="0.625cm" svg:height="1cm" svg:x="16.687cm" svg:y="13.001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7cm" svg:y1="13.001cm" svg:x2="17cm" svg:y2="12.501cm">
            <text:p/>
          </draw:line>
          <draw:line draw:style-name="gr80" draw:text-style-name="P6" draw:layer="layout" svg:x1="17cm" svg:y1="14.001cm" svg:x2="17cm" svg:y2="14.501cm">
            <text:p/>
          </draw:line>
        </draw:g>
        <draw:custom-shape draw:style-name="gr13" draw:text-style-name="P15" draw:layer="layout" svg:width="2cm" svg:height="1cm" draw:transform="rotate (-1.5707963267949) translate (18.062cm 12.501cm)">
          <text:p text:style-name="P14"><text:span text:style-name="T4">5Ω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17cm" svg:y1="14.503cm" svg:x2="15cm" svg:y2="14.503cm">
          <text:p/>
        </draw:line>
        <draw:line draw:style-name="gr11" draw:text-style-name="P6" draw:layer="layout" svg:x1="13.5cm" svg:y1="13.001cm" svg:x2="13.5cm" svg:y2="14.501cm">
          <text:p/>
        </draw:line>
        <draw:line draw:style-name="gr11" draw:text-style-name="P6" draw:layer="layout" svg:x1="13.499cm" svg:y1="10.001cm" svg:x2="13.5cm" svg:y2="12.001cm">
          <text:p/>
        </draw:line>
        <draw:g draw:style-name="gr1">
          <draw:custom-shape draw:style-name="gr78" draw:text-style-name="P6" draw:layer="layout" svg:width="0.625cm" svg:height="1cm" svg:x="14.687cm" svg:y="1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9" draw:text-style-name="P6" draw:layer="layout" svg:x1="15cm" svg:y1="10.5cm" svg:x2="15cm" svg:y2="10cm">
            <text:p/>
          </draw:line>
          <draw:line draw:style-name="gr80" draw:text-style-name="P6" draw:layer="layout" svg:x1="15cm" svg:y1="11.5cm" svg:x2="15cm" svg:y2="12cm">
            <text:p/>
          </draw:line>
        </draw:g>
        <draw:path draw:style-name="gr92" draw:text-style-name="P12" draw:layer="layout" svg:width="0.125cm" svg:height="0.125cm" svg:x="14.936cm" svg:y="9.937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9" draw:layer="layout" svg:width="2cm" svg:height="1cm" draw:transform="rotate (-1.5707963267949) translate (16.062cm 10cm)">
          <text:p text:style-name="P8"><text:span text:style-name="T4">2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svg:x="16.687cm" svg:y="1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9" draw:text-style-name="P6" draw:layer="layout" svg:x1="17cm" svg:y1="10.5cm" svg:x2="17cm" svg:y2="10cm">
            <text:p/>
          </draw:line>
          <draw:line draw:style-name="gr80" draw:text-style-name="P6" draw:layer="layout" svg:x1="17cm" svg:y1="11.5cm" svg:x2="17cm" svg:y2="12cm">
            <text:p/>
          </draw:line>
        </draw:g>
        <draw:custom-shape draw:style-name="gr13" draw:text-style-name="P15" draw:layer="layout" svg:width="2cm" svg:height="1cm" draw:transform="rotate (-1.5707963267949) translate (18.062cm 10cm)">
          <text:p text:style-name="P14"><text:span text:style-name="T4">5Ω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17cm" svg:y1="12.501cm" svg:x2="17cm" svg:y2="12.001cm">
          <text:p/>
        </draw:line>
        <draw:line draw:style-name="gr11" draw:text-style-name="P6" draw:layer="layout" svg:x1="15cm" svg:y1="12.001cm" svg:x2="15cm" svg:y2="12.501cm">
          <text:p/>
        </draw:line>
        <draw:g draw:style-name="gr1">
          <draw:custom-shape draw:style-name="gr155" draw:text-style-name="P1" draw:layer="layout" svg:width="1cm" svg:height="1cm" svg:x="13cm" svg:y="12.0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56" draw:text-style-name="P2" draw:layer="layout" svg:x1="13.5cm" svg:y1="12.101cm" svg:x2="13.5cm" svg:y2="12.901cm">
            <text:p/>
          </draw:line>
          <draw:custom-shape draw:style-name="gr157" draw:text-style-name="P1" draw:layer="layout" svg:width="0.8cm" svg:height="0.8cm" svg:x="13.1cm" svg:y="12.1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3" draw:text-style-name="P9" draw:layer="layout" svg:width="2cm" svg:height="1cm" draw:transform="rotate (-1.5707963267949) translate (14.75cm 11.501cm)">
          <text:p text:style-name="P8"><text:span text:style-name="T1">j</text:span><text:span text:style-name="T3">=1A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13.5cm" svg:y1="10.001cm" svg:x2="15cm" svg:y2="10.001cm">
          <text:p/>
        </draw:line>
        <draw:line draw:style-name="gr11" draw:text-style-name="P6" draw:layer="layout" svg:x1="17cm" svg:y1="10.001cm" svg:x2="15cm" svg:y2="10.001cm">
          <text:p/>
        </draw:line>
        <draw:custom-shape draw:style-name="gr108" draw:text-style-name="P9" draw:layer="layout" svg:width="1cm" svg:height="1cm" svg:x="14.812cm" svg:y="11.75cm">
          <text:p text:style-name="P8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16.25cm" svg:y="11.75cm">
          <text:p text:style-name="P8"><text:span text:style-name="T1">B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14.937cm" svg:y="12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6.936cm" svg:y="12.437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custom-shape draw:style-name="gr50" draw:text-style-name="P10" draw:layer="layout" svg:width="0.625cm" svg:height="1cm" svg:x="2.687cm" svg:y="18.499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3cm" svg:y1="18.499cm" svg:x2="3cm" svg:y2="17.999cm">
            <text:p/>
          </draw:line>
          <draw:line draw:style-name="gr52" draw:text-style-name="P10" draw:layer="layout" svg:x1="3cm" svg:y1="19.499cm" svg:x2="3cm" svg:y2="19.999cm">
            <text:p/>
          </draw:line>
        </draw:g>
        <draw:path draw:style-name="gr92" draw:text-style-name="P12" draw:layer="layout" svg:width="0.125cm" svg:height="0.125cm" svg:x="2.937cm" svg:y="19.936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15" draw:layer="layout" svg:width="2cm" svg:height="1cm" draw:transform="rotate (-1.5707963267949) translate (4.062cm 17.999cm)">
          <text:p text:style-name="P14"><text:span text:style-name="T4">8Ω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3cm" svg:y1="20.001cm" svg:x2="1.5cm" svg:y2="19.999cm">
          <text:p/>
        </draw:line>
        <draw:g draw:style-name="gr1">
          <draw:custom-shape draw:style-name="gr50" draw:text-style-name="P10" draw:layer="layout" svg:width="0.625cm" svg:height="1cm" svg:x="4.687cm" svg:y="18.499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5cm" svg:y1="18.499cm" svg:x2="5cm" svg:y2="17.999cm">
            <text:p/>
          </draw:line>
          <draw:line draw:style-name="gr52" draw:text-style-name="P10" draw:layer="layout" svg:x1="5cm" svg:y1="19.499cm" svg:x2="5cm" svg:y2="19.999cm">
            <text:p/>
          </draw:line>
        </draw:g>
        <draw:custom-shape draw:style-name="gr13" draw:text-style-name="P15" draw:layer="layout" svg:width="2cm" svg:height="1cm" draw:transform="rotate (-1.5707963267949) translate (6.062cm 17.999cm)">
          <text:p text:style-name="P14"><text:span text:style-name="T4">5Ω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5cm" svg:y1="20.001cm" svg:x2="3cm" svg:y2="20.001cm">
          <text:p/>
        </draw:line>
        <draw:line draw:style-name="gr39" draw:text-style-name="P10" draw:layer="layout" svg:x1="1.5cm" svg:y1="18.499cm" svg:x2="1.5cm" svg:y2="19.999cm">
          <text:p/>
        </draw:line>
        <draw:line draw:style-name="gr39" draw:text-style-name="P10" draw:layer="layout" svg:x1="1.499cm" svg:y1="15.499cm" svg:x2="1.5cm" svg:y2="17.499cm">
          <text:p/>
        </draw:line>
        <draw:g draw:style-name="gr1">
          <draw:custom-shape draw:style-name="gr50" draw:text-style-name="P10" draw:layer="layout" svg:width="0.625cm" svg:height="1cm" svg:x="2.687cm" svg:y="15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1" draw:text-style-name="P10" draw:layer="layout" svg:x1="3cm" svg:y1="15.998cm" svg:x2="3cm" svg:y2="15.498cm">
            <text:p/>
          </draw:line>
          <draw:line draw:style-name="gr52" draw:text-style-name="P10" draw:layer="layout" svg:x1="3cm" svg:y1="16.998cm" svg:x2="3cm" svg:y2="17.498cm">
            <text:p/>
          </draw:line>
        </draw:g>
        <draw:path draw:style-name="gr92" draw:text-style-name="P12" draw:layer="layout" svg:width="0.125cm" svg:height="0.125cm" svg:x="2.936cm" svg:y="15.435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9" draw:layer="layout" svg:width="2cm" svg:height="1cm" draw:transform="rotate (-1.5707963267949) translate (4.062cm 15.498cm)">
          <text:p text:style-name="P8"><text:span text:style-name="T4">2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4.687cm" svg:y="15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1" draw:text-style-name="P10" draw:layer="layout" svg:x1="5cm" svg:y1="15.998cm" svg:x2="5cm" svg:y2="15.498cm">
            <text:p/>
          </draw:line>
          <draw:line draw:style-name="gr52" draw:text-style-name="P10" draw:layer="layout" svg:x1="5cm" svg:y1="16.998cm" svg:x2="5cm" svg:y2="17.498cm">
            <text:p/>
          </draw:line>
        </draw:g>
        <draw:custom-shape draw:style-name="gr13" draw:text-style-name="P15" draw:layer="layout" svg:width="2cm" svg:height="1cm" draw:transform="rotate (-1.5707963267949) translate (6.062cm 15.498cm)">
          <text:p text:style-name="P14"><text:span text:style-name="T4">5Ω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5cm" svg:y1="17.999cm" svg:x2="5cm" svg:y2="17.499cm">
          <text:p/>
        </draw:line>
        <draw:line draw:style-name="gr123" draw:text-style-name="P13" draw:layer="layout" svg:x1="3cm" svg:y1="17.499cm" svg:x2="3cm" svg:y2="17.999cm">
          <text:p/>
        </draw:line>
        <draw:line draw:style-name="gr39" draw:text-style-name="P10" draw:layer="layout" svg:x1="1.5cm" svg:y1="15.499cm" svg:x2="3cm" svg:y2="15.499cm">
          <text:p/>
        </draw:line>
        <draw:line draw:style-name="gr39" draw:text-style-name="P10" draw:layer="layout" svg:x1="5cm" svg:y1="15.499cm" svg:x2="3cm" svg:y2="15.499cm">
          <text:p/>
        </draw:line>
        <draw:custom-shape draw:style-name="gr108" draw:text-style-name="P9" draw:layer="layout" svg:width="1cm" svg:height="1cm" svg:x="2.812cm" svg:y="17.248cm">
          <text:p text:style-name="P8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4.25cm" svg:y="17.248cm">
          <text:p text:style-name="P8"><text:span text:style-name="T1">B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2.937cm" svg:y="17.935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4.936cm" svg:y="17.935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custom-shape draw:style-name="gr158" draw:text-style-name="P3" draw:layer="layout" svg:width="1cm" svg:height="1cm" svg:x="1cm" svg:y="17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59" draw:text-style-name="P4" draw:layer="layout" svg:x1="1.5cm" svg:y1="17.5cm" svg:x2="1.5cm" svg:y2="18.5cm">
            <text:p/>
          </draw:line>
        </draw:g>
        <draw:custom-shape draw:style-name="gr37" draw:text-style-name="P9" draw:layer="layout" svg:width="2.5cm" svg:height="1cm" draw:transform="rotate (-1.5707963267949) translate (2.812cm 16.75cm)">
          <text:p text:style-name="P8"><text:span text:style-name="T1">e</text:span><text:span text:style-name="T3">=24V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3.187cm" svg:y="24.501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3.5cm" svg:y1="24.501cm" svg:x2="3.5cm" svg:y2="24.001cm">
            <text:p/>
          </draw:line>
          <draw:line draw:style-name="gr52" draw:text-style-name="P10" draw:layer="layout" svg:x1="3.5cm" svg:y1="25.501cm" svg:x2="3.5cm" svg:y2="26.001cm">
            <text:p/>
          </draw:line>
        </draw:g>
        <draw:path draw:style-name="gr92" draw:text-style-name="P12" draw:layer="layout" svg:width="0.125cm" svg:height="0.125cm" svg:x="3.437cm" svg:y="25.938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3.437cm" svg:y="23.938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15" draw:layer="layout" svg:width="2cm" svg:height="1cm" draw:transform="rotate (-1.5707963267949) translate (4.562cm 24.001cm)">
          <text:p text:style-name="P14"><text:span text:style-name="T4">5Ω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3.5cm" svg:y1="26.003cm" svg:x2="2cm" svg:y2="26.001cm">
          <text:p/>
        </draw:line>
        <draw:line draw:style-name="gr39" draw:text-style-name="P10" draw:layer="layout" svg:x1="5.5cm" svg:y1="26.003cm" svg:x2="3.5cm" svg:y2="26.003cm">
          <text:p/>
        </draw:line>
        <draw:line draw:style-name="gr39" draw:text-style-name="P10" draw:layer="layout" svg:x1="2cm" svg:y1="24.501cm" svg:x2="2cm" svg:y2="26.001cm">
          <text:p/>
        </draw:line>
        <draw:line draw:style-name="gr39" draw:text-style-name="P10" draw:layer="layout" svg:x1="1.999cm" svg:y1="21.501cm" svg:x2="2cm" svg:y2="23.501cm">
          <text:p/>
        </draw:line>
        <draw:g draw:style-name="gr1">
          <draw:custom-shape draw:style-name="gr50" draw:text-style-name="P10" draw:layer="layout" svg:width="0.625cm" svg:height="1cm" svg:x="3.187cm" svg:y="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1" draw:text-style-name="P10" draw:layer="layout" svg:x1="3.5cm" svg:y1="22cm" svg:x2="3.5cm" svg:y2="21.5cm">
            <text:p/>
          </draw:line>
          <draw:line draw:style-name="gr52" draw:text-style-name="P10" draw:layer="layout" svg:x1="3.5cm" svg:y1="23cm" svg:x2="3.5cm" svg:y2="23.5cm">
            <text:p/>
          </draw:line>
        </draw:g>
        <draw:custom-shape draw:style-name="gr13" draw:text-style-name="P9" draw:layer="layout" svg:width="2cm" svg:height="1cm" draw:transform="rotate (-1.5707963267949) translate (4.562cm 21.5cm)">
          <text:p text:style-name="P8"><text:span text:style-name="T4">5Ω</text:span></text:p>
          <draw:enhanced-geometry svg:viewBox="0 0 21600 21600" draw:type="rectangle" draw:enhanced-path="M 0 0 L 21600 0 21600 21600 0 21600 0 0 Z N"/>
        </draw:custom-shape>
        <draw:line draw:style-name="gr123" draw:text-style-name="P13" draw:layer="layout" svg:x1="3.5cm" svg:y1="23.501cm" svg:x2="3.5cm" svg:y2="24.001cm">
          <text:p/>
        </draw:line>
        <draw:g draw:style-name="gr1">
          <draw:custom-shape draw:style-name="gr160" draw:text-style-name="P3" draw:layer="layout" svg:width="1cm" svg:height="1cm" svg:x="1.5cm" svg:y="23.5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61" draw:text-style-name="P4" draw:layer="layout" svg:x1="2cm" svg:y1="23.601cm" svg:x2="2cm" svg:y2="24.401cm">
            <text:p/>
          </draw:line>
          <draw:custom-shape draw:style-name="gr162" draw:text-style-name="P3" draw:layer="layout" svg:width="0.8cm" svg:height="0.8cm" svg:x="1.6cm" svg:y="23.6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3" draw:text-style-name="P9" draw:layer="layout" svg:width="2cm" svg:height="1cm" draw:transform="rotate (-1.5707963267949) translate (3.25cm 23.001cm)">
          <text:p text:style-name="P8"><text:span text:style-name="T1">j</text:span><text:span text:style-name="T3">=1A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2cm" svg:y1="21.501cm" svg:x2="3.5cm" svg:y2="21.501cm">
          <text:p/>
        </draw:line>
        <draw:line draw:style-name="gr39" draw:text-style-name="P10" draw:layer="layout" svg:x1="5.5cm" svg:y1="26.003cm" svg:x2="5.5cm" svg:y2="25.5cm">
          <text:p/>
        </draw:line>
        <draw:g draw:style-name="gr1">
          <draw:custom-shape draw:style-name="gr50" draw:text-style-name="P10" draw:layer="layout" svg:width="0.625cm" svg:height="1cm" draw:transform="rotate (1.5707963267949) translate (4cm 24.3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4cm" svg:y1="23.999cm" svg:x2="3.5cm" svg:y2="23.999cm">
            <text:p/>
          </draw:line>
          <draw:line draw:style-name="gr52" draw:text-style-name="P10" draw:layer="layout" svg:x1="5cm" svg:y1="23.999cm" svg:x2="5.5cm" svg:y2="23.999cm">
            <text:p/>
          </draw:line>
        </draw:g>
        <draw:g draw:style-name="gr1">
          <draw:custom-shape draw:style-name="gr163" draw:text-style-name="P3" draw:layer="layout" svg:width="1cm" svg:height="1cm" svg:x="5cm" svg:y="24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64" draw:text-style-name="P4" draw:layer="layout" svg:x1="5.5cm" svg:y1="24.5cm" svg:x2="5.5cm" svg:y2="25.5cm">
            <text:p/>
          </draw:line>
        </draw:g>
        <draw:line draw:style-name="gr39" draw:text-style-name="P10" draw:layer="layout" svg:x1="5.5cm" svg:y1="24.5cm" svg:x2="5.5cm" svg:y2="23.997cm">
          <text:p/>
        </draw:line>
        <draw:line draw:style-name="gr39" draw:text-style-name="P10" draw:layer="layout" svg:x1="5.5cm" svg:y1="26.004cm" svg:x2="5.5cm" svg:y2="25.501cm">
          <text:p/>
        </draw:line>
        <draw:custom-shape draw:style-name="gr37" draw:text-style-name="P9" draw:layer="layout" svg:width="2.5cm" svg:height="1cm" draw:transform="rotate (-1.5707963267949) translate (6.812cm 23.5cm)">
          <text:p text:style-name="P8"><text:span text:style-name="T1">e</text:span><text:span text:style-name="T3">=24V</text:span></text:p>
          <draw:enhanced-geometry svg:viewBox="0 0 21600 21600" draw:type="rectangle" draw:enhanced-path="M 0 0 L 21600 0 21600 21600 0 21600 0 0 Z N"/>
        </draw:custom-shape>
        <draw:custom-shape draw:style-name="gr13" draw:text-style-name="P15" draw:layer="layout" svg:width="2cm" svg:height="1cm" svg:x="3.5cm" svg:y="22.937cm">
          <text:p text:style-name="P14"><text:span text:style-name="T4">5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10.187cm" svg:y="24.499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0.5cm" svg:y1="24.499cm" svg:x2="10.5cm" svg:y2="23.999cm">
            <text:p/>
          </draw:line>
          <draw:line draw:style-name="gr52" draw:text-style-name="P10" draw:layer="layout" svg:x1="10.5cm" svg:y1="25.499cm" svg:x2="10.5cm" svg:y2="25.999cm">
            <text:p/>
          </draw:line>
        </draw:g>
        <draw:path draw:style-name="gr92" draw:text-style-name="P12" draw:layer="layout" svg:width="0.125cm" svg:height="0.125cm" svg:x="10.437cm" svg:y="25.9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0.437cm" svg:y="23.936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15" draw:layer="layout" svg:width="2cm" svg:height="1cm" draw:transform="rotate (-1.5707963267949) translate (11.562cm 23.999cm)">
          <text:p text:style-name="P14"><text:span text:style-name="T4">40Ω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10.5cm" svg:y1="26.001cm" svg:x2="9cm" svg:y2="25.999cm">
          <text:p/>
        </draw:line>
        <draw:line draw:style-name="gr39" draw:text-style-name="P10" draw:layer="layout" svg:x1="14.5cm" svg:y1="25.999cm" svg:x2="12.5cm" svg:y2="25.999cm">
          <text:p/>
        </draw:line>
        <draw:line draw:style-name="gr39" draw:text-style-name="P10" draw:layer="layout" svg:x1="9cm" svg:y1="24.499cm" svg:x2="9cm" svg:y2="25.999cm">
          <text:p/>
        </draw:line>
        <draw:line draw:style-name="gr39" draw:text-style-name="P10" draw:layer="layout" svg:x1="8.999cm" svg:y1="21.499cm" svg:x2="9cm" svg:y2="23.499cm">
          <text:p/>
        </draw:line>
        <draw:g draw:style-name="gr1">
          <draw:custom-shape draw:style-name="gr50" draw:text-style-name="P10" draw:layer="layout" svg:width="0.625cm" svg:height="1cm" svg:x="10.187cm" svg:y="21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1" draw:text-style-name="P10" draw:layer="layout" svg:x1="10.5cm" svg:y1="21.998cm" svg:x2="10.5cm" svg:y2="21.498cm">
            <text:p/>
          </draw:line>
          <draw:line draw:style-name="gr52" draw:text-style-name="P10" draw:layer="layout" svg:x1="10.5cm" svg:y1="22.998cm" svg:x2="10.5cm" svg:y2="23.498cm">
            <text:p/>
          </draw:line>
        </draw:g>
        <draw:custom-shape draw:style-name="gr13" draw:text-style-name="P9" draw:layer="layout" svg:width="2cm" svg:height="1cm" draw:transform="rotate (-1.5707963267949) translate (11.562cm 21.498cm)">
          <text:p text:style-name="P8"><text:span text:style-name="T4">10Ω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10.5cm" svg:y1="23.499cm" svg:x2="10.5cm" svg:y2="23.999cm">
          <text:p/>
        </draw:line>
        <draw:g draw:style-name="gr1">
          <draw:custom-shape draw:style-name="gr165" draw:text-style-name="P1" draw:layer="layout" svg:width="1cm" svg:height="1cm" svg:x="8.5cm" svg:y="23.49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66" draw:text-style-name="P2" draw:layer="layout" svg:x1="9cm" svg:y1="23.599cm" svg:x2="9cm" svg:y2="24.399cm">
            <text:p/>
          </draw:line>
          <draw:custom-shape draw:style-name="gr167" draw:text-style-name="P1" draw:layer="layout" svg:width="0.8cm" svg:height="0.8cm" svg:x="8.6cm" svg:y="23.59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3" draw:text-style-name="P9" draw:layer="layout" svg:width="2cm" svg:height="1cm" draw:transform="rotate (-1.5707963267949) translate (10.25cm 22.999cm)">
          <text:p text:style-name="P8"><text:span text:style-name="T1">j</text:span><text:span text:style-name="T3">=1A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9cm" svg:y1="21.499cm" svg:x2="10.5cm" svg:y2="21.499cm">
          <text:p/>
        </draw:line>
        <draw:line draw:style-name="gr39" draw:text-style-name="P10" draw:layer="layout" svg:x1="14.5cm" svg:y1="25.999cm" svg:x2="14.5cm" svg:y2="25.496cm">
          <text:p/>
        </draw:line>
        <draw:g draw:style-name="gr1">
          <draw:custom-shape draw:style-name="gr50" draw:text-style-name="P10" draw:layer="layout" svg:width="0.625cm" svg:height="1cm" draw:transform="rotate (1.5707963267949) translate (13cm 24.308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3cm" svg:y1="23.995cm" svg:x2="12.5cm" svg:y2="23.995cm">
            <text:p/>
          </draw:line>
          <draw:line draw:style-name="gr52" draw:text-style-name="P10" draw:layer="layout" svg:x1="14cm" svg:y1="23.995cm" svg:x2="14.5cm" svg:y2="23.995cm">
            <text:p/>
          </draw:line>
        </draw:g>
        <draw:g draw:style-name="gr1">
          <draw:custom-shape draw:style-name="gr168" draw:text-style-name="P3" draw:layer="layout" svg:width="1cm" svg:height="1cm" svg:x="14cm" svg:y="24.49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69" draw:text-style-name="P4" draw:layer="layout" svg:x1="14.5cm" svg:y1="24.496cm" svg:x2="14.5cm" svg:y2="25.496cm">
            <text:p/>
          </draw:line>
        </draw:g>
        <draw:line draw:style-name="gr39" draw:text-style-name="P10" draw:layer="layout" svg:x1="14.5cm" svg:y1="24.496cm" svg:x2="14.5cm" svg:y2="23.993cm">
          <text:p/>
        </draw:line>
        <draw:line draw:style-name="gr39" draw:text-style-name="P10" draw:layer="layout" svg:x1="14.5cm" svg:y1="26cm" svg:x2="14.5cm" svg:y2="25.497cm">
          <text:p/>
        </draw:line>
        <draw:custom-shape draw:style-name="gr37" draw:text-style-name="P9" draw:layer="layout" svg:width="2.5cm" svg:height="1cm" draw:transform="rotate (-1.5707963267949) translate (15.812cm 23.496cm)">
          <text:p text:style-name="P8"><text:span text:style-name="T1">e</text:span><text:span text:style-name="T3">=24V</text:span></text:p>
          <draw:enhanced-geometry svg:viewBox="0 0 21600 21600" draw:type="rectangle" draw:enhanced-path="M 0 0 L 21600 0 21600 21600 0 21600 0 0 Z N"/>
        </draw:custom-shape>
        <draw:custom-shape draw:style-name="gr13" draw:text-style-name="P15" draw:layer="layout" svg:width="2cm" svg:height="1cm" svg:x="12.5cm" svg:y="22.933cm">
          <text:p text:style-name="P14"><text:span text:style-name="T4">10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draw:transform="rotate (1.5707963267949) translate (11cm 24.3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1cm" svg:y1="23.999cm" svg:x2="10.5cm" svg:y2="23.999cm">
            <text:p/>
          </draw:line>
          <draw:line draw:style-name="gr52" draw:text-style-name="P10" draw:layer="layout" svg:x1="12cm" svg:y1="23.999cm" svg:x2="12.5cm" svg:y2="23.999cm">
            <text:p/>
          </draw:line>
        </draw:g>
        <draw:custom-shape draw:style-name="gr13" draw:text-style-name="P15" draw:layer="layout" svg:width="2cm" svg:height="1cm" svg:x="10.5cm" svg:y="22.937cm">
          <text:p text:style-name="P14"><text:span text:style-name="T4">20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118" draw:text-style-name="P13" draw:layer="layout" svg:width="0.625cm" svg:height="1cm" svg:x="12.187cm" svg:y="24.5cm">
            <text:p/>
            <draw:enhanced-geometry svg:viewBox="0 0 21600 21600" draw:type="rectangle" draw:enhanced-path="M 0 0 L 21600 0 21600 21600 0 21600 0 0 Z N"/>
          </draw:custom-shape>
          <draw:line draw:style-name="gr119" draw:text-style-name="P13" draw:layer="layout" svg:x1="12.5cm" svg:y1="24.5cm" svg:x2="12.5cm" svg:y2="24cm">
            <text:p/>
          </draw:line>
          <draw:line draw:style-name="gr120" draw:text-style-name="P13" draw:layer="layout" svg:x1="12.5cm" svg:y1="25.5cm" svg:x2="12.5cm" svg:y2="26cm">
            <text:p/>
          </draw:line>
        </draw:g>
        <draw:path draw:style-name="gr92" draw:text-style-name="P12" draw:layer="layout" svg:width="0.125cm" svg:height="0.125cm" svg:x="12.437cm" svg:y="25.9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2.437cm" svg:y="23.937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15" draw:layer="layout" svg:width="2cm" svg:height="1cm" draw:transform="rotate (-1.5707963267949) translate (13.562cm 24cm)">
          <text:p text:style-name="P14"><text:span text:style-name="T4">20Ω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10.5cm" svg:y1="26cm" svg:x2="12.5cm" svg:y2="25.999cm">
          <text:p/>
        </draw:line>
      </draw:page>
      <draw:page draw:name="Ex04" draw:style-name="dp1" draw:master-page-name="Default">
        <draw:g draw:style-name="gr1">
          <draw:custom-shape draw:style-name="gr170" draw:text-style-name="P16" draw:layer="layout" svg:width="1cm" svg:height="1cm" svg:x="2.001cm" svg:y="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71" draw:text-style-name="P17" draw:layer="layout" svg:x1="2.501cm" svg:y1="2.1cm" svg:x2="2.501cm" svg:y2="2.9cm">
            <text:p/>
          </draw:line>
          <draw:custom-shape draw:style-name="gr172" draw:text-style-name="P16" draw:layer="layout" svg:width="0.8cm" svg:height="0.8cm" svg:x="2.101cm" svg:y="2.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173" draw:text-style-name="P18" draw:layer="layout" svg:x1="2.501cm" svg:y1="1.5cm" svg:x2="2.501cm" svg:y2="2cm">
          <text:p/>
        </draw:line>
        <draw:line draw:style-name="gr173" draw:text-style-name="P18" draw:layer="layout" svg:x1="2.501cm" svg:y1="3.5cm" svg:x2="2.501cm" svg:y2="3cm">
          <text:p/>
        </draw:line>
        <draw:custom-shape draw:style-name="gr13" draw:text-style-name="P9" draw:layer="layout" svg:width="2cm" svg:height="1cm" draw:transform="rotate (-1.5707963267949) translate (2.25cm 1.5cm)">
          <text:p text:style-name="P8"><text:span text:style-name="T1">j</text:span><text:span text:style-name="T3">=1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174" draw:text-style-name="P3" draw:layer="layout" svg:width="1cm" svg:height="1cm" svg:x="6.501cm" svg:y="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75" draw:text-style-name="P4" draw:layer="layout" svg:x1="7.001cm" svg:y1="2cm" svg:x2="7.001cm" svg:y2="3cm">
            <text:p/>
          </draw:line>
        </draw:g>
        <draw:custom-shape draw:style-name="gr71" draw:text-style-name="P9" draw:layer="layout" svg:width="2.062cm" svg:height="1cm" draw:transform="rotate (-1.5707963267949) translate (8.25cm 1.438cm)">
          <text:p text:style-name="P8"><text:span text:style-name="T1">e</text:span><text:span text:style-name="T3">=1V</text:span></text:p>
          <draw:enhanced-geometry svg:viewBox="0 0 21600 21600" draw:type="rectangle" draw:enhanced-path="M 0 0 L 21600 0 21600 21600 0 21600 0 0 Z N"/>
        </draw:custom-shape>
        <draw:line draw:style-name="gr173" draw:text-style-name="P18" draw:layer="layout" svg:x1="2.501cm" svg:y1="3.5cm" svg:x2="5.5cm" svg:y2="3.5cm">
          <text:p/>
        </draw:line>
        <draw:line draw:style-name="gr72" draw:text-style-name="P11" draw:layer="layout" svg:x1="7.001cm" svg:y1="3cm" svg:x2="7.001cm" svg:y2="3.5cm">
          <text:p/>
        </draw:line>
        <draw:line draw:style-name="gr39" draw:text-style-name="P10" draw:layer="layout" svg:x1="7.001cm" svg:y1="2cm" svg:x2="7.001cm" svg:y2="1.5cm">
          <text:p/>
        </draw:line>
        <draw:g draw:style-name="gr1">
          <draw:custom-shape draw:style-name="gr118" draw:text-style-name="P13" draw:layer="layout" svg:width="0.625cm" svg:height="1cm" svg:x="5.187cm" svg:y="2cm">
            <text:p/>
            <draw:enhanced-geometry svg:viewBox="0 0 21600 21600" draw:type="rectangle" draw:enhanced-path="M 0 0 L 21600 0 21600 21600 0 21600 0 0 Z N"/>
          </draw:custom-shape>
          <draw:line draw:style-name="gr119" draw:text-style-name="P13" draw:layer="layout" svg:x1="5.5cm" svg:y1="2cm" svg:x2="5.5cm" svg:y2="1.5cm">
            <text:p/>
          </draw:line>
          <draw:line draw:style-name="gr120" draw:text-style-name="P13" draw:layer="layout" svg:x1="5.5cm" svg:y1="3cm" svg:x2="5.5cm" svg:y2="3.5cm">
            <text:p/>
          </draw:line>
        </draw:g>
        <draw:custom-shape draw:style-name="gr56" draw:text-style-name="P9" draw:layer="layout" svg:width="2.75cm" svg:height="1cm" svg:x="4.125cm" svg:y="3.5cm">
          <text:p text:style-name="P8"><text:span text:style-name="T1">R</text:span><text:span text:style-name="T2">2</text:span><text:span text:style-name="T1">=2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3" draw:text-style-name="P13" draw:layer="layout" svg:x1="7cm" svg:y1="1.5cm" svg:x2="5.501cm" svg:y2="1.5cm">
          <text:p/>
        </draw:line>
        <draw:line draw:style-name="gr173" draw:text-style-name="P18" draw:layer="layout" svg:x1="7cm" svg:y1="3.5cm" svg:x2="5.501cm" svg:y2="3.5cm">
          <text:p/>
        </draw:line>
        <draw:custom-shape draw:style-name="gr176" draw:text-style-name="P12" draw:layer="layout" svg:width="0.125cm" svg:height="0.125cm" svg:x="5.437cm" svg:y="1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6" draw:text-style-name="P12" draw:layer="layout" svg:width="0.125cm" svg:height="0.125cm" svg:x="5.437cm" svg:y="3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">
          <draw:custom-shape draw:style-name="gr118" draw:text-style-name="P13" draw:layer="layout" svg:width="0.625cm" svg:height="1cm" draw:transform="rotate (1.5707963267949) translate (3.5cm 1.812cm)">
            <text:p/>
            <draw:enhanced-geometry svg:viewBox="0 0 21600 21600" draw:type="rectangle" draw:enhanced-path="M 0 0 L 21600 0 21600 21600 0 21600 0 0 Z N"/>
          </draw:custom-shape>
          <draw:line draw:style-name="gr119" draw:text-style-name="P13" draw:layer="layout" svg:x1="3.5cm" svg:y1="1.499cm" svg:x2="3cm" svg:y2="1.499cm">
            <text:p/>
          </draw:line>
          <draw:line draw:style-name="gr120" draw:text-style-name="P13" draw:layer="layout" svg:x1="4.5cm" svg:y1="1.499cm" svg:x2="5cm" svg:y2="1.499cm">
            <text:p/>
          </draw:line>
        </draw:g>
        <draw:custom-shape draw:style-name="gr56" draw:text-style-name="P9" draw:layer="layout" svg:width="2.75cm" svg:height="1cm" svg:x="2.625cm" svg:y="1.562cm">
          <text:p text:style-name="P8"><text:span text:style-name="T1">R</text:span><text:span text:style-name="T2">1</text:span><text:span text:style-name="T1">=2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3" draw:text-style-name="P18" draw:layer="layout" svg:x1="5cm" svg:y1="1.5cm" svg:x2="5.5cm" svg:y2="1.5cm">
          <text:p/>
        </draw:line>
        <draw:line draw:style-name="gr173" draw:text-style-name="P18" draw:layer="layout" svg:x1="2.5cm" svg:y1="1.5cm" svg:x2="3cm" svg:y2="1.5cm">
          <text:p/>
        </draw:line>
        <draw:g draw:style-name="gr1">
          <draw:custom-shape draw:style-name="gr177" draw:text-style-name="P3" draw:layer="layout" svg:width="1cm" svg:height="1cm" svg:x="14cm" svg:y="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78" draw:text-style-name="P4" draw:layer="layout" svg:x1="14.5cm" svg:y1="2.1cm" svg:x2="14.5cm" svg:y2="2.9cm">
            <text:p/>
          </draw:line>
          <draw:custom-shape draw:style-name="gr179" draw:text-style-name="P3" draw:layer="layout" svg:width="0.8cm" svg:height="0.8cm" svg:x="14.1cm" svg:y="2.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72" draw:text-style-name="P11" draw:layer="layout" svg:x1="10.001cm" svg:y1="1.5cm" svg:x2="10.001cm" svg:y2="2cm">
          <text:p/>
        </draw:line>
        <draw:line draw:style-name="gr72" draw:text-style-name="P11" draw:layer="layout" svg:x1="10.001cm" svg:y1="3.5cm" svg:x2="10.001cm" svg:y2="3cm">
          <text:p/>
        </draw:line>
        <draw:custom-shape draw:style-name="gr13" draw:text-style-name="P9" draw:layer="layout" svg:width="2cm" svg:height="1cm" draw:transform="rotate (-1.5707963267949) translate (15.75cm 1.5cm)">
          <text:p text:style-name="P8"><text:span text:style-name="T1">j</text:span><text:span text:style-name="T3">=1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180" draw:text-style-name="P3" draw:layer="layout" svg:width="1cm" svg:height="1cm" svg:x="9.5cm" svg:y="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81" draw:text-style-name="P4" draw:layer="layout" svg:x1="10cm" svg:y1="2cm" svg:x2="10cm" svg:y2="3cm">
            <text:p/>
          </draw:line>
        </draw:g>
        <draw:custom-shape draw:style-name="gr71" draw:text-style-name="P9" draw:layer="layout" svg:width="2.062cm" svg:height="1cm" draw:transform="rotate (-1.5707963267949) translate (9.75cm 1.438cm)">
          <text:p text:style-name="P8"><text:span text:style-name="T1">e</text:span><text:span text:style-name="T3">=1V</text:span></text:p>
          <draw:enhanced-geometry svg:viewBox="0 0 21600 21600" draw:type="rectangle" draw:enhanced-path="M 0 0 L 21600 0 21600 21600 0 21600 0 0 Z N"/>
        </draw:custom-shape>
        <draw:line draw:style-name="gr173" draw:text-style-name="P18" draw:layer="layout" svg:x1="10.001cm" svg:y1="3.5cm" svg:x2="13cm" svg:y2="3.5cm">
          <text:p/>
        </draw:line>
        <draw:line draw:style-name="gr72" draw:text-style-name="P11" draw:layer="layout" svg:x1="14.501cm" svg:y1="3cm" svg:x2="14.501cm" svg:y2="3.5cm">
          <text:p/>
        </draw:line>
        <draw:line draw:style-name="gr39" draw:text-style-name="P10" draw:layer="layout" svg:x1="14.501cm" svg:y1="2cm" svg:x2="14.501cm" svg:y2="1.5cm">
          <text:p/>
        </draw:line>
        <draw:g draw:style-name="gr1">
          <draw:custom-shape draw:style-name="gr118" draw:text-style-name="P13" draw:layer="layout" svg:width="0.625cm" svg:height="1cm" svg:x="12.687cm" svg:y="2cm">
            <text:p/>
            <draw:enhanced-geometry svg:viewBox="0 0 21600 21600" draw:type="rectangle" draw:enhanced-path="M 0 0 L 21600 0 21600 21600 0 21600 0 0 Z N"/>
          </draw:custom-shape>
          <draw:line draw:style-name="gr119" draw:text-style-name="P13" draw:layer="layout" svg:x1="13cm" svg:y1="2cm" svg:x2="13cm" svg:y2="1.5cm">
            <text:p/>
          </draw:line>
          <draw:line draw:style-name="gr120" draw:text-style-name="P13" draw:layer="layout" svg:x1="13cm" svg:y1="3cm" svg:x2="13cm" svg:y2="3.5cm">
            <text:p/>
          </draw:line>
        </draw:g>
        <draw:custom-shape draw:style-name="gr56" draw:text-style-name="P9" draw:layer="layout" svg:width="2.75cm" svg:height="1cm" svg:x="11.625cm" svg:y="3.5cm">
          <text:p text:style-name="P8"><text:span text:style-name="T1">R</text:span><text:span text:style-name="T2">2</text:span><text:span text:style-name="T1">=2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3" draw:text-style-name="P13" draw:layer="layout" svg:x1="14.5cm" svg:y1="1.5cm" svg:x2="13.001cm" svg:y2="1.5cm">
          <text:p/>
        </draw:line>
        <draw:line draw:style-name="gr173" draw:text-style-name="P18" draw:layer="layout" svg:x1="14.5cm" svg:y1="3.5cm" svg:x2="13.001cm" svg:y2="3.5cm">
          <text:p/>
        </draw:line>
        <draw:custom-shape draw:style-name="gr176" draw:text-style-name="P12" draw:layer="layout" svg:width="0.125cm" svg:height="0.125cm" svg:x="12.937cm" svg:y="1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6" draw:text-style-name="P12" draw:layer="layout" svg:width="0.125cm" svg:height="0.125cm" svg:x="12.937cm" svg:y="3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">
          <draw:custom-shape draw:style-name="gr50" draw:text-style-name="P10" draw:layer="layout" svg:width="0.625cm" svg:height="1cm" draw:transform="rotate (1.5707963267949) translate (11cm 1.8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1cm" svg:y1="1.499cm" svg:x2="10.5cm" svg:y2="1.499cm">
            <text:p/>
          </draw:line>
          <draw:line draw:style-name="gr52" draw:text-style-name="P10" draw:layer="layout" svg:x1="12cm" svg:y1="1.499cm" svg:x2="12.5cm" svg:y2="1.499cm">
            <text:p/>
          </draw:line>
        </draw:g>
        <draw:custom-shape draw:style-name="gr56" draw:text-style-name="P9" draw:layer="layout" svg:width="2.75cm" svg:height="1cm" svg:x="10.125cm" svg:y="1.562cm">
          <text:p text:style-name="P8"><text:span text:style-name="T1">R</text:span><text:span text:style-name="T2">1</text:span><text:span text:style-name="T1">=2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3" draw:text-style-name="P18" draw:layer="layout" svg:x1="12.5cm" svg:y1="1.5cm" svg:x2="13cm" svg:y2="1.5cm">
          <text:p/>
        </draw:line>
        <draw:line draw:style-name="gr72" draw:text-style-name="P11" draw:layer="layout" svg:x1="10cm" svg:y1="1.5cm" svg:x2="10.5cm" svg:y2="1.5cm">
          <text:p/>
        </draw:line>
        <draw:g draw:style-name="gr1">
          <draw:custom-shape draw:style-name="gr182" draw:text-style-name="P1" draw:layer="layout" svg:width="1cm" svg:height="1cm" svg:x="8cm" svg:y="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83" draw:text-style-name="P2" draw:layer="layout" svg:x1="8.5cm" svg:y1="7.1cm" svg:x2="8.5cm" svg:y2="7.9cm">
            <text:p/>
          </draw:line>
          <draw:custom-shape draw:style-name="gr184" draw:text-style-name="P1" draw:layer="layout" svg:width="0.8cm" svg:height="0.8cm" svg:x="8.1cm" svg:y="7.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10" draw:text-style-name="P5" draw:layer="layout" svg:x1="5.501cm" svg:y1="9.5cm" svg:x2="5.501cm" svg:y2="9cm">
          <text:p/>
        </draw:line>
        <draw:custom-shape draw:style-name="gr13" draw:text-style-name="P9" draw:layer="layout" svg:width="2cm" svg:height="1cm" draw:transform="rotate (-1.5707963267949) translate (9.75cm 6.5cm)">
          <text:p text:style-name="P8"><text:span text:style-name="T1">j</text:span><text:span text:style-name="T2">2</text:span><text:span text:style-name="T3">=1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185" draw:text-style-name="P1" draw:layer="layout" svg:width="1cm" svg:height="1cm" svg:x="5cm" svg:y="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86" draw:text-style-name="P2" draw:layer="layout" svg:x1="5.5cm" svg:y1="8cm" svg:x2="5.5cm" svg:y2="9cm">
            <text:p/>
          </draw:line>
        </draw:g>
        <draw:custom-shape draw:style-name="gr13" draw:text-style-name="P9" draw:layer="layout" svg:width="2cm" svg:height="1cm" draw:transform="rotate (-1.5707963267949) translate (6.75cm 7.5cm)">
          <text:p text:style-name="P8"><text:span text:style-name="T1">e</text:span><text:span text:style-name="T3">=1V</text:span></text:p>
          <draw:enhanced-geometry svg:viewBox="0 0 21600 21600" draw:type="rectangle" draw:enhanced-path="M 0 0 L 21600 0 21600 21600 0 21600 0 0 Z N"/>
        </draw:custom-shape>
        <draw:line draw:style-name="gr10" draw:text-style-name="P5" draw:layer="layout" svg:x1="8.5cm" svg:y1="8cm" svg:x2="8.501cm" svg:y2="9.5cm">
          <text:p/>
        </draw:line>
        <draw:line draw:style-name="gr11" draw:text-style-name="P6" draw:layer="layout" svg:x1="8.5cm" svg:y1="7cm" svg:x2="8.5cm" svg:y2="5.5cm">
          <text:p/>
        </draw:line>
        <draw:g draw:style-name="gr1">
          <draw:custom-shape draw:style-name="gr78" draw:text-style-name="P6" draw:layer="layout" svg:width="0.625cm" svg:height="1cm" svg:x="6.687cm" svg:y="7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7cm" svg:y1="7cm" svg:x2="7cm" svg:y2="6.5cm">
            <text:p/>
          </draw:line>
          <draw:line draw:style-name="gr80" draw:text-style-name="P6" draw:layer="layout" svg:x1="7cm" svg:y1="8cm" svg:x2="7cm" svg:y2="8.5cm">
            <text:p/>
          </draw:line>
        </draw:g>
        <draw:line draw:style-name="gr11" draw:text-style-name="P6" draw:layer="layout" svg:x1="8.5cm" svg:y1="5.5cm" svg:x2="7cm" svg:y2="5.5cm">
          <text:p/>
        </draw:line>
        <draw:line draw:style-name="gr10" draw:text-style-name="P5" draw:layer="layout" svg:x1="8.5cm" svg:y1="9.5cm" svg:x2="7.001cm" svg:y2="9.5cm">
          <text:p/>
        </draw:line>
        <draw:custom-shape draw:style-name="gr12" draw:text-style-name="P7" draw:layer="layout" svg:width="0.125cm" svg:height="0.125cm" svg:x="6.937cm" svg:y="9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">
          <draw:custom-shape draw:style-name="gr78" draw:text-style-name="P6" draw:layer="layout" svg:width="0.625cm" svg:height="1cm" svg:x="5.187cm" svg:y="6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5.5cm" svg:y1="6cm" svg:x2="5.5cm" svg:y2="5.5cm">
            <text:p/>
          </draw:line>
          <draw:line draw:style-name="gr80" draw:text-style-name="P6" draw:layer="layout" svg:x1="5.5cm" svg:y1="7cm" svg:x2="5.5cm" svg:y2="7.5cm">
            <text:p/>
          </draw:line>
        </draw:g>
        <draw:g draw:style-name="gr1">
          <draw:custom-shape draw:style-name="gr187" draw:text-style-name="P1" draw:layer="layout" svg:width="1cm" svg:height="1cm" svg:x="2cm" svg:y="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88" draw:text-style-name="P2" draw:layer="layout" svg:x1="2.5cm" svg:y1="7.1cm" svg:x2="2.5cm" svg:y2="7.9cm">
            <text:p/>
          </draw:line>
          <draw:custom-shape draw:style-name="gr189" draw:text-style-name="P1" draw:layer="layout" svg:width="0.8cm" svg:height="0.8cm" svg:x="2.1cm" svg:y="7.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10" draw:text-style-name="P5" draw:layer="layout" svg:x1="2.5cm" svg:y1="8cm" svg:x2="2.501cm" svg:y2="9.5cm">
          <text:p/>
        </draw:line>
        <draw:line draw:style-name="gr11" draw:text-style-name="P6" draw:layer="layout" svg:x1="2.5cm" svg:y1="7cm" svg:x2="2.5cm" svg:y2="5.5cm">
          <text:p/>
        </draw:line>
        <draw:g draw:style-name="gr1">
          <draw:custom-shape draw:style-name="gr78" draw:text-style-name="P6" draw:layer="layout" svg:width="0.625cm" svg:height="1cm" svg:x="3.687cm" svg:y="7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4cm" svg:y1="7cm" svg:x2="4cm" svg:y2="6.5cm">
            <text:p/>
          </draw:line>
          <draw:line draw:style-name="gr80" draw:text-style-name="P6" draw:layer="layout" svg:x1="4cm" svg:y1="8cm" svg:x2="4cm" svg:y2="8.5cm">
            <text:p/>
          </draw:line>
        </draw:g>
        <draw:line draw:style-name="gr11" draw:text-style-name="P6" draw:layer="layout" svg:x1="3.999cm" svg:y1="5.5cm" svg:x2="2.5cm" svg:y2="5.5cm">
          <text:p/>
        </draw:line>
        <draw:line draw:style-name="gr10" draw:text-style-name="P5" draw:layer="layout" svg:x1="5.499cm" svg:y1="9.5cm" svg:x2="4cm" svg:y2="9.5cm">
          <text:p/>
        </draw:line>
        <draw:custom-shape draw:style-name="gr12" draw:text-style-name="P7" draw:layer="layout" svg:width="0.125cm" svg:height="0.125cm" svg:x="5.437cm" svg:y="5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125cm" svg:height="0.125cm" svg:x="3.937cm" svg:y="9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5" draw:layer="layout" svg:x1="4cm" svg:y1="5.5cm" svg:x2="5.5cm" svg:y2="5.5cm">
          <text:p/>
        </draw:line>
        <draw:line draw:style-name="gr10" draw:text-style-name="P5" draw:layer="layout" svg:x1="5.5cm" svg:y1="8cm" svg:x2="5.5cm" svg:y2="7.5cm">
          <text:p/>
        </draw:line>
        <draw:line draw:style-name="gr10" draw:text-style-name="P5" draw:layer="layout" svg:x1="7cm" svg:y1="8.5cm" svg:x2="7.002cm" svg:y2="9.5cm">
          <text:p/>
        </draw:line>
        <draw:custom-shape draw:style-name="gr190" draw:text-style-name="P9" draw:layer="layout" svg:width="2.375cm" svg:height="1cm" draw:transform="rotate (-1.5707963267949) translate (6.75cm 5.312cm)">
          <text:p text:style-name="P8"><text:span text:style-name="T1">R</text:span><text:span text:style-name="T2">2</text:span><text:span text:style-name="T3">=2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1" draw:text-style-name="P9" draw:layer="layout" svg:width="4cm" svg:height="1cm" draw:transform="rotate (-1.5707963267949) translate (5.125cm 5.5cm)">
          <text:p text:style-name="P8"><text:span text:style-name="T1">R</text:span><text:span text:style-name="T2">1</text:span><text:span text:style-name="T3">=12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draw:transform="rotate (-1.5707963267949) translate (8.125cm 6.312cm)">
          <text:p text:style-name="P8"><text:span text:style-name="T1">R</text:span><text:span text:style-name="T2">3</text:span><text:span text:style-name="T3">=4</text:span><text:span text:style-name="T6">Ω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7cm" svg:y1="6.5cm" svg:x2="7cm" svg:y2="5.5cm">
          <text:p/>
        </draw:line>
        <draw:line draw:style-name="gr11" draw:text-style-name="P6" draw:layer="layout" svg:x1="5.5cm" svg:y1="5.5cm" svg:x2="7cm" svg:y2="5.5cm">
          <text:p/>
        </draw:line>
        <draw:custom-shape draw:style-name="gr12" draw:text-style-name="P7" draw:layer="layout" svg:width="0.125cm" svg:height="0.125cm" svg:x="6.937cm" svg:y="5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5" draw:layer="layout" svg:x1="5.5cm" svg:y1="9.5cm" svg:x2="7.002cm" svg:y2="9.5cm">
          <text:p/>
        </draw:line>
        <draw:custom-shape draw:style-name="gr12" draw:text-style-name="P7" draw:layer="layout" svg:width="0.125cm" svg:height="0.125cm" svg:x="5.437cm" svg:y="9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5" draw:layer="layout" svg:x1="4cm" svg:y1="5.5cm" svg:x2="4cm" svg:y2="6.5cm">
          <text:p/>
        </draw:line>
        <draw:line draw:style-name="gr10" draw:text-style-name="P5" draw:layer="layout" svg:x1="4cm" svg:y1="8.5cm" svg:x2="4.001cm" svg:y2="9.5cm">
          <text:p/>
        </draw:line>
        <draw:line draw:style-name="gr10" draw:text-style-name="P5" draw:layer="layout" svg:x1="4cm" svg:y1="9.5cm" svg:x2="2.502cm" svg:y2="9.5cm">
          <text:p/>
        </draw:line>
        <draw:custom-shape draw:style-name="gr12" draw:text-style-name="P7" draw:layer="layout" svg:width="0.125cm" svg:height="0.125cm" svg:x="3.937cm" svg:y="5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9" draw:layer="layout" svg:width="2cm" svg:height="1cm" draw:transform="rotate (-1.5707963267949) translate (3.75cm 6.5cm)">
          <text:p text:style-name="P8"><text:span text:style-name="T1">j</text:span><text:span text:style-name="T2">1</text:span><text:span text:style-name="T3">=2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192" draw:text-style-name="P3" draw:layer="layout" svg:width="1cm" svg:height="1cm" svg:x="18.5cm" svg:y="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93" draw:text-style-name="P4" draw:layer="layout" svg:x1="19cm" svg:y1="7.1cm" svg:x2="19cm" svg:y2="7.9cm">
            <text:p/>
          </draw:line>
          <draw:custom-shape draw:style-name="gr194" draw:text-style-name="P3" draw:layer="layout" svg:width="0.8cm" svg:height="0.8cm" svg:x="18.6cm" svg:y="7.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10" draw:text-style-name="P5" draw:layer="layout" svg:x1="14.501cm" svg:y1="9.5cm" svg:x2="14.501cm" svg:y2="9cm">
          <text:p/>
        </draw:line>
        <draw:custom-shape draw:style-name="gr13" draw:text-style-name="P9" draw:layer="layout" svg:width="2cm" svg:height="1cm" draw:transform="rotate (-1.5707963267949) translate (20.25cm 6.5cm)">
          <text:p text:style-name="P8"><text:span text:style-name="T1">j</text:span><text:span text:style-name="T2">2</text:span><text:span text:style-name="T3">=1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195" draw:text-style-name="P1" draw:layer="layout" svg:width="1cm" svg:height="1cm" svg:x="14cm" svg:y="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96" draw:text-style-name="P2" draw:layer="layout" svg:x1="14.5cm" svg:y1="8cm" svg:x2="14.5cm" svg:y2="9cm">
            <text:p/>
          </draw:line>
        </draw:g>
        <draw:custom-shape draw:style-name="gr13" draw:text-style-name="P9" draw:layer="layout" svg:width="2cm" svg:height="1cm" draw:transform="rotate (-1.5707963267949) translate (15.75cm 7.5cm)">
          <text:p text:style-name="P8"><text:span text:style-name="T1">e</text:span><text:span text:style-name="T3">=1V</text:span></text:p>
          <draw:enhanced-geometry svg:viewBox="0 0 21600 21600" draw:type="rectangle" draw:enhanced-path="M 0 0 L 21600 0 21600 21600 0 21600 0 0 Z N"/>
        </draw:custom-shape>
        <draw:line draw:style-name="gr72" draw:text-style-name="P11" draw:layer="layout" svg:x1="19cm" svg:y1="8cm" svg:x2="19.001cm" svg:y2="9.5cm">
          <text:p/>
        </draw:line>
        <draw:line draw:style-name="gr11" draw:text-style-name="P6" draw:layer="layout" svg:x1="19cm" svg:y1="7cm" svg:x2="19cm" svg:y2="5.5cm">
          <text:p/>
        </draw:line>
        <draw:g draw:style-name="gr1">
          <draw:custom-shape draw:style-name="gr78" draw:text-style-name="P6" draw:layer="layout" svg:width="0.625cm" svg:height="1cm" svg:x="17.187cm" svg:y="7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7.5cm" svg:y1="7cm" svg:x2="17.5cm" svg:y2="6.5cm">
            <text:p/>
          </draw:line>
          <draw:line draw:style-name="gr80" draw:text-style-name="P6" draw:layer="layout" svg:x1="17.5cm" svg:y1="8cm" svg:x2="17.5cm" svg:y2="8.5cm">
            <text:p/>
          </draw:line>
        </draw:g>
        <draw:line draw:style-name="gr11" draw:text-style-name="P6" draw:layer="layout" svg:x1="19cm" svg:y1="5.5cm" svg:x2="17.5cm" svg:y2="5.5cm">
          <text:p/>
        </draw:line>
        <draw:line draw:style-name="gr10" draw:text-style-name="P5" draw:layer="layout" svg:x1="19cm" svg:y1="9.5cm" svg:x2="17.501cm" svg:y2="9.5cm">
          <text:p/>
        </draw:line>
        <draw:custom-shape draw:style-name="gr12" draw:text-style-name="P7" draw:layer="layout" svg:width="0.125cm" svg:height="0.125cm" svg:x="17.437cm" svg:y="9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">
          <draw:custom-shape draw:style-name="gr78" draw:text-style-name="P6" draw:layer="layout" svg:width="0.625cm" svg:height="1cm" svg:x="14.187cm" svg:y="6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4.5cm" svg:y1="6cm" svg:x2="14.5cm" svg:y2="5.5cm">
            <text:p/>
          </draw:line>
          <draw:line draw:style-name="gr80" draw:text-style-name="P6" draw:layer="layout" svg:x1="14.5cm" svg:y1="7cm" svg:x2="14.5cm" svg:y2="7.5cm">
            <text:p/>
          </draw:line>
        </draw:g>
        <draw:g draw:style-name="gr1">
          <draw:custom-shape draw:style-name="gr197" draw:text-style-name="P1" draw:layer="layout" svg:width="1cm" svg:height="1cm" svg:x="10cm" svg:y="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98" draw:text-style-name="P2" draw:layer="layout" svg:x1="10.5cm" svg:y1="7.1cm" svg:x2="10.5cm" svg:y2="7.9cm">
            <text:p/>
          </draw:line>
          <draw:custom-shape draw:style-name="gr199" draw:text-style-name="P1" draw:layer="layout" svg:width="0.8cm" svg:height="0.8cm" svg:x="10.1cm" svg:y="7.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10" draw:text-style-name="P5" draw:layer="layout" svg:x1="10.5cm" svg:y1="8cm" svg:x2="10.501cm" svg:y2="9.5cm">
          <text:p/>
        </draw:line>
        <draw:line draw:style-name="gr11" draw:text-style-name="P6" draw:layer="layout" svg:x1="10.5cm" svg:y1="7cm" svg:x2="10.5cm" svg:y2="5.5cm">
          <text:p/>
        </draw:line>
        <draw:g draw:style-name="gr1">
          <draw:custom-shape draw:style-name="gr50" draw:text-style-name="P10" draw:layer="layout" svg:width="0.625cm" svg:height="1cm" svg:x="11.687cm" svg:y="7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2cm" svg:y1="7cm" svg:x2="12cm" svg:y2="6.5cm">
            <text:p/>
          </draw:line>
          <draw:line draw:style-name="gr52" draw:text-style-name="P10" draw:layer="layout" svg:x1="12cm" svg:y1="8cm" svg:x2="12cm" svg:y2="8.5cm">
            <text:p/>
          </draw:line>
        </draw:g>
        <draw:line draw:style-name="gr11" draw:text-style-name="P6" draw:layer="layout" svg:x1="11.999cm" svg:y1="5.5cm" svg:x2="10.5cm" svg:y2="5.5cm">
          <text:p/>
        </draw:line>
        <draw:line draw:style-name="gr10" draw:text-style-name="P5" draw:layer="layout" svg:x1="14.499cm" svg:y1="9.5cm" svg:x2="12cm" svg:y2="9.5cm">
          <text:p/>
        </draw:line>
        <draw:custom-shape draw:style-name="gr12" draw:text-style-name="P7" draw:layer="layout" svg:width="0.125cm" svg:height="0.125cm" svg:x="14.437cm" svg:y="5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125cm" svg:height="0.125cm" svg:x="11.937cm" svg:y="9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5" draw:layer="layout" svg:x1="14.5cm" svg:y1="8cm" svg:x2="14.5cm" svg:y2="7.5cm">
          <text:p/>
        </draw:line>
        <draw:line draw:style-name="gr10" draw:text-style-name="P5" draw:layer="layout" svg:x1="17.5cm" svg:y1="8.5cm" svg:x2="17.502cm" svg:y2="9.5cm">
          <text:p/>
        </draw:line>
        <draw:custom-shape draw:style-name="gr190" draw:text-style-name="P9" draw:layer="layout" svg:width="2.375cm" svg:height="1cm" draw:transform="rotate (-1.5707963267949) translate (15.75cm 5.312cm)">
          <text:p text:style-name="P8"><text:span text:style-name="T1">R</text:span><text:span text:style-name="T2">2</text:span><text:span text:style-name="T3">=2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draw:transform="rotate (-1.5707963267949) translate (13.25cm 6.312cm)">
          <text:p text:style-name="P8"><text:span text:style-name="T1">R</text:span><text:span text:style-name="T2">1</text:span><text:span text:style-name="T3">=1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draw:transform="rotate (-1.5707963267949) translate (18.75cm 6.312cm)">
          <text:p text:style-name="P8"><text:span text:style-name="T1">R</text:span><text:span text:style-name="T2">3</text:span><text:span text:style-name="T3">=4</text:span><text:span text:style-name="T6">Ω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17.5cm" svg:y1="6.5cm" svg:x2="17.5cm" svg:y2="5.5cm">
          <text:p/>
        </draw:line>
        <draw:custom-shape draw:style-name="gr12" draw:text-style-name="P7" draw:layer="layout" svg:width="0.125cm" svg:height="0.125cm" svg:x="17.437cm" svg:y="5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5" draw:layer="layout" svg:x1="14.5cm" svg:y1="9.5cm" svg:x2="17.5cm" svg:y2="9.5cm">
          <text:p/>
        </draw:line>
        <draw:custom-shape draw:style-name="gr12" draw:text-style-name="P7" draw:layer="layout" svg:width="0.125cm" svg:height="0.125cm" svg:x="14.437cm" svg:y="9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5" draw:layer="layout" svg:x1="12cm" svg:y1="5.5cm" svg:x2="12cm" svg:y2="6.5cm">
          <text:p/>
        </draw:line>
        <draw:line draw:style-name="gr10" draw:text-style-name="P5" draw:layer="layout" svg:x1="12cm" svg:y1="8.5cm" svg:x2="12.001cm" svg:y2="9.5cm">
          <text:p/>
        </draw:line>
        <draw:line draw:style-name="gr10" draw:text-style-name="P5" draw:layer="layout" svg:x1="12cm" svg:y1="9.5cm" svg:x2="10.502cm" svg:y2="9.5cm">
          <text:p/>
        </draw:line>
        <draw:custom-shape draw:style-name="gr12" draw:text-style-name="P7" draw:layer="layout" svg:width="0.125cm" svg:height="0.125cm" svg:x="11.937cm" svg:y="5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9" draw:layer="layout" svg:width="2cm" svg:height="1cm" draw:transform="rotate (-1.5707963267949) translate (11.75cm 6.5cm)">
          <text:p text:style-name="P8"><text:span text:style-name="T1">j</text:span><text:span text:style-name="T2">1</text:span><text:span text:style-name="T3">=2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draw:transform="rotate (1.5707963267949) translate (16cm 5.8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6cm" svg:y1="5.499cm" svg:x2="15.5cm" svg:y2="5.499cm">
            <text:p/>
          </draw:line>
          <draw:line draw:style-name="gr80" draw:text-style-name="P6" draw:layer="layout" svg:x1="17cm" svg:y1="5.499cm" svg:x2="17.5cm" svg:y2="5.499cm">
            <text:p/>
          </draw:line>
        </draw:g>
        <draw:g draw:style-name="gr1">
          <draw:custom-shape draw:style-name="gr78" draw:text-style-name="P6" draw:layer="layout" svg:width="0.625cm" svg:height="1cm" draw:transform="rotate (1.5707963267949) translate (12.5cm 5.8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2.5cm" svg:y1="5.499cm" svg:x2="12cm" svg:y2="5.499cm">
            <text:p/>
          </draw:line>
          <draw:line draw:style-name="gr80" draw:text-style-name="P6" draw:layer="layout" svg:x1="13.5cm" svg:y1="5.499cm" svg:x2="14cm" svg:y2="5.499cm">
            <text:p/>
          </draw:line>
        </draw:g>
        <draw:g draw:style-name="gr1">
          <draw:custom-shape draw:style-name="gr78" draw:text-style-name="P6" draw:layer="layout" svg:width="0.625cm" svg:height="1cm" svg:x="14.187cm" svg:y="6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4.5cm" svg:y1="6cm" svg:x2="14.5cm" svg:y2="5.5cm">
            <text:p/>
          </draw:line>
          <draw:line draw:style-name="gr80" draw:text-style-name="P6" draw:layer="layout" svg:x1="14.5cm" svg:y1="7cm" svg:x2="14.5cm" svg:y2="7.5cm">
            <text:p/>
          </draw:line>
        </draw:g>
        <draw:line draw:style-name="gr11" draw:text-style-name="P6" draw:layer="layout" svg:x1="14cm" svg:y1="5.5cm" svg:x2="14.5cm" svg:y2="5.5cm">
          <text:p/>
        </draw:line>
        <draw:line draw:style-name="gr11" draw:text-style-name="P6" draw:layer="layout" svg:x1="14.562cm" svg:y1="5.5cm" svg:x2="15.5cm" svg:y2="5.5cm">
          <text:p/>
        </draw:line>
        <draw:line draw:style-name="gr10" draw:text-style-name="P5" draw:layer="layout" svg:x1="9.001cm" svg:y1="19cm" svg:x2="9.001cm" svg:y2="18.5cm">
          <text:p/>
        </draw:line>
        <draw:g draw:style-name="gr1">
          <draw:custom-shape draw:style-name="gr200" draw:text-style-name="P1" draw:layer="layout" svg:width="1cm" svg:height="1cm" svg:x="8.5cm" svg:y="17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01" draw:text-style-name="P2" draw:layer="layout" svg:x1="9cm" svg:y1="17.5cm" svg:x2="9cm" svg:y2="18.5cm">
            <text:p/>
          </draw:line>
        </draw:g>
        <draw:custom-shape draw:style-name="gr98" draw:text-style-name="P9" draw:layer="layout" svg:width="2.25cm" svg:height="1cm" draw:transform="rotate (-1.5707963267949) translate (10.25cm 16.875cm)">
          <text:p text:style-name="P8"><text:span text:style-name="T3">e</text:span><text:span text:style-name="T2">1</text:span><text:span text:style-name="T3">=5V</text:span></text:p>
          <draw:enhanced-geometry svg:viewBox="0 0 21600 21600" draw:type="rectangle" draw:enhanced-path="M 0 0 L 21600 0 21600 21600 0 21600 0 0 Z N"/>
        </draw:custom-shape>
        <draw:line draw:style-name="gr10" draw:text-style-name="P5" draw:layer="layout" svg:x1="9cm" svg:y1="17.5cm" svg:x2="9cm" svg:y2="17cm">
          <text:p/>
        </draw:line>
        <draw:g draw:style-name="gr1">
          <draw:custom-shape draw:style-name="gr78" draw:text-style-name="P6" draw:layer="layout" svg:width="0.625cm" svg:height="1cm" svg:x="11.187cm" svg:y="17.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1.5cm" svg:y1="17.5cm" svg:x2="11.5cm" svg:y2="17cm">
            <text:p/>
          </draw:line>
          <draw:line draw:style-name="gr80" draw:text-style-name="P6" draw:layer="layout" svg:x1="11.5cm" svg:y1="18.5cm" svg:x2="11.5cm" svg:y2="19cm">
            <text:p/>
          </draw:line>
        </draw:g>
        <draw:custom-shape draw:style-name="gr12" draw:text-style-name="P7" draw:layer="layout" svg:width="0.125cm" svg:height="0.125cm" svg:x="11.437cm" svg:y="16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0" draw:text-style-name="P9" draw:layer="layout" svg:width="2.375cm" svg:height="1cm" draw:transform="rotate (-1.5707963267949) translate (12.687cm 16.812cm)">
          <text:p text:style-name="P8"><text:span text:style-name="T1">R</text:span><text:span text:style-name="T2">2</text:span><text:span text:style-name="T3">=5</text:span><text:span text:style-name="T6">Ω</text:span></text:p>
          <draw:enhanced-geometry svg:viewBox="0 0 21600 21600" draw:type="rectangle" draw:enhanced-path="M 0 0 L 21600 0 21600 21600 0 21600 0 0 Z N"/>
        </draw:custom-shape>
        <draw:line draw:style-name="gr10" draw:text-style-name="P5" draw:layer="layout" svg:x1="11.5cm" svg:y1="17cm" svg:x2="12.5cm" svg:y2="17cm">
          <text:p/>
        </draw:line>
        <draw:line draw:style-name="gr10" draw:text-style-name="P5" draw:layer="layout" svg:x1="11.5cm" svg:y1="19cm" svg:x2="9cm" svg:y2="19cm">
          <text:p/>
        </draw:line>
        <draw:g draw:style-name="gr1">
          <draw:custom-shape draw:style-name="gr78" draw:text-style-name="P6" draw:layer="layout" svg:width="0.625cm" svg:height="1cm" draw:transform="rotate (1.5707963267949) translate (13cm 17.3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9" draw:text-style-name="P6" draw:layer="layout" svg:x1="13cm" svg:y1="16.999cm" svg:x2="12.5cm" svg:y2="16.999cm">
            <text:p/>
          </draw:line>
          <draw:line draw:style-name="gr80" draw:text-style-name="P6" draw:layer="layout" svg:x1="14cm" svg:y1="16.999cm" svg:x2="14.5cm" svg:y2="16.999cm">
            <text:p/>
          </draw:line>
        </draw:g>
        <draw:custom-shape draw:style-name="gr56" draw:text-style-name="P9" draw:layer="layout" svg:width="2.75cm" svg:height="1cm" svg:x="12.125cm" svg:y="17.125cm">
          <text:p text:style-name="P8"><text:span text:style-name="T1">R</text:span><text:span text:style-name="T2">4</text:span><text:span text:style-name="T1">=10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draw:transform="rotate (1.5707963267949) translate (12cm 15.8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9" draw:text-style-name="P6" draw:layer="layout" svg:x1="12cm" svg:y1="15.499cm" svg:x2="11.5cm" svg:y2="15.499cm">
            <text:p/>
          </draw:line>
          <draw:line draw:style-name="gr80" draw:text-style-name="P6" draw:layer="layout" svg:x1="13cm" svg:y1="15.499cm" svg:x2="13.5cm" svg:y2="15.499cm">
            <text:p/>
          </draw:line>
        </draw:g>
        <draw:custom-shape draw:style-name="gr56" draw:text-style-name="P9" draw:layer="layout" svg:width="2.75cm" svg:height="1cm" svg:x="9.125cm" svg:y="15.812cm">
          <text:p text:style-name="P8"><text:span text:style-name="T1">R</text:span><text:span text:style-name="T2">1</text:span><text:span text:style-name="T1">=5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5" draw:layer="layout" svg:x1="11.5cm" svg:y1="17cm" svg:x2="11.5cm" svg:y2="15.5cm">
          <text:p/>
        </draw:line>
        <draw:g draw:style-name="gr1">
          <draw:custom-shape draw:style-name="gr202" draw:text-style-name="P1" draw:layer="layout" svg:width="1cm" svg:height="1cm" draw:transform="rotate (-1.5707963267949) translate (14.5cm 15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03" draw:text-style-name="P2" draw:layer="layout" svg:x1="14.4cm" svg:y1="15.5cm" svg:x2="13.6cm" svg:y2="15.5cm">
            <text:p/>
          </draw:line>
          <draw:custom-shape draw:style-name="gr204" draw:text-style-name="P1" draw:layer="layout" svg:width="0.8cm" svg:height="0.8cm" draw:transform="rotate (-1.5707963267949) translate (14.4cm 15.1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10" draw:text-style-name="P5" draw:layer="layout" svg:x1="15cm" svg:y1="17cm" svg:x2="15cm" svg:y2="15.5cm">
          <text:p/>
        </draw:line>
        <draw:line draw:style-name="gr10" draw:text-style-name="P5" draw:layer="layout" svg:x1="14.5cm" svg:y1="15.5cm" svg:x2="15cm" svg:y2="15.5cm">
          <text:p/>
        </draw:line>
        <draw:line draw:style-name="gr10" draw:text-style-name="P5" draw:layer="layout" svg:x1="15cm" svg:y1="17cm" svg:x2="14.5cm" svg:y2="17cm">
          <text:p/>
        </draw:line>
        <draw:g draw:style-name="gr1">
          <draw:custom-shape draw:style-name="gr78" draw:text-style-name="P6" draw:layer="layout" svg:width="0.625cm" svg:height="1cm" svg:x="14.687cm" svg:y="17.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5cm" svg:y1="17.5cm" svg:x2="15cm" svg:y2="17cm">
            <text:p/>
          </draw:line>
          <draw:line draw:style-name="gr80" draw:text-style-name="P6" draw:layer="layout" svg:x1="15cm" svg:y1="18.5cm" svg:x2="15cm" svg:y2="19cm">
            <text:p/>
          </draw:line>
        </draw:g>
        <draw:custom-shape draw:style-name="gr12" draw:text-style-name="P7" draw:layer="layout" svg:width="0.125cm" svg:height="0.125cm" svg:x="14.937cm" svg:y="16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0" draw:text-style-name="P9" draw:layer="layout" svg:width="2.375cm" svg:height="1cm" draw:transform="rotate (-1.5707963267949) translate (16.187cm 16.812cm)">
          <text:p text:style-name="P8"><text:span text:style-name="T1">R</text:span><text:span text:style-name="T2">5</text:span><text:span text:style-name="T3">=5</text:span><text:span text:style-name="T6">Ω</text:span></text:p>
          <draw:enhanced-geometry svg:viewBox="0 0 21600 21600" draw:type="rectangle" draw:enhanced-path="M 0 0 L 21600 0 21600 21600 0 21600 0 0 Z N"/>
        </draw:custom-shape>
        <draw:line draw:style-name="gr10" draw:text-style-name="P5" draw:layer="layout" svg:x1="15cm" svg:y1="17cm" svg:x2="16.5cm" svg:y2="17cm">
          <text:p/>
        </draw:line>
        <draw:line draw:style-name="gr10" draw:text-style-name="P5" draw:layer="layout" svg:x1="11.5cm" svg:y1="19cm" svg:x2="15cm" svg:y2="19cm">
          <text:p/>
        </draw:line>
        <draw:custom-shape draw:style-name="gr12" draw:text-style-name="P7" draw:layer="layout" svg:width="0.125cm" svg:height="0.125cm" svg:x="14.937cm" svg:y="18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125cm" svg:height="0.125cm" svg:x="11.437cm" svg:y="18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2" draw:text-style-name="P11" draw:layer="layout" svg:x1="16.501cm" svg:y1="19cm" svg:x2="16.501cm" svg:y2="18.5cm">
          <text:p/>
        </draw:line>
        <draw:g draw:style-name="gr1">
          <draw:custom-shape draw:style-name="gr205" draw:text-style-name="P3" draw:layer="layout" svg:width="1cm" svg:height="1cm" svg:x="16cm" svg:y="17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06" draw:text-style-name="P4" draw:layer="layout" svg:x1="16.5cm" svg:y1="17.5cm" svg:x2="16.5cm" svg:y2="18.5cm">
            <text:p/>
          </draw:line>
        </draw:g>
        <draw:custom-shape draw:style-name="gr98" draw:text-style-name="P9" draw:layer="layout" svg:width="2.25cm" svg:height="1cm" draw:transform="rotate (-1.5707963267949) translate (17.75cm 16.875cm)">
          <text:p text:style-name="P8"><text:span text:style-name="T3">e</text:span><text:span text:style-name="T2">2</text:span><text:span text:style-name="T3">=5V</text:span></text:p>
          <draw:enhanced-geometry svg:viewBox="0 0 21600 21600" draw:type="rectangle" draw:enhanced-path="M 0 0 L 21600 0 21600 21600 0 21600 0 0 Z N"/>
        </draw:custom-shape>
        <draw:line draw:style-name="gr72" draw:text-style-name="P11" draw:layer="layout" svg:x1="16.5cm" svg:y1="17.5cm" svg:x2="16.5cm" svg:y2="17cm">
          <text:p/>
        </draw:line>
        <draw:line draw:style-name="gr10" draw:text-style-name="P5" draw:layer="layout" svg:x1="15cm" svg:y1="19cm" svg:x2="16.5cm" svg:y2="19cm">
          <text:p/>
        </draw:line>
        <draw:g draw:style-name="gr1">
          <draw:custom-shape draw:style-name="gr78" draw:text-style-name="P6" draw:layer="layout" svg:width="0.625cm" svg:height="1cm" draw:transform="rotate (1.5707963267949) translate (10cm 17.3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9" draw:text-style-name="P6" draw:layer="layout" svg:x1="10cm" svg:y1="16.999cm" svg:x2="9.5cm" svg:y2="16.999cm">
            <text:p/>
          </draw:line>
          <draw:line draw:style-name="gr80" draw:text-style-name="P6" draw:layer="layout" svg:x1="11cm" svg:y1="16.999cm" svg:x2="11.5cm" svg:y2="16.999cm">
            <text:p/>
          </draw:line>
        </draw:g>
        <draw:line draw:style-name="gr10" draw:text-style-name="P5" draw:layer="layout" svg:x1="9.5cm" svg:y1="17cm" svg:x2="9cm" svg:y2="17cm">
          <text:p/>
        </draw:line>
        <draw:custom-shape draw:style-name="gr56" draw:text-style-name="P9" draw:layer="layout" svg:width="2.75cm" svg:height="1cm" svg:x="11.125cm" svg:y="15.812cm">
          <text:p text:style-name="P8"><text:span text:style-name="T1">R</text:span><text:span text:style-name="T2">3</text:span><text:span text:style-name="T1">=5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2" draw:text-style-name="P11" draw:layer="layout" svg:x1="1.501cm" svg:y1="19cm" svg:x2="1.501cm" svg:y2="18.5cm">
          <text:p/>
        </draw:line>
        <draw:g draw:style-name="gr1">
          <draw:custom-shape draw:style-name="gr207" draw:text-style-name="P1" draw:layer="layout" svg:width="1cm" svg:height="1cm" svg:x="1cm" svg:y="17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08" draw:text-style-name="P2" draw:layer="layout" svg:x1="1.5cm" svg:y1="17.5cm" svg:x2="1.5cm" svg:y2="18.5cm">
            <text:p/>
          </draw:line>
        </draw:g>
        <draw:custom-shape draw:style-name="gr98" draw:text-style-name="P9" draw:layer="layout" svg:width="2.25cm" svg:height="1cm" draw:transform="rotate (-1.5707963267949) translate (2.75cm 16.875cm)">
          <text:p text:style-name="P8"><text:span text:style-name="T3">e</text:span><text:span text:style-name="T2">1</text:span><text:span text:style-name="T3">=5V</text:span></text:p>
          <draw:enhanced-geometry svg:viewBox="0 0 21600 21600" draw:type="rectangle" draw:enhanced-path="M 0 0 L 21600 0 21600 21600 0 21600 0 0 Z N"/>
        </draw:custom-shape>
        <draw:line draw:style-name="gr72" draw:text-style-name="P11" draw:layer="layout" svg:x1="1.5cm" svg:y1="17.5cm" svg:x2="1.5cm" svg:y2="17cm">
          <text:p/>
        </draw:line>
        <draw:g draw:style-name="gr1">
          <draw:custom-shape draw:style-name="gr78" draw:text-style-name="P6" draw:layer="layout" svg:width="0.625cm" svg:height="1cm" svg:x="3.687cm" svg:y="17.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4cm" svg:y1="17.5cm" svg:x2="4cm" svg:y2="17cm">
            <text:p/>
          </draw:line>
          <draw:line draw:style-name="gr80" draw:text-style-name="P6" draw:layer="layout" svg:x1="4cm" svg:y1="18.5cm" svg:x2="4cm" svg:y2="19cm">
            <text:p/>
          </draw:line>
        </draw:g>
        <draw:custom-shape draw:style-name="gr12" draw:text-style-name="P7" draw:layer="layout" svg:width="0.125cm" svg:height="0.125cm" svg:x="3.937cm" svg:y="16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0" draw:text-style-name="P9" draw:layer="layout" svg:width="2.375cm" svg:height="1cm" draw:transform="rotate (-1.5707963267949) translate (5.187cm 16.812cm)">
          <text:p text:style-name="P8"><text:span text:style-name="T1">R</text:span><text:span text:style-name="T2">2</text:span><text:span text:style-name="T3">=5</text:span><text:span text:style-name="T6">Ω</text:span></text:p>
          <draw:enhanced-geometry svg:viewBox="0 0 21600 21600" draw:type="rectangle" draw:enhanced-path="M 0 0 L 21600 0 21600 21600 0 21600 0 0 Z N"/>
        </draw:custom-shape>
        <draw:line draw:style-name="gr10" draw:text-style-name="P5" draw:layer="layout" svg:x1="4cm" svg:y1="17cm" svg:x2="5cm" svg:y2="17cm">
          <text:p/>
        </draw:line>
        <draw:line draw:style-name="gr10" draw:text-style-name="P5" draw:layer="layout" svg:x1="4cm" svg:y1="19cm" svg:x2="1.5cm" svg:y2="19cm">
          <text:p/>
        </draw:line>
        <draw:g draw:style-name="gr1">
          <draw:custom-shape draw:style-name="gr78" draw:text-style-name="P6" draw:layer="layout" svg:width="0.625cm" svg:height="1cm" draw:transform="rotate (1.5707963267949) translate (5.5cm 17.3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9" draw:text-style-name="P6" draw:layer="layout" svg:x1="5.5cm" svg:y1="16.999cm" svg:x2="5cm" svg:y2="16.999cm">
            <text:p/>
          </draw:line>
          <draw:line draw:style-name="gr80" draw:text-style-name="P6" draw:layer="layout" svg:x1="6.5cm" svg:y1="16.999cm" svg:x2="7cm" svg:y2="16.999cm">
            <text:p/>
          </draw:line>
        </draw:g>
        <draw:custom-shape draw:style-name="gr56" draw:text-style-name="P9" draw:layer="layout" svg:width="2.75cm" svg:height="1cm" svg:x="4.625cm" svg:y="17.062cm">
          <text:p text:style-name="P8"><text:span text:style-name="T1">R</text:span><text:span text:style-name="T2">3</text:span><text:span text:style-name="T1">=10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9" draw:layer="layout" svg:width="2.75cm" svg:height="1cm" svg:x="1.625cm" svg:y="15.812cm">
          <text:p text:style-name="P8"><text:span text:style-name="T1">R</text:span><text:span text:style-name="T2">1</text:span><text:span text:style-name="T1">=5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5" draw:layer="layout" svg:x1="4cm" svg:y1="17cm" svg:x2="4cm" svg:y2="15.5cm">
          <text:p/>
        </draw:line>
        <draw:g draw:style-name="gr1">
          <draw:custom-shape draw:style-name="gr209" draw:text-style-name="P3" draw:layer="layout" svg:width="1cm" svg:height="1cm" draw:transform="rotate (-1.5707963267949) translate (6.5cm 15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10" draw:text-style-name="P4" draw:layer="layout" svg:x1="6.4cm" svg:y1="15.5cm" svg:x2="5.6cm" svg:y2="15.5cm">
            <text:p/>
          </draw:line>
          <draw:custom-shape draw:style-name="gr211" draw:text-style-name="P3" draw:layer="layout" svg:width="0.8cm" svg:height="0.8cm" draw:transform="rotate (-1.5707963267949) translate (6.4cm 15.1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10" draw:text-style-name="P5" draw:layer="layout" svg:x1="7.5cm" svg:y1="17cm" svg:x2="7.5cm" svg:y2="15.5cm">
          <text:p/>
        </draw:line>
        <draw:line draw:style-name="gr72" draw:text-style-name="P11" draw:layer="layout" svg:x1="6.5cm" svg:y1="15.5cm" svg:x2="7.5cm" svg:y2="15.5cm">
          <text:p/>
        </draw:line>
        <draw:line draw:style-name="gr10" draw:text-style-name="P5" draw:layer="layout" svg:x1="7.5cm" svg:y1="17cm" svg:x2="7cm" svg:y2="17cm">
          <text:p/>
        </draw:line>
        <draw:line draw:style-name="gr10" draw:text-style-name="P5" draw:layer="layout" svg:x1="4cm" svg:y1="19cm" svg:x2="7.5cm" svg:y2="19cm">
          <text:p/>
        </draw:line>
        <draw:custom-shape draw:style-name="gr12" draw:text-style-name="P7" draw:layer="layout" svg:width="0.125cm" svg:height="0.125cm" svg:x="3.937cm" svg:y="18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">
          <draw:custom-shape draw:style-name="gr78" draw:text-style-name="P6" draw:layer="layout" svg:width="0.625cm" svg:height="1cm" draw:transform="rotate (1.5707963267949) translate (2.5cm 17.3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9" draw:text-style-name="P6" draw:layer="layout" svg:x1="2.5cm" svg:y1="16.999cm" svg:x2="2cm" svg:y2="16.999cm">
            <text:p/>
          </draw:line>
          <draw:line draw:style-name="gr80" draw:text-style-name="P6" draw:layer="layout" svg:x1="3.5cm" svg:y1="16.999cm" svg:x2="4cm" svg:y2="16.999cm">
            <text:p/>
          </draw:line>
        </draw:g>
        <draw:line draw:style-name="gr72" draw:text-style-name="P11" draw:layer="layout" svg:x1="2cm" svg:y1="17cm" svg:x2="1.5cm" svg:y2="17cm">
          <text:p/>
        </draw:line>
        <draw:custom-shape draw:style-name="gr13" draw:text-style-name="P9" draw:layer="layout" svg:width="2cm" svg:height="1cm" svg:x="13cm" svg:y="14.25cm">
          <text:p text:style-name="P8"><text:span text:style-name="T1">j</text:span><text:span text:style-name="T3">=1A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5cm" svg:y="15.812cm">
          <text:p text:style-name="P8"><text:span text:style-name="T1">j</text:span><text:span text:style-name="T3">=1A</text:span></text:p>
          <draw:enhanced-geometry svg:viewBox="0 0 21600 21600" draw:type="rectangle" draw:enhanced-path="M 0 0 L 21600 0 21600 21600 0 21600 0 0 Z N"/>
        </draw:custom-shape>
        <draw:line draw:style-name="gr72" draw:text-style-name="P11" draw:layer="layout" svg:x1="5.5cm" svg:y1="15.5cm" svg:x2="4cm" svg:y2="15.5cm">
          <text:p/>
        </draw:line>
        <draw:line draw:style-name="gr10" draw:text-style-name="P5" draw:layer="layout" svg:x1="7.5cm" svg:y1="17cm" svg:x2="7.5cm" svg:y2="19cm">
          <text:p/>
        </draw:line>
        <draw:custom-shape draw:style-name="gr12" draw:text-style-name="P7" draw:layer="layout" svg:width="0.125cm" svg:height="0.125cm" svg:x="7.437cm" svg:y="16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">
          <draw:custom-shape draw:style-name="gr212" draw:text-style-name="P1" draw:layer="layout" svg:width="1cm" svg:height="1cm" svg:x="9cm" svg:y="11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13" draw:text-style-name="P2" draw:layer="layout" svg:x1="9.5cm" svg:y1="11.6cm" svg:x2="9.5cm" svg:y2="12.4cm">
            <text:p/>
          </draw:line>
          <draw:custom-shape draw:style-name="gr214" draw:text-style-name="P1" draw:layer="layout" svg:width="0.8cm" svg:height="0.8cm" svg:x="9.1cm" svg:y="11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3" draw:text-style-name="P9" draw:layer="layout" svg:width="2cm" svg:height="1cm" draw:transform="rotate (-1.5707963267949) translate (10.75cm 11cm)">
          <text:p text:style-name="P8"><text:span text:style-name="T1">j</text:span><text:span text:style-name="T2">1</text:span><text:span text:style-name="T3">=2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215" draw:text-style-name="P1" draw:layer="layout" svg:width="1cm" svg:height="1cm" draw:transform="rotate (1.5707963267949) translate (12cm 11.5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16" draw:text-style-name="P2" draw:layer="layout" svg:x1="12cm" svg:y1="11cm" svg:x2="13cm" svg:y2="11cm">
            <text:p/>
          </draw:line>
        </draw:g>
        <draw:custom-shape draw:style-name="gr13" draw:text-style-name="P9" draw:layer="layout" svg:width="2cm" svg:height="1cm" svg:x="11.5cm" svg:y="9.75cm">
          <text:p text:style-name="P8"><text:span text:style-name="T1">e</text:span><text:span text:style-name="T3">=1V</text:span></text:p>
          <draw:enhanced-geometry svg:viewBox="0 0 21600 21600" draw:type="rectangle" draw:enhanced-path="M 0 0 L 21600 0 21600 21600 0 21600 0 0 Z N"/>
        </draw:custom-shape>
        <draw:line draw:style-name="gr72" draw:text-style-name="P11" draw:layer="layout" svg:x1="9.501cm" svg:y1="12.5cm" svg:x2="9.501cm" svg:y2="13cm">
          <text:p/>
        </draw:line>
        <draw:line draw:style-name="gr39" draw:text-style-name="P10" draw:layer="layout" svg:x1="9.501cm" svg:y1="11.5cm" svg:x2="9.501cm" svg:y2="11cm">
          <text:p/>
        </draw:line>
        <draw:g draw:style-name="gr1">
          <draw:custom-shape draw:style-name="gr78" draw:text-style-name="P6" draw:layer="layout" svg:width="0.625cm" svg:height="1cm" svg:x="10.687cm" svg:y="11.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1cm" svg:y1="11.5cm" svg:x2="11cm" svg:y2="11cm">
            <text:p/>
          </draw:line>
          <draw:line draw:style-name="gr80" draw:text-style-name="P6" draw:layer="layout" svg:x1="11cm" svg:y1="12.5cm" svg:x2="11cm" svg:y2="13cm">
            <text:p/>
          </draw:line>
        </draw:g>
        <draw:custom-shape draw:style-name="gr190" draw:text-style-name="P9" draw:layer="layout" svg:width="2.375cm" svg:height="1cm" draw:transform="rotate (-1.5707963267949) translate (12.125cm 10.812cm)">
          <text:p text:style-name="P8"><text:span text:style-name="T1">R</text:span><text:span text:style-name="T2">1</text:span><text:span text:style-name="T3">=1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draw:transform="rotate (-1.5707963267949) translate (16.312cm 11.062cm)">
          <text:p text:style-name="P8"><text:span text:style-name="T1">j</text:span><text:span text:style-name="T2">2</text:span><text:span text:style-name="T3">=1A</text:span></text:p>
          <draw:enhanced-geometry svg:viewBox="0 0 21600 21600" draw:type="rectangle" draw:enhanced-path="M 0 0 L 21600 0 21600 21600 0 21600 0 0 Z N"/>
        </draw:custom-shape>
        <draw:line draw:style-name="gr10" draw:text-style-name="P5" draw:layer="layout" svg:x1="9.5cm" svg:y1="11cm" svg:x2="11cm" svg:y2="11cm">
          <text:p/>
        </draw:line>
        <draw:g draw:style-name="gr1">
          <draw:custom-shape draw:style-name="gr78" draw:text-style-name="P6" draw:layer="layout" svg:width="0.625cm" svg:height="1cm" svg:x="13.187cm" svg:y="11.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3.5cm" svg:y1="11.5cm" svg:x2="13.5cm" svg:y2="11cm">
            <text:p/>
          </draw:line>
          <draw:line draw:style-name="gr80" draw:text-style-name="P6" draw:layer="layout" svg:x1="13.5cm" svg:y1="12.5cm" svg:x2="13.5cm" svg:y2="13cm">
            <text:p/>
          </draw:line>
        </draw:g>
        <draw:custom-shape draw:style-name="gr190" draw:text-style-name="P9" draw:layer="layout" svg:width="2.375cm" svg:height="1cm" draw:transform="rotate (-1.5707963267949) translate (14.625cm 10.812cm)">
          <text:p text:style-name="P8"><text:span text:style-name="T1">R</text:span><text:span text:style-name="T2">2</text:span><text:span text:style-name="T3">=1</text:span><text:span text:style-name="T6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217" draw:text-style-name="P3" draw:layer="layout" svg:width="1cm" svg:height="1cm" svg:x="14.5cm" svg:y="11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18" draw:text-style-name="P4" draw:layer="layout" svg:x1="15cm" svg:y1="11.6cm" svg:x2="15cm" svg:y2="12.4cm">
            <text:p/>
          </draw:line>
          <draw:custom-shape draw:style-name="gr219" draw:text-style-name="P3" draw:layer="layout" svg:width="0.8cm" svg:height="0.8cm" svg:x="14.6cm" svg:y="11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10" draw:text-style-name="P5" draw:layer="layout" svg:x1="9.5cm" svg:y1="13cm" svg:x2="11cm" svg:y2="13cm">
          <text:p/>
        </draw:line>
        <draw:line draw:style-name="gr10" draw:text-style-name="P5" draw:layer="layout" svg:x1="13.5cm" svg:y1="13cm" svg:x2="11cm" svg:y2="13cm">
          <text:p/>
        </draw:line>
        <draw:line draw:style-name="gr10" draw:text-style-name="P5" draw:layer="layout" svg:x1="13.5cm" svg:y1="13cm" svg:x2="15cm" svg:y2="13cm">
          <text:p/>
        </draw:line>
        <draw:line draw:style-name="gr72" draw:text-style-name="P11" draw:layer="layout" svg:x1="15cm" svg:y1="12.5cm" svg:x2="15cm" svg:y2="13cm">
          <text:p/>
        </draw:line>
        <draw:line draw:style-name="gr72" draw:text-style-name="P11" draw:layer="layout" svg:x1="15cm" svg:y1="11cm" svg:x2="15cm" svg:y2="11.5cm">
          <text:p/>
        </draw:line>
        <draw:line draw:style-name="gr10" draw:text-style-name="P5" draw:layer="layout" svg:x1="15cm" svg:y1="11cm" svg:x2="13.5cm" svg:y2="11cm">
          <text:p/>
        </draw:line>
        <draw:line draw:style-name="gr10" draw:text-style-name="P5" draw:layer="layout" svg:x1="13cm" svg:y1="11cm" svg:x2="13.5cm" svg:y2="11cm">
          <text:p/>
        </draw:line>
        <draw:line draw:style-name="gr10" draw:text-style-name="P5" draw:layer="layout" svg:x1="11cm" svg:y1="11cm" svg:x2="12cm" svg:y2="11cm">
          <text:p/>
        </draw:line>
        <draw:custom-shape draw:style-name="gr12" draw:text-style-name="P7" draw:layer="layout" svg:width="0.125cm" svg:height="0.125cm" svg:x="10.937cm" svg:y="10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125cm" svg:height="0.125cm" svg:x="13.437cm" svg:y="10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125cm" svg:height="0.125cm" svg:x="13.437cm" svg:y="12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125cm" svg:height="0.125cm" svg:x="10.937cm" svg:y="12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5" draw:layer="layout" svg:x1="3.501cm" svg:y1="11cm" svg:x2="3.501cm" svg:y2="11.5cm">
          <text:p/>
        </draw:line>
        <draw:line draw:style-name="gr10" draw:text-style-name="P5" draw:layer="layout" svg:x1="3.501cm" svg:y1="13cm" svg:x2="3.501cm" svg:y2="12.5cm">
          <text:p/>
        </draw:line>
        <draw:g draw:style-name="gr1">
          <draw:custom-shape draw:style-name="gr220" draw:text-style-name="P1" draw:layer="layout" svg:width="1cm" svg:height="1cm" svg:x="3cm" svg:y="11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21" draw:text-style-name="P2" draw:layer="layout" svg:x1="3.5cm" svg:y1="11.5cm" svg:x2="3.5cm" svg:y2="12.5cm">
            <text:p/>
          </draw:line>
        </draw:g>
        <draw:custom-shape draw:style-name="gr98" draw:text-style-name="P9" draw:layer="layout" svg:width="2.25cm" svg:height="1cm" draw:transform="rotate (-1.5707963267949) translate (3.25cm 10.875cm)">
          <text:p text:style-name="P8"><text:span text:style-name="T1">e</text:span><text:span text:style-name="T2">1</text:span><text:span text:style-name="T3">=1V</text:span></text:p>
          <draw:enhanced-geometry svg:viewBox="0 0 21600 21600" draw:type="rectangle" draw:enhanced-path="M 0 0 L 21600 0 21600 21600 0 21600 0 0 Z N"/>
        </draw:custom-shape>
        <draw:line draw:style-name="gr10" draw:text-style-name="P5" draw:layer="layout" svg:x1="3.5cm" svg:y1="13cm" svg:x2="5.5cm" svg:y2="13cm">
          <text:p/>
        </draw:line>
        <draw:g draw:style-name="gr1">
          <draw:custom-shape draw:style-name="gr78" draw:text-style-name="P6" draw:layer="layout" svg:width="0.625cm" svg:height="1cm" svg:x="5.187cm" svg:y="11.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5.5cm" svg:y1="11.5cm" svg:x2="5.5cm" svg:y2="11cm">
            <text:p/>
          </draw:line>
          <draw:line draw:style-name="gr80" draw:text-style-name="P6" draw:layer="layout" svg:x1="5.5cm" svg:y1="12.5cm" svg:x2="5.5cm" svg:y2="13cm">
            <text:p/>
          </draw:line>
        </draw:g>
        <draw:custom-shape draw:style-name="gr56" draw:text-style-name="P9" draw:layer="layout" svg:width="2.75cm" svg:height="1cm" svg:x="4.125cm" svg:y="13cm">
          <text:p text:style-name="P8"><text:span text:style-name="T1">R</text:span><text:span text:style-name="T2">2</text:span><text:span text:style-name="T1">=20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125cm" svg:height="0.125cm" svg:x="5.437cm" svg:y="10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125cm" svg:height="0.125cm" svg:x="5.437cm" svg:y="12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">
          <draw:custom-shape draw:style-name="gr78" draw:text-style-name="P6" draw:layer="layout" svg:width="0.625cm" svg:height="1cm" draw:transform="rotate (1.5707963267949) translate (4cm 11.3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4cm" svg:y1="10.999cm" svg:x2="3.5cm" svg:y2="10.999cm">
            <text:p/>
          </draw:line>
          <draw:line draw:style-name="gr80" draw:text-style-name="P6" draw:layer="layout" svg:x1="5cm" svg:y1="10.999cm" svg:x2="5.5cm" svg:y2="10.999cm">
            <text:p/>
          </draw:line>
        </draw:g>
        <draw:custom-shape draw:style-name="gr56" draw:text-style-name="P9" draw:layer="layout" svg:width="2.75cm" svg:height="1cm" svg:x="3.125cm" svg:y="9.875cm">
          <text:p text:style-name="P8"><text:span text:style-name="T1">R</text:span><text:span text:style-name="T2">1</text:span><text:span text:style-name="T1">=2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draw:style-name="gr1">
          <draw:custom-shape draw:style-name="gr222" draw:text-style-name="P1" draw:layer="layout" svg:width="1cm" svg:height="1cm" svg:x="7cm" svg:y="11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23" draw:text-style-name="P2" draw:layer="layout" svg:x1="7.5cm" svg:y1="11.5cm" svg:x2="7.5cm" svg:y2="12.5cm">
            <text:p/>
          </draw:line>
        </draw:g>
        <draw:g draw:style-name="gr1">
          <draw:custom-shape draw:style-name="gr78" draw:text-style-name="P6" draw:layer="layout" svg:width="0.625cm" svg:height="1cm" draw:transform="rotate (1.5707963267949) translate (6cm 11.3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6cm" svg:y1="10.999cm" svg:x2="5.5cm" svg:y2="10.999cm">
            <text:p/>
          </draw:line>
          <draw:line draw:style-name="gr80" draw:text-style-name="P6" draw:layer="layout" svg:x1="7cm" svg:y1="10.999cm" svg:x2="7.5cm" svg:y2="10.999cm">
            <text:p/>
          </draw:line>
        </draw:g>
        <draw:custom-shape draw:style-name="gr56" draw:text-style-name="P9" draw:layer="layout" svg:width="2.75cm" svg:height="1cm" svg:x="5.312cm" svg:y="9.875cm">
          <text:p text:style-name="P8"><text:span text:style-name="T1">R</text:span><text:span text:style-name="T2">3</text:span><text:span text:style-name="T1">=30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5" draw:layer="layout" svg:x1="7.5cm" svg:y1="11cm" svg:x2="7.5cm" svg:y2="11.5cm">
          <text:p/>
        </draw:line>
        <draw:custom-shape draw:style-name="gr98" draw:text-style-name="P9" draw:layer="layout" svg:width="2.25cm" svg:height="1cm" draw:transform="rotate (-1.5707963267949) translate (8.812cm 10.875cm)">
          <text:p text:style-name="P8"><text:span text:style-name="T1">e</text:span><text:span text:style-name="T2">2</text:span><text:span text:style-name="T3">=3V</text:span></text:p>
          <draw:enhanced-geometry svg:viewBox="0 0 21600 21600" draw:type="rectangle" draw:enhanced-path="M 0 0 L 21600 0 21600 21600 0 21600 0 0 Z N"/>
        </draw:custom-shape>
        <draw:line draw:style-name="gr10" draw:text-style-name="P5" draw:layer="layout" svg:x1="7.5cm" svg:y1="13cm" svg:x2="5.501cm" svg:y2="13cm">
          <text:p/>
        </draw:line>
        <draw:line draw:style-name="gr10" draw:text-style-name="P5" draw:layer="layout" svg:x1="7.501cm" svg:y1="13cm" svg:x2="7.5cm" svg:y2="12.5cm">
          <text:p/>
        </draw:line>
        <draw:custom-shape draw:style-name="gr56" draw:text-style-name="P9" draw:layer="layout" svg:width="2.75cm" svg:height="1cm" svg:x="11.625cm" svg:y="4.375cm">
          <text:p text:style-name="P8"><text:span text:style-name="T1">R</text:span><text:span text:style-name="T2">4</text:span><text:span text:style-name="T1">=1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9" draw:layer="layout" svg:width="2.75cm" svg:height="1cm" svg:x="15.125cm" svg:y="4.375cm">
          <text:p text:style-name="P8"><text:span text:style-name="T1">R</text:span><text:span text:style-name="T2">5</text:span><text:span text:style-name="T1">=2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Ex05" draw:style-name="dp1" draw:master-page-name="Default">
        <draw:g draw:style-name="gr1">
          <draw:custom-shape draw:style-name="gr224" draw:text-style-name="P1" draw:layer="layout" svg:width="1cm" svg:height="1cm" svg:x="6.5cm" svg:y="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25" draw:text-style-name="P2" draw:layer="layout" svg:x1="7cm" svg:y1="5cm" svg:x2="7cm" svg:y2="6cm">
            <text:p/>
          </draw:line>
        </draw:g>
        <draw:custom-shape draw:style-name="gr98" draw:text-style-name="P9" draw:layer="layout" svg:width="2.25cm" svg:height="1cm" draw:transform="rotate (-1.5707963267949) translate (8.25cm 4.375cm)">
          <text:p text:style-name="P8"><text:span text:style-name="T1">e</text:span><text:span text:style-name="T2">1</text:span><text:span text:style-name="T3">=1V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draw:transform="rotate (1.5707963267949) translate (9.5cm 2.3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9" draw:text-style-name="P6" draw:layer="layout" svg:x1="9.5cm" svg:y1="1.999cm" svg:x2="9cm" svg:y2="1.999cm">
            <text:p/>
          </draw:line>
          <draw:line draw:style-name="gr80" draw:text-style-name="P6" draw:layer="layout" svg:x1="10.5cm" svg:y1="1.999cm" svg:x2="11cm" svg:y2="1.999cm">
            <text:p/>
          </draw:line>
        </draw:g>
        <draw:line draw:style-name="gr10" draw:text-style-name="P5" draw:layer="layout" svg:x1="8.5cm" svg:y1="2cm" svg:x2="7cm" svg:y2="2cm">
          <text:p/>
        </draw:line>
        <draw:custom-shape draw:style-name="gr12" draw:text-style-name="P7" draw:layer="layout" svg:width="0.125cm" svg:height="0.125cm" svg:x="8.437cm" svg:y="1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">
          <draw:custom-shape draw:style-name="gr78" draw:text-style-name="P6" draw:layer="layout" svg:width="0.625cm" svg:height="1cm" svg:x="6.687cm" svg:y="3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7cm" svg:y1="3cm" svg:x2="7cm" svg:y2="2.5cm">
            <text:p/>
          </draw:line>
          <draw:line draw:style-name="gr80" draw:text-style-name="P6" draw:layer="layout" svg:x1="7cm" svg:y1="4cm" svg:x2="7cm" svg:y2="4.5cm">
            <text:p/>
          </draw:line>
        </draw:g>
        <draw:g draw:style-name="gr1">
          <draw:custom-shape draw:style-name="gr226" draw:text-style-name="P1" draw:layer="layout" svg:width="1cm" svg:height="1cm" svg:x="8cm" svg:y="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27" draw:text-style-name="P2" draw:layer="layout" svg:x1="8.5cm" svg:y1="8cm" svg:x2="8.5cm" svg:y2="9cm">
            <text:p/>
          </draw:line>
        </draw:g>
        <draw:custom-shape draw:style-name="gr98" draw:text-style-name="P9" draw:layer="layout" svg:width="2.25cm" svg:height="1cm" draw:transform="rotate (-1.5707963267949) translate (9.75cm 7.375cm)">
          <text:p text:style-name="P8"><text:span text:style-name="T1">e</text:span><text:span text:style-name="T2">2</text:span><text:span text:style-name="T3">=2V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svg:x="8.187cm" svg:y="6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8.5cm" svg:y1="6cm" svg:x2="8.5cm" svg:y2="5.5cm">
            <text:p/>
          </draw:line>
          <draw:line draw:style-name="gr80" draw:text-style-name="P6" draw:layer="layout" svg:x1="8.5cm" svg:y1="7cm" svg:x2="8.5cm" svg:y2="7.5cm">
            <text:p/>
          </draw:line>
        </draw:g>
        <draw:g draw:style-name="gr1">
          <draw:custom-shape draw:style-name="gr228" draw:text-style-name="P1" draw:layer="layout" svg:width="1cm" svg:height="1cm" svg:x="11cm" svg:y="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29" draw:text-style-name="P2" draw:layer="layout" svg:x1="11.5cm" svg:y1="3cm" svg:x2="11.5cm" svg:y2="4cm">
            <text:p/>
          </draw:line>
        </draw:g>
        <draw:custom-shape draw:style-name="gr98" draw:text-style-name="P9" draw:layer="layout" svg:width="2.25cm" svg:height="1cm" draw:transform="rotate (-1.5707963267949) translate (12.75cm 2.375cm)">
          <text:p text:style-name="P8"><text:span text:style-name="T1">e</text:span><text:span text:style-name="T2">3</text:span><text:span text:style-name="T3">=3V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draw:transform="rotate (1.5707963267949) translate (9.5cm 5.3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9.5cm" svg:y1="4.999cm" svg:x2="9cm" svg:y2="4.999cm">
            <text:p/>
          </draw:line>
          <draw:line draw:style-name="gr80" draw:text-style-name="P6" draw:layer="layout" svg:x1="10.5cm" svg:y1="4.999cm" svg:x2="11cm" svg:y2="4.999cm">
            <text:p/>
          </draw:line>
        </draw:g>
        <draw:g draw:style-name="gr1">
          <draw:custom-shape draw:style-name="gr50" draw:text-style-name="P10" draw:layer="layout" svg:width="0.625cm" svg:height="1cm" svg:x="11.187cm" svg:y="6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1.5cm" svg:y1="6cm" svg:x2="11.5cm" svg:y2="5.5cm">
            <text:p/>
          </draw:line>
          <draw:line draw:style-name="gr52" draw:text-style-name="P10" draw:layer="layout" svg:x1="11.5cm" svg:y1="7cm" svg:x2="11.5cm" svg:y2="7.5cm">
            <text:p/>
          </draw:line>
        </draw:g>
        <draw:g draw:style-name="gr1">
          <draw:custom-shape draw:style-name="gr78" draw:text-style-name="P6" draw:layer="layout" svg:width="0.625cm" svg:height="1cm" svg:x="8.187cm" svg:y="3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8.5cm" svg:y1="3cm" svg:x2="8.5cm" svg:y2="2.5cm">
            <text:p/>
          </draw:line>
          <draw:line draw:style-name="gr80" draw:text-style-name="P6" draw:layer="layout" svg:x1="8.5cm" svg:y1="4cm" svg:x2="8.5cm" svg:y2="4.5cm">
            <text:p/>
          </draw:line>
        </draw:g>
        <draw:line draw:style-name="gr72" draw:text-style-name="P11" draw:layer="layout" svg:x1="7cm" svg:y1="2.5cm" svg:x2="7cm" svg:y2="2cm">
          <text:p/>
        </draw:line>
        <draw:line draw:style-name="gr10" draw:text-style-name="P5" draw:layer="layout" svg:x1="8.5cm" svg:y1="2.5cm" svg:x2="8.5cm" svg:y2="2cm">
          <text:p/>
        </draw:line>
        <draw:line draw:style-name="gr10" draw:text-style-name="P5" draw:layer="layout" svg:x1="9cm" svg:y1="2cm" svg:x2="8.5cm" svg:y2="2cm">
          <text:p/>
        </draw:line>
        <draw:line draw:style-name="gr72" draw:text-style-name="P11" draw:layer="layout" svg:x1="7cm" svg:y1="5cm" svg:x2="7cm" svg:y2="4.5cm">
          <text:p/>
        </draw:line>
        <draw:line draw:style-name="gr10" draw:text-style-name="P5" draw:layer="layout" svg:x1="7cm" svg:y1="9.5cm" svg:x2="7cm" svg:y2="6cm">
          <text:p/>
        </draw:line>
        <draw:line draw:style-name="gr10" draw:text-style-name="P5" draw:layer="layout" svg:x1="7cm" svg:y1="9.5cm" svg:x2="8.5cm" svg:y2="9.5cm">
          <text:p/>
        </draw:line>
        <draw:line draw:style-name="gr10" draw:text-style-name="P5" draw:layer="layout" svg:x1="8.5cm" svg:y1="9cm" svg:x2="8.5cm" svg:y2="9.5cm">
          <text:p/>
        </draw:line>
        <draw:line draw:style-name="gr72" draw:text-style-name="P11" draw:layer="layout" svg:x1="8.5cm" svg:y1="7.5cm" svg:x2="8.5cm" svg:y2="8cm">
          <text:p/>
        </draw:line>
        <draw:line draw:style-name="gr10" draw:text-style-name="P5" draw:layer="layout" svg:x1="8.5cm" svg:y1="5cm" svg:x2="8.5cm" svg:y2="5.5cm">
          <text:p/>
        </draw:line>
        <draw:line draw:style-name="gr10" draw:text-style-name="P5" draw:layer="layout" svg:x1="8.5cm" svg:y1="4.5cm" svg:x2="8.5cm" svg:y2="5cm">
          <text:p/>
        </draw:line>
        <draw:line draw:style-name="gr10" draw:text-style-name="P5" draw:layer="layout" svg:x1="9cm" svg:y1="5cm" svg:x2="8.5cm" svg:y2="5cm">
          <text:p/>
        </draw:line>
        <draw:line draw:style-name="gr10" draw:text-style-name="P5" draw:layer="layout" svg:x1="11.5cm" svg:y1="5cm" svg:x2="11cm" svg:y2="5cm">
          <text:p/>
        </draw:line>
        <draw:line draw:style-name="gr10" draw:text-style-name="P5" draw:layer="layout" svg:x1="11.5cm" svg:y1="5cm" svg:x2="11.5cm" svg:y2="4cm">
          <text:p/>
        </draw:line>
        <draw:line draw:style-name="gr10" draw:text-style-name="P5" draw:layer="layout" svg:x1="11.5cm" svg:y1="5cm" svg:x2="11.5cm" svg:y2="5.5cm">
          <text:p/>
        </draw:line>
        <draw:line draw:style-name="gr10" draw:text-style-name="P5" draw:layer="layout" svg:x1="11.5cm" svg:y1="2cm" svg:x2="11.5cm" svg:y2="3cm">
          <text:p/>
        </draw:line>
        <draw:line draw:style-name="gr10" draw:text-style-name="P5" draw:layer="layout" svg:x1="11.5cm" svg:y1="2cm" svg:x2="11cm" svg:y2="2cm">
          <text:p/>
        </draw:line>
        <draw:line draw:style-name="gr10" draw:text-style-name="P5" draw:layer="layout" svg:x1="8.5cm" svg:y1="9.5cm" svg:x2="11.5cm" svg:y2="9.5cm">
          <text:p/>
        </draw:line>
        <draw:line draw:style-name="gr10" draw:text-style-name="P5" draw:layer="layout" svg:x1="11.5cm" svg:y1="7.5cm" svg:x2="11.5cm" svg:y2="9.5cm">
          <text:p/>
        </draw:line>
        <draw:custom-shape draw:style-name="gr190" draw:text-style-name="P9" draw:layer="layout" svg:width="2.375cm" svg:height="1cm" draw:transform="rotate (-1.5707963267949) translate (8.25cm 2.312cm)">
          <text:p text:style-name="P8"><text:span text:style-name="T1">R</text:span><text:span text:style-name="T2">1</text:span><text:span text:style-name="T3">=1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draw:transform="rotate (-1.5707963267949) translate (9.75cm 2.312cm)">
          <text:p text:style-name="P8"><text:span text:style-name="T1">R</text:span><text:span text:style-name="T2">2</text:span><text:span text:style-name="T3">=2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draw:transform="rotate (-1.5707963267949) translate (9.75cm 5.312cm)">
          <text:p text:style-name="P8"><text:span text:style-name="T1">R</text:span><text:span text:style-name="T2">4</text:span><text:span text:style-name="T3">=4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draw:transform="rotate (-1.5707963267949) translate (12.75cm 5.312cm)">
          <text:p text:style-name="P8"><text:span text:style-name="T1">R</text:span><text:span text:style-name="T2">5</text:span><text:span text:style-name="T3">=5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56" draw:text-style-name="P9" draw:layer="layout" svg:width="2.75cm" svg:height="1cm" svg:x="8.625cm" svg:y="0.812cm">
          <text:p text:style-name="P8"><text:span text:style-name="T1">R</text:span><text:span text:style-name="T2">3</text:span><text:span text:style-name="T1">=3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9" draw:layer="layout" svg:width="2.75cm" svg:height="1cm" svg:x="9.125cm" svg:y="5.062cm">
          <text:p text:style-name="P8"><text:span text:style-name="T1">R</text:span><text:span text:style-name="T2">6</text:span><text:span text:style-name="T1">=6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125cm" svg:height="0.125cm" svg:x="8.437cm" svg:y="4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125cm" svg:height="0.125cm" svg:x="11.437cm" svg:y="4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125cm" svg:height="0.125cm" svg:x="8.437cm" svg:y="9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">
          <draw:custom-shape draw:style-name="gr230" draw:text-style-name="P3" draw:layer="layout" svg:width="1cm" svg:height="1cm" svg:x="13.5cm" svg:y="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31" draw:text-style-name="P4" draw:layer="layout" svg:x1="14cm" svg:y1="5cm" svg:x2="14cm" svg:y2="6cm">
            <text:p/>
          </draw:line>
        </draw:g>
        <draw:custom-shape draw:style-name="gr98" draw:text-style-name="P9" draw:layer="layout" svg:width="2.25cm" svg:height="1cm" draw:transform="rotate (-1.5707963267949) translate (15.25cm 4.375cm)">
          <text:p text:style-name="P8"><text:span text:style-name="T1">e</text:span><text:span text:style-name="T2">1</text:span><text:span text:style-name="T3">=1V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draw:transform="rotate (1.5707963267949) translate (17cm 2.3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9" draw:text-style-name="P6" draw:layer="layout" svg:x1="17cm" svg:y1="1.999cm" svg:x2="16.5cm" svg:y2="1.999cm">
            <text:p/>
          </draw:line>
          <draw:line draw:style-name="gr80" draw:text-style-name="P6" draw:layer="layout" svg:x1="18cm" svg:y1="1.999cm" svg:x2="18.5cm" svg:y2="1.999cm">
            <text:p/>
          </draw:line>
        </draw:g>
        <draw:line draw:style-name="gr10" draw:text-style-name="P5" draw:layer="layout" svg:x1="16cm" svg:y1="2cm" svg:x2="14cm" svg:y2="2cm">
          <text:p/>
        </draw:line>
        <draw:custom-shape draw:style-name="gr12" draw:text-style-name="P7" draw:layer="layout" svg:width="0.125cm" svg:height="0.125cm" svg:x="15.937cm" svg:y="1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">
          <draw:custom-shape draw:style-name="gr50" draw:text-style-name="P10" draw:layer="layout" svg:width="0.625cm" svg:height="1cm" svg:x="13.687cm" svg:y="3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4cm" svg:y1="3cm" svg:x2="14cm" svg:y2="2.5cm">
            <text:p/>
          </draw:line>
          <draw:line draw:style-name="gr52" draw:text-style-name="P10" draw:layer="layout" svg:x1="14cm" svg:y1="4cm" svg:x2="14cm" svg:y2="4.5cm">
            <text:p/>
          </draw:line>
        </draw:g>
        <draw:g draw:style-name="gr1">
          <draw:custom-shape draw:style-name="gr232" draw:text-style-name="P1" draw:layer="layout" svg:width="1cm" svg:height="1cm" svg:x="15.5cm" svg:y="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33" draw:text-style-name="P2" draw:layer="layout" svg:x1="16cm" svg:y1="8cm" svg:x2="16cm" svg:y2="9cm">
            <text:p/>
          </draw:line>
        </draw:g>
        <draw:custom-shape draw:style-name="gr98" draw:text-style-name="P9" draw:layer="layout" svg:width="2.25cm" svg:height="1cm" draw:transform="rotate (-1.5707963267949) translate (17.25cm 7.375cm)">
          <text:p text:style-name="P8"><text:span text:style-name="T1">e</text:span><text:span text:style-name="T2">2</text:span><text:span text:style-name="T3">=2V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svg:x="15.687cm" svg:y="6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6cm" svg:y1="6cm" svg:x2="16cm" svg:y2="5.5cm">
            <text:p/>
          </draw:line>
          <draw:line draw:style-name="gr80" draw:text-style-name="P6" draw:layer="layout" svg:x1="16cm" svg:y1="7cm" svg:x2="16cm" svg:y2="7.5cm">
            <text:p/>
          </draw:line>
        </draw:g>
        <draw:g draw:style-name="gr1">
          <draw:custom-shape draw:style-name="gr234" draw:text-style-name="P1" draw:layer="layout" svg:width="1cm" svg:height="1cm" svg:x="18.5cm" svg:y="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35" draw:text-style-name="P2" draw:layer="layout" svg:x1="19cm" svg:y1="3cm" svg:x2="19cm" svg:y2="4cm">
            <text:p/>
          </draw:line>
        </draw:g>
        <draw:custom-shape draw:style-name="gr98" draw:text-style-name="P9" draw:layer="layout" svg:width="2.25cm" svg:height="1cm" draw:transform="rotate (-1.5707963267949) translate (20.25cm 2.375cm)">
          <text:p text:style-name="P8"><text:span text:style-name="T1">e</text:span><text:span text:style-name="T2">3</text:span><text:span text:style-name="T3">=3V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draw:transform="rotate (1.5707963267949) translate (17cm 5.3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7cm" svg:y1="4.999cm" svg:x2="16.5cm" svg:y2="4.999cm">
            <text:p/>
          </draw:line>
          <draw:line draw:style-name="gr80" draw:text-style-name="P6" draw:layer="layout" svg:x1="18cm" svg:y1="4.999cm" svg:x2="18.5cm" svg:y2="4.999cm">
            <text:p/>
          </draw:line>
        </draw:g>
        <draw:line draw:style-name="gr10" draw:text-style-name="P5" draw:layer="layout" svg:x1="14cm" svg:y1="2.5cm" svg:x2="14cm" svg:y2="2cm">
          <text:p/>
        </draw:line>
        <draw:line draw:style-name="gr10" draw:text-style-name="P5" draw:layer="layout" svg:x1="16cm" svg:y1="3cm" svg:x2="16cm" svg:y2="2cm">
          <text:p/>
        </draw:line>
        <draw:line draw:style-name="gr10" draw:text-style-name="P5" draw:layer="layout" svg:x1="16.5cm" svg:y1="2cm" svg:x2="16cm" svg:y2="2cm">
          <text:p/>
        </draw:line>
        <draw:line draw:style-name="gr72" draw:text-style-name="P11" draw:layer="layout" svg:x1="14cm" svg:y1="5cm" svg:x2="14cm" svg:y2="4.5cm">
          <text:p/>
        </draw:line>
        <draw:line draw:style-name="gr10" draw:text-style-name="P5" draw:layer="layout" svg:x1="14cm" svg:y1="9.5cm" svg:x2="14cm" svg:y2="6cm">
          <text:p/>
        </draw:line>
        <draw:line draw:style-name="gr10" draw:text-style-name="P5" draw:layer="layout" svg:x1="14cm" svg:y1="9.5cm" svg:x2="16cm" svg:y2="9.5cm">
          <text:p/>
        </draw:line>
        <draw:line draw:style-name="gr10" draw:text-style-name="P5" draw:layer="layout" svg:x1="16cm" svg:y1="9cm" svg:x2="16cm" svg:y2="9.5cm">
          <text:p/>
        </draw:line>
        <draw:line draw:style-name="gr10" draw:text-style-name="P5" draw:layer="layout" svg:x1="16cm" svg:y1="7.5cm" svg:x2="16cm" svg:y2="8cm">
          <text:p/>
        </draw:line>
        <draw:line draw:style-name="gr10" draw:text-style-name="P5" draw:layer="layout" svg:x1="16cm" svg:y1="5cm" svg:x2="16cm" svg:y2="5.5cm">
          <text:p/>
        </draw:line>
        <draw:line draw:style-name="gr10" draw:text-style-name="P5" draw:layer="layout" svg:x1="16cm" svg:y1="4cm" svg:x2="16cm" svg:y2="5cm">
          <text:p/>
        </draw:line>
        <draw:line draw:style-name="gr10" draw:text-style-name="P5" draw:layer="layout" svg:x1="16.5cm" svg:y1="5cm" svg:x2="16cm" svg:y2="5cm">
          <text:p/>
        </draw:line>
        <draw:line draw:style-name="gr10" draw:text-style-name="P5" draw:layer="layout" svg:x1="19cm" svg:y1="5cm" svg:x2="18.5cm" svg:y2="5cm">
          <text:p/>
        </draw:line>
        <draw:line draw:style-name="gr10" draw:text-style-name="P5" draw:layer="layout" svg:x1="19cm" svg:y1="5cm" svg:x2="19cm" svg:y2="4cm">
          <text:p/>
        </draw:line>
        <draw:line draw:style-name="gr10" draw:text-style-name="P5" draw:layer="layout" svg:x1="19cm" svg:y1="2cm" svg:x2="19cm" svg:y2="3cm">
          <text:p/>
        </draw:line>
        <draw:line draw:style-name="gr10" draw:text-style-name="P5" draw:layer="layout" svg:x1="19cm" svg:y1="2cm" svg:x2="18.5cm" svg:y2="2cm">
          <text:p/>
        </draw:line>
        <draw:line draw:style-name="gr10" draw:text-style-name="P5" draw:layer="layout" svg:x1="16cm" svg:y1="9.5cm" svg:x2="19cm" svg:y2="9.5cm">
          <text:p/>
        </draw:line>
        <draw:line draw:style-name="gr10" draw:text-style-name="P5" draw:layer="layout" svg:x1="19cm" svg:y1="5cm" svg:x2="19cm" svg:y2="9.5cm">
          <text:p/>
        </draw:line>
        <draw:custom-shape draw:style-name="gr190" draw:text-style-name="P9" draw:layer="layout" svg:width="2.375cm" svg:height="1cm" draw:transform="rotate (-1.5707963267949) translate (15.25cm 2.312cm)">
          <text:p text:style-name="P8"><text:span text:style-name="T1">R</text:span><text:span text:style-name="T2">1</text:span><text:span text:style-name="T3">=1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draw:transform="rotate (-1.5707963267949) translate (17.25cm 5.312cm)">
          <text:p text:style-name="P8"><text:span text:style-name="T1">R</text:span><text:span text:style-name="T2">4</text:span><text:span text:style-name="T3">=4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56" draw:text-style-name="P9" draw:layer="layout" svg:width="2.75cm" svg:height="1cm" svg:x="16.125cm" svg:y="0.812cm">
          <text:p text:style-name="P8"><text:span text:style-name="T1">R</text:span><text:span text:style-name="T2">2</text:span><text:span text:style-name="T1">=2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9" draw:layer="layout" svg:width="2.75cm" svg:height="1cm" svg:x="16.625cm" svg:y="5.125cm">
          <text:p text:style-name="P8"><text:span text:style-name="T1">R</text:span><text:span text:style-name="T2">3</text:span><text:span text:style-name="T1">=3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draw:layer="layout" svg:width="0.125cm" svg:height="0.125cm" svg:x="15.937cm" svg:y="4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125cm" svg:height="0.125cm" svg:x="18.937cm" svg:y="4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125cm" svg:height="0.125cm" svg:x="15.937cm" svg:y="9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">
          <draw:custom-shape draw:style-name="gr236" draw:text-style-name="P1" draw:layer="layout" svg:width="1cm" svg:height="1cm" svg:x="15.5cm" svg:y="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37" draw:text-style-name="P2" draw:layer="layout" svg:x1="16cm" svg:y1="3.1cm" svg:x2="16cm" svg:y2="3.9cm">
            <text:p/>
          </draw:line>
          <draw:custom-shape draw:style-name="gr238" draw:text-style-name="P1" draw:layer="layout" svg:width="0.8cm" svg:height="0.8cm" svg:x="15.6cm" svg:y="3.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3" draw:text-style-name="P9" draw:layer="layout" svg:width="2cm" svg:height="1cm" draw:transform="rotate (-1.5707963267949) translate (17.25cm 2.5cm)">
          <text:p text:style-name="P8"><text:span text:style-name="T1">j</text:span><text:span text:style-name="T2">1</text:span><text:span text:style-name="T3">=2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239" draw:text-style-name="P3" draw:layer="layout" svg:width="1cm" svg:height="1cm" draw:transform="rotate (1.5707963267949) translate (8cm 12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40" draw:text-style-name="P4" draw:layer="layout" svg:x1="8.1cm" svg:y1="11.5cm" svg:x2="8.9cm" svg:y2="11.5cm">
            <text:p/>
          </draw:line>
          <draw:custom-shape draw:style-name="gr241" draw:text-style-name="P3" draw:layer="layout" svg:width="0.8cm" svg:height="0.8cm" draw:transform="rotate (1.5707963267949) translate (8.1cm 11.9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custom-shape draw:style-name="gr50" draw:text-style-name="P10" draw:layer="layout" svg:width="0.625cm" svg:height="1cm" draw:transform="rotate (1.5707963267949) translate (10cm 11.8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1" draw:text-style-name="P10" draw:layer="layout" svg:x1="10cm" svg:y1="11.499cm" svg:x2="9.5cm" svg:y2="11.499cm">
            <text:p/>
          </draw:line>
          <draw:line draw:style-name="gr52" draw:text-style-name="P10" draw:layer="layout" svg:x1="11cm" svg:y1="11.499cm" svg:x2="11.5cm" svg:y2="11.499cm">
            <text:p/>
          </draw:line>
        </draw:g>
        <draw:line draw:style-name="gr10" draw:text-style-name="P5" draw:layer="layout" svg:x1="11.5cm" svg:y1="13cm" svg:x2="11.5cm" svg:y2="11.5cm">
          <text:p/>
        </draw:line>
        <draw:custom-shape draw:style-name="gr56" draw:text-style-name="P9" draw:layer="layout" svg:width="2.75cm" svg:height="1cm" svg:x="9.125cm" svg:y="10.125cm">
          <text:p text:style-name="P8"><text:span text:style-name="T1">R</text:span><text:span text:style-name="T2">1</text:span><text:span text:style-name="T1">=2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2" draw:text-style-name="P11" draw:layer="layout" svg:x1="9.5cm" svg:y1="11.5cm" svg:x2="9cm" svg:y2="11.5cm">
          <text:p/>
        </draw:line>
        <draw:line draw:style-name="gr72" draw:text-style-name="P11" draw:layer="layout" svg:x1="8cm" svg:y1="11.5cm" svg:x2="7.5cm" svg:y2="11.5cm">
          <text:p/>
        </draw:line>
        <draw:custom-shape draw:style-name="gr13" draw:text-style-name="P9" draw:layer="layout" svg:width="2cm" svg:height="1cm" svg:x="7.5cm" svg:y="10.125cm">
          <text:p text:style-name="P8"><text:span text:style-name="T1">j</text:span><text:span text:style-name="T2">1</text:span><text:span text:style-name="T3">=2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draw:transform="rotate (1.5707963267949) translate (9cm 13.3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9" draw:text-style-name="P6" draw:layer="layout" svg:x1="9cm" svg:y1="12.999cm" svg:x2="8.5cm" svg:y2="12.999cm">
            <text:p/>
          </draw:line>
          <draw:line draw:style-name="gr80" draw:text-style-name="P6" draw:layer="layout" svg:x1="10cm" svg:y1="12.999cm" svg:x2="10.5cm" svg:y2="12.999cm">
            <text:p/>
          </draw:line>
        </draw:g>
        <draw:line draw:style-name="gr10" draw:text-style-name="P5" draw:layer="layout" svg:x1="11.5cm" svg:y1="13cm" svg:x2="10.5cm" svg:y2="13cm">
          <text:p/>
        </draw:line>
        <draw:custom-shape draw:style-name="gr56" draw:text-style-name="P9" draw:layer="layout" svg:width="2.75cm" svg:height="1cm" svg:x="8.125cm" svg:y="11.875cm">
          <text:p text:style-name="P8"><text:span text:style-name="T1">R</text:span><text:span text:style-name="T2">2</text:span><text:span text:style-name="T1">=4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5" draw:layer="layout" svg:x1="8.5cm" svg:y1="13cm" svg:x2="7.5cm" svg:y2="13cm">
          <text:p/>
        </draw:line>
        <draw:line draw:style-name="gr10" draw:text-style-name="P5" draw:layer="layout" svg:x1="7.5cm" svg:y1="11.5cm" svg:x2="7.5cm" svg:y2="13cm">
          <text:p/>
        </draw:line>
        <draw:line draw:style-name="gr10" draw:text-style-name="P5" draw:layer="layout" svg:x1="7.5cm" svg:y1="14cm" svg:x2="7.5cm" svg:y2="13cm">
          <text:p/>
        </draw:line>
        <draw:line draw:style-name="gr10" draw:text-style-name="P5" draw:layer="layout" svg:x1="11.5cm" svg:y1="13cm" svg:x2="11.5cm" svg:y2="14.5cm">
          <text:p/>
        </draw:line>
        <draw:g draw:style-name="gr1">
          <draw:custom-shape draw:style-name="gr242" draw:text-style-name="P1" draw:layer="layout" svg:width="1cm" svg:height="1cm" svg:x="11cm" svg:y="14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43" draw:text-style-name="P2" draw:layer="layout" svg:x1="11.5cm" svg:y1="14.6cm" svg:x2="11.5cm" svg:y2="15.4cm">
            <text:p/>
          </draw:line>
          <draw:custom-shape draw:style-name="gr244" draw:text-style-name="P1" draw:layer="layout" svg:width="0.8cm" svg:height="0.8cm" svg:x="11.1cm" svg:y="14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3" draw:text-style-name="P9" draw:layer="layout" svg:width="2cm" svg:height="1cm" draw:transform="rotate (-1.5707963267949) translate (12.75cm 14cm)">
          <text:p text:style-name="P8"><text:span text:style-name="T1">j</text:span><text:span text:style-name="T2">2</text:span><text:span text:style-name="T3">=1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svg:x="7.187cm" svg:y="14.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7.5cm" svg:y1="14.5cm" svg:x2="7.5cm" svg:y2="14cm">
            <text:p/>
          </draw:line>
          <draw:line draw:style-name="gr80" draw:text-style-name="P6" draw:layer="layout" svg:x1="7.5cm" svg:y1="15.5cm" svg:x2="7.5cm" svg:y2="16cm">
            <text:p/>
          </draw:line>
        </draw:g>
        <draw:custom-shape draw:style-name="gr190" draw:text-style-name="P9" draw:layer="layout" svg:width="2.375cm" svg:height="1cm" draw:transform="rotate (-1.5707963267949) translate (8.75cm 13.812cm)">
          <text:p text:style-name="P8"><text:span text:style-name="T1">R</text:span><text:span text:style-name="T2">4</text:span><text:span text:style-name="T3">=8</text:span><text:span text:style-name="T6">Ω</text:span></text:p>
          <draw:enhanced-geometry svg:viewBox="0 0 21600 21600" draw:type="rectangle" draw:enhanced-path="M 0 0 L 21600 0 21600 21600 0 21600 0 0 Z N"/>
        </draw:custom-shape>
        <draw:line draw:style-name="gr10" draw:text-style-name="P5" draw:layer="layout" svg:x1="11.5cm" svg:y1="15cm" svg:x2="11.5cm" svg:y2="14.5cm">
          <text:p/>
        </draw:line>
        <draw:line draw:style-name="gr10" draw:text-style-name="P5" draw:layer="layout" svg:x1="11.5cm" svg:y1="16cm" svg:x2="9.5cm" svg:y2="16cm">
          <text:p/>
        </draw:line>
        <draw:line draw:style-name="gr10" draw:text-style-name="P5" draw:layer="layout" svg:x1="7.5cm" svg:y1="16cm" svg:x2="9.5cm" svg:y2="16cm">
          <text:p/>
        </draw:line>
        <draw:custom-shape draw:style-name="gr12" draw:text-style-name="P7" draw:layer="layout" svg:width="0.125cm" svg:height="0.125cm" svg:x="7.437cm" svg:y="12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125cm" svg:height="0.125cm" svg:x="11.437cm" svg:y="12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">
          <draw:custom-shape draw:style-name="gr245" draw:text-style-name="P1" draw:layer="layout" svg:width="1cm" svg:height="1cm" svg:x="2cm" svg:y="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46" draw:text-style-name="P2" draw:layer="layout" svg:x1="2.5cm" svg:y1="5cm" svg:x2="2.5cm" svg:y2="6cm">
            <text:p/>
          </draw:line>
        </draw:g>
        <draw:custom-shape draw:style-name="gr98" draw:text-style-name="P9" draw:layer="layout" svg:width="2.25cm" svg:height="1cm" draw:transform="rotate (-1.5707963267949) translate (3.75cm 4.375cm)">
          <text:p text:style-name="P8"><text:span text:style-name="T1">e</text:span><text:span text:style-name="T2">1</text:span><text:span text:style-name="T3">=1V</text:span></text:p>
          <draw:enhanced-geometry svg:viewBox="0 0 21600 21600" draw:type="rectangle" draw:enhanced-path="M 0 0 L 21600 0 21600 21600 0 21600 0 0 Z N"/>
        </draw:custom-shape>
        <draw:line draw:style-name="gr10" draw:text-style-name="P5" draw:layer="layout" svg:x1="4cm" svg:y1="2cm" svg:x2="2.5cm" svg:y2="2cm">
          <text:p/>
        </draw:line>
        <draw:custom-shape draw:style-name="gr12" draw:text-style-name="P7" draw:layer="layout" svg:width="0.125cm" svg:height="0.125cm" svg:x="3.937cm" svg:y="1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">
          <draw:custom-shape draw:style-name="gr50" draw:text-style-name="P10" draw:layer="layout" svg:width="0.625cm" svg:height="1cm" svg:x="2.187cm" svg:y="3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2.5cm" svg:y1="3cm" svg:x2="2.5cm" svg:y2="2.5cm">
            <text:p/>
          </draw:line>
          <draw:line draw:style-name="gr52" draw:text-style-name="P10" draw:layer="layout" svg:x1="2.5cm" svg:y1="4cm" svg:x2="2.5cm" svg:y2="4.5cm">
            <text:p/>
          </draw:line>
        </draw:g>
        <draw:g draw:style-name="gr1">
          <draw:custom-shape draw:style-name="gr247" draw:text-style-name="P3" draw:layer="layout" svg:width="1cm" svg:height="1cm" svg:x="3.5cm" svg:y="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48" draw:text-style-name="P4" draw:layer="layout" svg:x1="4cm" svg:y1="8cm" svg:x2="4cm" svg:y2="9cm">
            <text:p/>
          </draw:line>
        </draw:g>
        <draw:custom-shape draw:style-name="gr98" draw:text-style-name="P9" draw:layer="layout" svg:width="2.25cm" svg:height="1cm" draw:transform="rotate (-1.5707963267949) translate (5.25cm 7.375cm)">
          <text:p text:style-name="P8"><text:span text:style-name="T1">e</text:span><text:span text:style-name="T2">2</text:span><text:span text:style-name="T3">=2V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3.687cm" svg:y="6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4cm" svg:y1="6cm" svg:x2="4cm" svg:y2="5.5cm">
            <text:p/>
          </draw:line>
          <draw:line draw:style-name="gr52" draw:text-style-name="P10" draw:layer="layout" svg:x1="4cm" svg:y1="7cm" svg:x2="4cm" svg:y2="7.5cm">
            <text:p/>
          </draw:line>
        </draw:g>
        <draw:g draw:style-name="gr1">
          <draw:custom-shape draw:style-name="gr50" draw:text-style-name="P10" draw:layer="layout" svg:width="0.625cm" svg:height="1cm" svg:x="3.687cm" svg:y="3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4cm" svg:y1="3cm" svg:x2="4cm" svg:y2="2.5cm">
            <text:p/>
          </draw:line>
          <draw:line draw:style-name="gr52" draw:text-style-name="P10" draw:layer="layout" svg:x1="4cm" svg:y1="4cm" svg:x2="4cm" svg:y2="4.5cm">
            <text:p/>
          </draw:line>
        </draw:g>
        <draw:line draw:style-name="gr10" draw:text-style-name="P5" draw:layer="layout" svg:x1="2.5cm" svg:y1="2.5cm" svg:x2="2.5cm" svg:y2="2cm">
          <text:p/>
        </draw:line>
        <draw:line draw:style-name="gr10" draw:text-style-name="P5" draw:layer="layout" svg:x1="4cm" svg:y1="2.5cm" svg:x2="4cm" svg:y2="2cm">
          <text:p/>
        </draw:line>
        <draw:line draw:style-name="gr10" draw:text-style-name="P5" draw:layer="layout" svg:x1="5.5cm" svg:y1="2cm" svg:x2="4cm" svg:y2="2cm">
          <text:p/>
        </draw:line>
        <draw:line draw:style-name="gr72" draw:text-style-name="P11" draw:layer="layout" svg:x1="2.5cm" svg:y1="5cm" svg:x2="2.5cm" svg:y2="4.5cm">
          <text:p/>
        </draw:line>
        <draw:line draw:style-name="gr10" draw:text-style-name="P5" draw:layer="layout" svg:x1="2.5cm" svg:y1="9.5cm" svg:x2="2.5cm" svg:y2="6cm">
          <text:p/>
        </draw:line>
        <draw:line draw:style-name="gr10" draw:text-style-name="P5" draw:layer="layout" svg:x1="2.5cm" svg:y1="9.5cm" svg:x2="4cm" svg:y2="9.5cm">
          <text:p/>
        </draw:line>
        <draw:line draw:style-name="gr10" draw:text-style-name="P5" draw:layer="layout" svg:x1="4cm" svg:y1="9cm" svg:x2="4cm" svg:y2="9.5cm">
          <text:p/>
        </draw:line>
        <draw:line draw:style-name="gr72" draw:text-style-name="P11" draw:layer="layout" svg:x1="4cm" svg:y1="7.5cm" svg:x2="4cm" svg:y2="8cm">
          <text:p/>
        </draw:line>
        <draw:line draw:style-name="gr72" draw:text-style-name="P11" draw:layer="layout" svg:x1="4cm" svg:y1="5cm" svg:x2="4cm" svg:y2="5.5cm">
          <text:p/>
        </draw:line>
        <draw:line draw:style-name="gr72" draw:text-style-name="P11" draw:layer="layout" svg:x1="4cm" svg:y1="4.5cm" svg:x2="4cm" svg:y2="5cm">
          <text:p/>
        </draw:line>
        <draw:line draw:style-name="gr10" draw:text-style-name="P5" draw:layer="layout" svg:x1="4cm" svg:y1="9.5cm" svg:x2="5.5cm" svg:y2="9.5cm">
          <text:p/>
        </draw:line>
        <draw:custom-shape draw:style-name="gr190" draw:text-style-name="P9" draw:layer="layout" svg:width="2.375cm" svg:height="1cm" draw:transform="rotate (-1.5707963267949) translate (3.75cm 2.312cm)">
          <text:p text:style-name="P8"><text:span text:style-name="T1">R</text:span><text:span text:style-name="T2">1</text:span><text:span text:style-name="T3">=1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draw:transform="rotate (-1.5707963267949) translate (5.25cm 2.312cm)">
          <text:p text:style-name="P8"><text:span text:style-name="T1">R</text:span><text:span text:style-name="T2">2</text:span><text:span text:style-name="T3">=2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draw:transform="rotate (-1.5707963267949) translate (5.25cm 5.312cm)">
          <text:p text:style-name="P8"><text:span text:style-name="T1">R</text:span><text:span text:style-name="T2">3</text:span><text:span text:style-name="T3">=4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0.125cm" svg:height="0.125cm" svg:x="3.937cm" svg:y="9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5" draw:layer="layout" svg:x1="5.5cm" svg:y1="2cm" svg:x2="5.5cm" svg:y2="9.5cm">
          <text:p/>
        </draw:line>
        <draw:g draw:style-name="gr1">
          <draw:custom-shape draw:style-name="gr249" draw:text-style-name="P3" draw:layer="layout" svg:width="1cm" svg:height="1cm" draw:transform="rotate (1.5707963267949) translate (3cm 12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50" draw:text-style-name="P4" draw:layer="layout" svg:x1="3.1cm" svg:y1="11.5cm" svg:x2="3.9cm" svg:y2="11.5cm">
            <text:p/>
          </draw:line>
          <draw:custom-shape draw:style-name="gr251" draw:text-style-name="P3" draw:layer="layout" svg:width="0.8cm" svg:height="0.8cm" draw:transform="rotate (1.5707963267949) translate (3.1cm 11.9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custom-shape draw:style-name="gr50" draw:text-style-name="P10" draw:layer="layout" svg:width="0.625cm" svg:height="1cm" draw:transform="rotate (1.5707963267949) translate (5cm 11.8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1" draw:text-style-name="P10" draw:layer="layout" svg:x1="5cm" svg:y1="11.499cm" svg:x2="4.5cm" svg:y2="11.499cm">
            <text:p/>
          </draw:line>
          <draw:line draw:style-name="gr52" draw:text-style-name="P10" draw:layer="layout" svg:x1="6cm" svg:y1="11.499cm" svg:x2="6.5cm" svg:y2="11.499cm">
            <text:p/>
          </draw:line>
        </draw:g>
        <draw:custom-shape draw:style-name="gr56" draw:text-style-name="P9" draw:layer="layout" svg:width="2.75cm" svg:height="1cm" svg:x="4.125cm" svg:y="10.125cm">
          <text:p text:style-name="P8"><text:span text:style-name="T1">R</text:span><text:span text:style-name="T2">1</text:span><text:span text:style-name="T1">=2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2" draw:text-style-name="P11" draw:layer="layout" svg:x1="4.5cm" svg:y1="11.5cm" svg:x2="4cm" svg:y2="11.5cm">
          <text:p/>
        </draw:line>
        <draw:line draw:style-name="gr72" draw:text-style-name="P11" draw:layer="layout" svg:x1="3cm" svg:y1="11.5cm" svg:x2="2.5cm" svg:y2="11.5cm">
          <text:p/>
        </draw:line>
        <draw:custom-shape draw:style-name="gr13" draw:text-style-name="P9" draw:layer="layout" svg:width="2cm" svg:height="1cm" svg:x="2.5cm" svg:y="10.125cm">
          <text:p text:style-name="P8"><text:span text:style-name="T1">j</text:span><text:span text:style-name="T2">1</text:span><text:span text:style-name="T3">=2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draw:transform="rotate (1.5707963267949) translate (3cm 13.3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9" draw:text-style-name="P6" draw:layer="layout" svg:x1="3cm" svg:y1="12.999cm" svg:x2="2.5cm" svg:y2="12.999cm">
            <text:p/>
          </draw:line>
          <draw:line draw:style-name="gr80" draw:text-style-name="P6" draw:layer="layout" svg:x1="4cm" svg:y1="12.999cm" svg:x2="4.5cm" svg:y2="12.999cm">
            <text:p/>
          </draw:line>
        </draw:g>
        <draw:custom-shape draw:style-name="gr56" draw:text-style-name="P9" draw:layer="layout" svg:width="2.75cm" svg:height="1cm" svg:x="2.125cm" svg:y="11.75cm">
          <text:p text:style-name="P8"><text:span text:style-name="T1">R</text:span><text:span text:style-name="T2">2</text:span><text:span text:style-name="T1">=4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draw:style-name="gr1">
          <draw:custom-shape draw:style-name="gr252" draw:text-style-name="P1" draw:layer="layout" svg:width="1cm" svg:height="1cm" draw:transform="rotate (1.5707963267949) translate (5cm 13.5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53" draw:text-style-name="P2" draw:layer="layout" svg:x1="5cm" svg:y1="13cm" svg:x2="6cm" svg:y2="13cm">
            <text:p/>
          </draw:line>
        </draw:g>
        <draw:custom-shape draw:style-name="gr98" draw:text-style-name="P9" draw:layer="layout" svg:width="2.25cm" svg:height="1cm" svg:x="4.375cm" svg:y="11.75cm">
          <text:p text:style-name="P8"><text:span text:style-name="T1">e</text:span><text:span text:style-name="T2">1</text:span><text:span text:style-name="T3">=3V</text:span></text:p>
          <draw:enhanced-geometry svg:viewBox="0 0 21600 21600" draw:type="rectangle" draw:enhanced-path="M 0 0 L 21600 0 21600 21600 0 21600 0 0 Z N"/>
        </draw:custom-shape>
        <draw:line draw:style-name="gr10" draw:text-style-name="P5" draw:layer="layout" svg:x1="2.5cm" svg:y1="13cm" svg:x2="2.5cm" svg:y2="11.5cm">
          <text:p/>
        </draw:line>
        <draw:line draw:style-name="gr10" draw:text-style-name="P5" draw:layer="layout" svg:x1="4.5cm" svg:y1="13cm" svg:x2="5cm" svg:y2="13cm">
          <text:p/>
        </draw:line>
        <draw:line draw:style-name="gr10" draw:text-style-name="P5" draw:layer="layout" svg:x1="6.5cm" svg:y1="11.5cm" svg:x2="6.5cm" svg:y2="13cm">
          <text:p/>
        </draw:line>
        <draw:g draw:style-name="gr1">
          <draw:custom-shape draw:style-name="gr78" draw:text-style-name="P6" draw:layer="layout" svg:width="0.625cm" svg:height="1cm" svg:x="4.187cm" svg:y="14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4.5cm" svg:y1="14cm" svg:x2="4.5cm" svg:y2="13.5cm">
            <text:p/>
          </draw:line>
          <draw:line draw:style-name="gr80" draw:text-style-name="P6" draw:layer="layout" svg:x1="4.5cm" svg:y1="15cm" svg:x2="4.5cm" svg:y2="15.5cm">
            <text:p/>
          </draw:line>
        </draw:g>
        <draw:custom-shape draw:style-name="gr190" draw:text-style-name="P9" draw:layer="layout" svg:width="2.375cm" svg:height="1cm" draw:transform="rotate (-1.5707963267949) translate (5.75cm 13.312cm)">
          <text:p text:style-name="P8"><text:span text:style-name="T1">R</text:span><text:span text:style-name="T2">4</text:span><text:span text:style-name="T3">=8</text:span><text:span text:style-name="T6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svg:x="2.187cm" svg:y="14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2.5cm" svg:y1="14cm" svg:x2="2.5cm" svg:y2="13.5cm">
            <text:p/>
          </draw:line>
          <draw:line draw:style-name="gr80" draw:text-style-name="P6" draw:layer="layout" svg:x1="2.5cm" svg:y1="15cm" svg:x2="2.5cm" svg:y2="15.5cm">
            <text:p/>
          </draw:line>
        </draw:g>
        <draw:custom-shape draw:style-name="gr190" draw:text-style-name="P9" draw:layer="layout" svg:width="2.375cm" svg:height="1cm" draw:transform="rotate (-1.5707963267949) translate (3.75cm 13.312cm)">
          <text:p text:style-name="P8"><text:span text:style-name="T1">R</text:span><text:span text:style-name="T2">3</text:span><text:span text:style-name="T3">=6</text:span><text:span text:style-name="T6">Ω</text:span></text:p>
          <draw:enhanced-geometry svg:viewBox="0 0 21600 21600" draw:type="rectangle" draw:enhanced-path="M 0 0 L 21600 0 21600 21600 0 21600 0 0 Z N"/>
        </draw:custom-shape>
        <draw:line draw:style-name="gr10" draw:text-style-name="P5" draw:layer="layout" svg:x1="6cm" svg:y1="13cm" svg:x2="6.5cm" svg:y2="13cm">
          <text:p/>
        </draw:line>
        <draw:line draw:style-name="gr10" draw:text-style-name="P5" draw:layer="layout" svg:x1="6.5cm" svg:y1="15.5cm" svg:x2="6.5cm" svg:y2="13cm">
          <text:p/>
        </draw:line>
        <draw:line draw:style-name="gr10" draw:text-style-name="P5" draw:layer="layout" svg:x1="6.5cm" svg:y1="15.5cm" svg:x2="4.5cm" svg:y2="15.5cm">
          <text:p/>
        </draw:line>
        <draw:line draw:style-name="gr10" draw:text-style-name="P5" draw:layer="layout" svg:x1="2.5cm" svg:y1="15.5cm" svg:x2="4.5cm" svg:y2="15.5cm">
          <text:p/>
        </draw:line>
        <draw:line draw:style-name="gr10" draw:text-style-name="P5" draw:layer="layout" svg:x1="2.5cm" svg:y1="13.5cm" svg:x2="2.5cm" svg:y2="13cm">
          <text:p/>
        </draw:line>
        <draw:line draw:style-name="gr10" draw:text-style-name="P5" draw:layer="layout" svg:x1="4.5cm" svg:y1="13.5cm" svg:x2="4.5cm" svg:y2="13cm">
          <text:p/>
        </draw:line>
        <draw:custom-shape draw:style-name="gr12" draw:text-style-name="P7" draw:layer="layout" svg:width="0.125cm" svg:height="0.125cm" svg:x="6.437cm" svg:y="12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125cm" svg:height="0.125cm" svg:x="4.437cm" svg:y="12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125cm" svg:height="0.125cm" svg:x="2.437cm" svg:y="12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125cm" svg:height="0.125cm" svg:x="4.437cm" svg:y="15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1">
          <draw:custom-shape draw:style-name="gr254" draw:text-style-name="P3" draw:layer="layout" svg:width="1cm" svg:height="1cm" draw:transform="rotate (1.5707963267949) translate (14.5cm 12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55" draw:text-style-name="P4" draw:layer="layout" svg:x1="14.6cm" svg:y1="11.5cm" svg:x2="15.4cm" svg:y2="11.5cm">
            <text:p/>
          </draw:line>
          <draw:custom-shape draw:style-name="gr256" draw:text-style-name="P3" draw:layer="layout" svg:width="0.8cm" svg:height="0.8cm" draw:transform="rotate (1.5707963267949) translate (14.6cm 11.9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custom-shape draw:style-name="gr50" draw:text-style-name="P10" draw:layer="layout" svg:width="0.625cm" svg:height="1cm" draw:transform="rotate (1.5707963267949) translate (16.5cm 11.8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1" draw:text-style-name="P10" draw:layer="layout" svg:x1="16.5cm" svg:y1="11.499cm" svg:x2="16cm" svg:y2="11.499cm">
            <text:p/>
          </draw:line>
          <draw:line draw:style-name="gr52" draw:text-style-name="P10" draw:layer="layout" svg:x1="17.5cm" svg:y1="11.499cm" svg:x2="18cm" svg:y2="11.499cm">
            <text:p/>
          </draw:line>
        </draw:g>
        <draw:line draw:style-name="gr10" draw:text-style-name="P5" draw:layer="layout" svg:x1="18cm" svg:y1="13cm" svg:x2="18cm" svg:y2="11.5cm">
          <text:p/>
        </draw:line>
        <draw:custom-shape draw:style-name="gr56" draw:text-style-name="P9" draw:layer="layout" svg:width="2.75cm" svg:height="1cm" svg:x="15.625cm" svg:y="10.125cm">
          <text:p text:style-name="P8"><text:span text:style-name="T1">R</text:span><text:span text:style-name="T2">1</text:span><text:span text:style-name="T1">=2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2" draw:text-style-name="P11" draw:layer="layout" svg:x1="16cm" svg:y1="11.5cm" svg:x2="15.5cm" svg:y2="11.5cm">
          <text:p/>
        </draw:line>
        <draw:line draw:style-name="gr72" draw:text-style-name="P11" draw:layer="layout" svg:x1="14.5cm" svg:y1="11.5cm" svg:x2="14cm" svg:y2="11.5cm">
          <text:p/>
        </draw:line>
        <draw:custom-shape draw:style-name="gr13" draw:text-style-name="P9" draw:layer="layout" svg:width="2cm" svg:height="1cm" svg:x="14cm" svg:y="10.125cm">
          <text:p text:style-name="P8"><text:span text:style-name="T1">j</text:span><text:span text:style-name="T2">1</text:span><text:span text:style-name="T3">=2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draw:transform="rotate (1.5707963267949) translate (15.5cm 13.3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9" draw:text-style-name="P6" draw:layer="layout" svg:x1="15.5cm" svg:y1="12.999cm" svg:x2="15cm" svg:y2="12.999cm">
            <text:p/>
          </draw:line>
          <draw:line draw:style-name="gr80" draw:text-style-name="P6" draw:layer="layout" svg:x1="16.5cm" svg:y1="12.999cm" svg:x2="17cm" svg:y2="12.999cm">
            <text:p/>
          </draw:line>
        </draw:g>
        <draw:line draw:style-name="gr10" draw:text-style-name="P5" draw:layer="layout" svg:x1="18cm" svg:y1="13cm" svg:x2="17cm" svg:y2="13cm">
          <text:p/>
        </draw:line>
        <draw:custom-shape draw:style-name="gr56" draw:text-style-name="P9" draw:layer="layout" svg:width="2.75cm" svg:height="1cm" svg:x="14.625cm" svg:y="11.875cm">
          <text:p text:style-name="P8"><text:span text:style-name="T1">R</text:span><text:span text:style-name="T2">2</text:span><text:span text:style-name="T1">=4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5" draw:layer="layout" svg:x1="15cm" svg:y1="13cm" svg:x2="14cm" svg:y2="13cm">
          <text:p/>
        </draw:line>
        <draw:line draw:style-name="gr10" draw:text-style-name="P5" draw:layer="layout" svg:x1="14cm" svg:y1="11.5cm" svg:x2="14cm" svg:y2="13cm">
          <text:p/>
        </draw:line>
        <draw:g draw:style-name="gr1">
          <draw:custom-shape draw:style-name="gr78" draw:text-style-name="P6" draw:layer="layout" svg:width="0.625cm" svg:height="1cm" draw:transform="rotate (1.5707963267949) translate (14.5cm 14.8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9" draw:text-style-name="P6" draw:layer="layout" svg:x1="14.5cm" svg:y1="14.499cm" svg:x2="14cm" svg:y2="14.499cm">
            <text:p/>
          </draw:line>
          <draw:line draw:style-name="gr80" draw:text-style-name="P6" draw:layer="layout" svg:x1="15.5cm" svg:y1="14.499cm" svg:x2="16cm" svg:y2="14.499cm">
            <text:p/>
          </draw:line>
        </draw:g>
        <draw:custom-shape draw:style-name="gr56" draw:text-style-name="P9" draw:layer="layout" svg:width="2.75cm" svg:height="1cm" svg:x="13.625cm" svg:y="13.25cm">
          <text:p text:style-name="P8"><text:span text:style-name="T1">R</text:span><text:span text:style-name="T2">3</text:span><text:span text:style-name="T1">=6</text:span><text:span text:style-name="T4">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draw:style-name="gr1">
          <draw:custom-shape draw:style-name="gr257" draw:text-style-name="P1" draw:layer="layout" svg:width="1cm" svg:height="1cm" draw:transform="rotate (1.5707963267949) translate (16.5cm 15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58" draw:text-style-name="P2" draw:layer="layout" svg:x1="16.5cm" svg:y1="14.5cm" svg:x2="17.5cm" svg:y2="14.5cm">
            <text:p/>
          </draw:line>
        </draw:g>
        <draw:custom-shape draw:style-name="gr98" draw:text-style-name="P9" draw:layer="layout" svg:width="2.25cm" svg:height="1cm" svg:x="15.875cm" svg:y="13.25cm">
          <text:p text:style-name="P8"><text:span text:style-name="T1">e</text:span><text:span text:style-name="T2">3</text:span><text:span text:style-name="T3">=3V</text:span></text:p>
          <draw:enhanced-geometry svg:viewBox="0 0 21600 21600" draw:type="rectangle" draw:enhanced-path="M 0 0 L 21600 0 21600 21600 0 21600 0 0 Z N"/>
        </draw:custom-shape>
        <draw:line draw:style-name="gr10" draw:text-style-name="P5" draw:layer="layout" svg:x1="14cm" svg:y1="14.5cm" svg:x2="14cm" svg:y2="13cm">
          <text:p/>
        </draw:line>
        <draw:line draw:style-name="gr10" draw:text-style-name="P5" draw:layer="layout" svg:x1="16cm" svg:y1="14.5cm" svg:x2="16.5cm" svg:y2="14.5cm">
          <text:p/>
        </draw:line>
        <draw:line draw:style-name="gr10" draw:text-style-name="P5" draw:layer="layout" svg:x1="18cm" svg:y1="13cm" svg:x2="18cm" svg:y2="14.5cm">
          <text:p/>
        </draw:line>
        <draw:g draw:style-name="gr1">
          <draw:custom-shape draw:style-name="gr259" draw:text-style-name="P1" draw:layer="layout" svg:width="1cm" svg:height="1cm" svg:x="17.5cm" svg:y="15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0" draw:text-style-name="P2" draw:layer="layout" svg:x1="18cm" svg:y1="15.6cm" svg:x2="18cm" svg:y2="16.4cm">
            <text:p/>
          </draw:line>
          <draw:custom-shape draw:style-name="gr261" draw:text-style-name="P1" draw:layer="layout" svg:width="0.8cm" svg:height="0.8cm" svg:x="17.6cm" svg:y="15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3" draw:text-style-name="P9" draw:layer="layout" svg:width="2cm" svg:height="1cm" draw:transform="rotate (-1.5707963267949) translate (19.25cm 15cm)">
          <text:p text:style-name="P8"><text:span text:style-name="T1">j</text:span><text:span text:style-name="T2">2</text:span><text:span text:style-name="T3">=1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svg:x="15.687cm" svg:y="15.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6cm" svg:y1="15.5cm" svg:x2="16cm" svg:y2="15cm">
            <text:p/>
          </draw:line>
          <draw:line draw:style-name="gr80" draw:text-style-name="P6" draw:layer="layout" svg:x1="16cm" svg:y1="16.5cm" svg:x2="16cm" svg:y2="17cm">
            <text:p/>
          </draw:line>
        </draw:g>
        <draw:custom-shape draw:style-name="gr190" draw:text-style-name="P9" draw:layer="layout" svg:width="2.375cm" svg:height="1cm" draw:transform="rotate (-1.5707963267949) translate (17.25cm 14.812cm)">
          <text:p text:style-name="P8"><text:span text:style-name="T1">R</text:span><text:span text:style-name="T2">5</text:span><text:span text:style-name="T3">=8</text:span><text:span text:style-name="T6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svg:x="13.687cm" svg:y="15.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4cm" svg:y1="15.5cm" svg:x2="14cm" svg:y2="15cm">
            <text:p/>
          </draw:line>
          <draw:line draw:style-name="gr80" draw:text-style-name="P6" draw:layer="layout" svg:x1="14cm" svg:y1="16.5cm" svg:x2="14cm" svg:y2="17cm">
            <text:p/>
          </draw:line>
        </draw:g>
        <draw:custom-shape draw:style-name="gr190" draw:text-style-name="P9" draw:layer="layout" svg:width="2.375cm" svg:height="1cm" draw:transform="rotate (-1.5707963267949) translate (15.25cm 14.812cm)">
          <text:p text:style-name="P8"><text:span text:style-name="T1">R</text:span><text:span text:style-name="T2">4</text:span><text:span text:style-name="T3">=8</text:span><text:span text:style-name="T6">Ω</text:span></text:p>
          <draw:enhanced-geometry svg:viewBox="0 0 21600 21600" draw:type="rectangle" draw:enhanced-path="M 0 0 L 21600 0 21600 21600 0 21600 0 0 Z N"/>
        </draw:custom-shape>
        <draw:line draw:style-name="gr10" draw:text-style-name="P5" draw:layer="layout" svg:x1="17.5cm" svg:y1="14.5cm" svg:x2="18cm" svg:y2="14.5cm">
          <text:p/>
        </draw:line>
        <draw:line draw:style-name="gr10" draw:text-style-name="P5" draw:layer="layout" svg:x1="18cm" svg:y1="15.5cm" svg:x2="18cm" svg:y2="14.5cm">
          <text:p/>
        </draw:line>
        <draw:line draw:style-name="gr10" draw:text-style-name="P5" draw:layer="layout" svg:x1="18cm" svg:y1="17cm" svg:x2="18cm" svg:y2="16.5cm">
          <text:p/>
        </draw:line>
        <draw:line draw:style-name="gr10" draw:text-style-name="P5" draw:layer="layout" svg:x1="18cm" svg:y1="17cm" svg:x2="16cm" svg:y2="17cm">
          <text:p/>
        </draw:line>
        <draw:line draw:style-name="gr10" draw:text-style-name="P5" draw:layer="layout" svg:x1="14cm" svg:y1="17cm" svg:x2="16cm" svg:y2="17cm">
          <text:p/>
        </draw:line>
        <draw:line draw:style-name="gr10" draw:text-style-name="P5" draw:layer="layout" svg:x1="14cm" svg:y1="15cm" svg:x2="14cm" svg:y2="14.5cm">
          <text:p/>
        </draw:line>
        <draw:line draw:style-name="gr10" draw:text-style-name="P5" draw:layer="layout" svg:x1="16cm" svg:y1="15cm" svg:x2="16cm" svg:y2="14.5cm">
          <text:p/>
        </draw:line>
        <draw:custom-shape draw:style-name="gr12" draw:text-style-name="P7" draw:layer="layout" svg:width="0.125cm" svg:height="0.125cm" svg:x="13.937cm" svg:y="12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125cm" svg:height="0.125cm" svg:x="17.937cm" svg:y="12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125cm" svg:height="0.125cm" svg:x="17.937cm" svg:y="14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125cm" svg:height="0.125cm" svg:x="15.937cm" svg:y="14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125cm" svg:height="0.125cm" svg:x="13.937cm" svg:y="14.4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0.125cm" svg:height="0.125cm" svg:x="15.937cm" svg:y="16.9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5" draw:layer="layout" svg:x1="11.5cm" svg:y1="15.5cm" svg:x2="11.5cm" svg:y2="16cm">
          <text:p/>
        </draw:line>
      </draw:page>
      <draw:page draw:name="Ex06" draw:style-name="dp1" draw:master-page-name="Default">
        <draw:g draw:style-name="gr1">
          <draw:custom-shape draw:style-name="gr262" draw:text-style-name="P3" draw:layer="layout" svg:width="1cm" svg:height="1cm" svg:x="1.5cm" svg:y="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3" draw:text-style-name="P4" draw:layer="layout" svg:x1="2cm" svg:y1="3cm" svg:x2="2cm" svg:y2="4cm">
            <text:p/>
          </draw:line>
        </draw:g>
        <draw:g draw:style-name="gr1">
          <draw:custom-shape draw:style-name="gr50" draw:text-style-name="P10" draw:layer="layout" svg:width="0.625cm" svg:height="1cm" draw:transform="rotate (1.5707963267949) translate (3.5cm 2.8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3.5cm" svg:y1="2.499cm" svg:x2="3cm" svg:y2="2.499cm">
            <text:p/>
          </draw:line>
          <draw:line draw:style-name="gr52" draw:text-style-name="P10" draw:layer="layout" svg:x1="4.5cm" svg:y1="2.499cm" svg:x2="5cm" svg:y2="2.499cm">
            <text:p/>
          </draw:line>
        </draw:g>
        <draw:line draw:style-name="gr38" draw:text-style-name="P10" draw:layer="layout" svg:x1="2cm" svg:y1="2.5cm" svg:x2="2.5cm" svg:y2="2.5cm">
          <text:p/>
        </draw:line>
        <draw:g draw:style-name="gr1">
          <draw:line draw:style-name="gr264" draw:text-style-name="P4" draw:layer="layout" svg:x1="6.5cm" svg:y1="2.5cm" svg:x2="5.5cm" svg:y2="2.5cm">
            <text:p/>
          </draw:line>
          <draw:custom-shape draw:style-name="gr265" draw:text-style-name="P10" draw:layer="layout" svg:width="1cm" svg:height="1cm" draw:transform="rotate (-1.5707963267949) translate (6.5cm 2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1">
          <draw:custom-shape draw:style-name="gr50" draw:text-style-name="P10" draw:layer="layout" svg:width="0.625cm" svg:height="1cm" draw:transform="rotate (1.5707963267949) translate (3.5cm 4.8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3.5cm" svg:y1="4.499cm" svg:x2="3cm" svg:y2="4.499cm">
            <text:p/>
          </draw:line>
          <draw:line draw:style-name="gr52" draw:text-style-name="P10" draw:layer="layout" svg:x1="4.5cm" svg:y1="4.499cm" svg:x2="5cm" svg:y2="4.499cm">
            <text:p/>
          </draw:line>
        </draw:g>
        <draw:line draw:style-name="gr39" draw:text-style-name="P10" draw:layer="layout" svg:x1="7cm" svg:y1="4.5cm" svg:x2="5cm" svg:y2="4.5cm">
          <text:p/>
        </draw:line>
        <draw:line draw:style-name="gr39" draw:text-style-name="P10" draw:layer="layout" svg:x1="7cm" svg:y1="4.5cm" svg:x2="7cm" svg:y2="2.5cm">
          <text:p/>
        </draw:line>
        <draw:line draw:style-name="gr39" draw:text-style-name="P10" draw:layer="layout" svg:x1="6.5cm" svg:y1="2.5cm" svg:x2="7cm" svg:y2="2.5cm">
          <text:p/>
        </draw:line>
        <draw:line draw:style-name="gr39" draw:text-style-name="P10" draw:layer="layout" svg:x1="5cm" svg:y1="2.5cm" svg:x2="5.5cm" svg:y2="2.5cm">
          <text:p/>
        </draw:line>
        <draw:line draw:style-name="gr39" draw:text-style-name="P10" draw:layer="layout" svg:x1="2cm" svg:y1="4.5cm" svg:x2="3cm" svg:y2="4.5cm">
          <text:p/>
        </draw:line>
        <draw:line draw:style-name="gr39" draw:text-style-name="P10" draw:layer="layout" svg:x1="2cm" svg:y1="4.5cm" svg:x2="2cm" svg:y2="4cm">
          <text:p/>
        </draw:line>
        <draw:line draw:style-name="gr39" draw:text-style-name="P10" draw:layer="layout" svg:x1="2cm" svg:y1="3cm" svg:x2="2cm" svg:y2="2.5cm">
          <text:p/>
        </draw:line>
        <draw:custom-shape draw:style-name="gr13" draw:text-style-name="P9" draw:layer="layout" svg:width="2cm" svg:height="1cm" draw:transform="rotate (1.5707963267949) translate (0.75cm 4.5cm)">
          <text:p text:style-name="P8"><text:span text:style-name="T1">e=5V</text:span></text:p>
          <draw:enhanced-geometry svg:viewBox="0 0 21600 21600" draw:type="rectangle" draw:enhanced-path="M 0 0 L 21600 0 21600 21600 0 21600 0 0 Z N"/>
        </draw:custom-shape>
        <draw:custom-shape draw:style-name="gr56" draw:text-style-name="P9" draw:layer="layout" svg:width="2.75cm" svg:height="1cm" svg:x="2.625cm" svg:y="1.375cm">
          <text:p text:style-name="P8"><text:span text:style-name="T1">R</text:span><text:span text:style-name="T2">1</text:span><text:span text:style-name="T1">=10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56" draw:text-style-name="P9" draw:layer="layout" svg:width="2.75cm" svg:height="1cm" svg:x="2.625cm" svg:y="3.375cm">
          <text:p text:style-name="P8"><text:span text:style-name="T1">R</text:span><text:span text:style-name="T2">1</text:span><text:span text:style-name="T1">=20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56" draw:text-style-name="P9" draw:layer="layout" svg:width="2.75cm" svg:height="1cm" svg:x="4.625cm" svg:y="2.75cm">
          <text:p text:style-name="P8"><text:span text:style-name="T7">e</text:span><text:span text:style-name="T8">2</text:span><text:span text:style-name="T9">=5</text:span><text:span text:style-name="T6">Ω</text:span><text:span text:style-name="T3">i</text:span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1.875cm" svg:y="1.375cm">
          <text:p text:style-name="P8"><text:span text:style-name="T1">i</text:span><text:span text:style-name="T2">1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2.5cm" svg:y1="2.5cm" svg:x2="3cm" svg:y2="2.5cm">
          <text:p/>
        </draw:line>
        <draw:g draw:style-name="gr1">
          <draw:custom-shape draw:style-name="gr266" draw:text-style-name="P3" draw:layer="layout" svg:width="1cm" svg:height="1cm" svg:x="2cm" svg:y="7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67" draw:text-style-name="P4" draw:layer="layout" svg:x1="2.5cm" svg:y1="7.6cm" svg:x2="2.5cm" svg:y2="8.4cm">
            <text:p/>
          </draw:line>
          <draw:custom-shape draw:style-name="gr268" draw:text-style-name="P3" draw:layer="layout" svg:width="0.8cm" svg:height="0.8cm" svg:x="2.1cm" svg:y="7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3" draw:text-style-name="P9" draw:layer="layout" svg:width="2cm" svg:height="1cm" draw:transform="rotate (-1.5707963267949) translate (2.187cm 7cm)">
          <text:p text:style-name="P8"><text:span text:style-name="T1">j</text:span><text:span text:style-name="T2">1</text:span><text:span text:style-name="T1">=2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svg:x="4.187cm" svg:y="6.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4.5cm" svg:y1="6.5cm" svg:x2="4.5cm" svg:y2="6cm">
            <text:p/>
          </draw:line>
          <draw:line draw:style-name="gr80" draw:text-style-name="P6" draw:layer="layout" svg:x1="4.5cm" svg:y1="7.5cm" svg:x2="4.5cm" svg:y2="8cm">
            <text:p/>
          </draw:line>
        </draw:g>
        <draw:g draw:style-name="gr1">
          <draw:custom-shape draw:style-name="gr78" draw:text-style-name="P6" draw:layer="layout" svg:width="0.625cm" svg:height="1cm" svg:x="4.187cm" svg:y="8.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4.5cm" svg:y1="8.5cm" svg:x2="4.5cm" svg:y2="8cm">
            <text:p/>
          </draw:line>
          <draw:line draw:style-name="gr80" draw:text-style-name="P6" draw:layer="layout" svg:x1="4.5cm" svg:y1="9.5cm" svg:x2="4.5cm" svg:y2="10cm">
            <text:p/>
          </draw:line>
        </draw:g>
        <draw:path draw:style-name="gr92" draw:text-style-name="P12" draw:layer="layout" svg:width="0.125cm" svg:height="0.125cm" svg:x="4.437cm" svg:y="7.936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90" draw:text-style-name="P15" draw:layer="layout" svg:width="2.375cm" svg:height="1cm" draw:transform="rotate (-1.5707963267949) translate (4.375cm 5.812cm)">
          <text:p text:style-name="P14"><text:span text:style-name="T4">R</text:span><text:span text:style-name="T10">1</text:span><text:span text:style-name="T4">=3Ω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6.5cm" svg:y1="7.5cm" svg:x2="6.5cm" svg:y2="6cm">
          <text:p/>
        </draw:line>
        <draw:line draw:style-name="gr11" draw:text-style-name="P6" draw:layer="layout" svg:x1="4.501cm" svg:y1="10.002cm" svg:x2="5cm" svg:y2="10cm">
          <text:p/>
        </draw:line>
        <draw:line draw:style-name="gr11" draw:text-style-name="P6" draw:layer="layout" svg:x1="4.501cm" svg:y1="8.002cm" svg:x2="5cm" svg:y2="8cm">
          <text:p/>
        </draw:line>
        <draw:path draw:style-name="gr92" draw:text-style-name="P12" draw:layer="layout" svg:width="0.125cm" svg:height="0.125cm" svg:x="4.438cm" svg:y="9.936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08" draw:text-style-name="P9" draw:layer="layout" svg:width="1cm" svg:height="1cm" svg:x="4.5cm" svg:y="7.25cm">
          <text:p text:style-name="P8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4.5cm" svg:y="9.187cm">
          <text:p text:style-name="P8"><text:span text:style-name="T1">B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4.937cm" svg:y="7.9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4.936cm" svg:y="9.937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90" draw:text-style-name="P15" draw:layer="layout" svg:width="2.375cm" svg:height="1cm" draw:transform="rotate (-1.5707963267949) translate (4.375cm 7.812cm)">
          <text:p text:style-name="P14"><text:span text:style-name="T4">R</text:span><text:span text:style-name="T10">2</text:span><text:span text:style-name="T4">=6Ω</text:span></text:p>
          <draw:enhanced-geometry svg:viewBox="0 0 21600 21600" draw:type="rectangle" draw:enhanced-path="M 0 0 L 21600 0 21600 21600 0 21600 0 0 Z N"/>
        </draw:custom-shape>
        <draw:g draw:style-name="gr1">
          <draw:line draw:style-name="gr269" draw:text-style-name="P2" draw:layer="layout" svg:x1="6.5cm" svg:y1="7.6cm" svg:x2="6.5cm" svg:y2="8.4cm">
            <text:p/>
          </draw:line>
          <draw:custom-shape draw:style-name="gr270" draw:text-style-name="P6" draw:layer="layout" svg:width="1cm" svg:height="1cm" svg:x="6cm" svg:y="7.5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71" draw:text-style-name="P6" draw:layer="layout" svg:width="0.8cm" svg:height="0.8cm" svg:x="6.1cm" svg:y="7.6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line draw:style-name="gr11" draw:text-style-name="P6" draw:layer="layout" svg:x1="4.5cm" svg:y1="6cm" svg:x2="6.5cm" svg:y2="6cm">
          <text:p/>
        </draw:line>
        <draw:line draw:style-name="gr11" draw:text-style-name="P6" draw:layer="layout" svg:x1="4.5cm" svg:y1="6cm" svg:x2="2.5cm" svg:y2="6cm">
          <text:p/>
        </draw:line>
        <draw:line draw:style-name="gr39" draw:text-style-name="P10" draw:layer="layout" svg:x1="2.5cm" svg:y1="7.5cm" svg:x2="2.5cm" svg:y2="6cm">
          <text:p/>
        </draw:line>
        <draw:line draw:style-name="gr39" draw:text-style-name="P10" draw:layer="layout" svg:x1="2.5cm" svg:y1="10cm" svg:x2="2.5cm" svg:y2="8.5cm">
          <text:p/>
        </draw:line>
        <draw:line draw:style-name="gr11" draw:text-style-name="P6" draw:layer="layout" svg:x1="2.5cm" svg:y1="10cm" svg:x2="4.5cm" svg:y2="10cm">
          <text:p/>
        </draw:line>
        <draw:line draw:style-name="gr11" draw:text-style-name="P6" draw:layer="layout" svg:x1="5cm" svg:y1="10cm" svg:x2="6.5cm" svg:y2="10cm">
          <text:p/>
        </draw:line>
        <draw:line draw:style-name="gr39" draw:text-style-name="P10" draw:layer="layout" svg:x1="6.5cm" svg:y1="8.5cm" svg:x2="6.5cm" svg:y2="10cm">
          <text:p/>
        </draw:line>
        <draw:custom-shape draw:style-name="gr272" draw:text-style-name="P9" draw:layer="layout" svg:width="3.625cm" svg:height="1cm" draw:transform="rotate (-1.5707963267949) translate (6.187cm 6.187cm)">
          <text:p text:style-name="P8"><text:span text:style-name="T3">j</text:span><text:span text:style-name="T2">2</text:span><text:span text:style-name="T1">=0.5sU</text:span><text:span text:style-name="T2">B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273" draw:text-style-name="P3" draw:layer="layout" svg:width="1cm" svg:height="1cm" svg:x="8.5cm" svg:y="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74" draw:text-style-name="P4" draw:layer="layout" svg:x1="9cm" svg:y1="3cm" svg:x2="9cm" svg:y2="4cm">
            <text:p/>
          </draw:line>
        </draw:g>
        <draw:g draw:style-name="gr1">
          <draw:custom-shape draw:style-name="gr50" draw:text-style-name="P10" draw:layer="layout" svg:width="0.625cm" svg:height="1cm" draw:transform="rotate (1.5707963267949) translate (10.5cm 2.8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0.5cm" svg:y1="2.499cm" svg:x2="10cm" svg:y2="2.499cm">
            <text:p/>
          </draw:line>
          <draw:line draw:style-name="gr52" draw:text-style-name="P10" draw:layer="layout" svg:x1="11.5cm" svg:y1="2.499cm" svg:x2="12cm" svg:y2="2.499cm">
            <text:p/>
          </draw:line>
        </draw:g>
        <draw:line draw:style-name="gr38" draw:text-style-name="P10" draw:layer="layout" svg:x1="9cm" svg:y1="2.5cm" svg:x2="9.5cm" svg:y2="2.5cm">
          <text:p/>
        </draw:line>
        <draw:line draw:style-name="gr39" draw:text-style-name="P10" draw:layer="layout" svg:x1="9cm" svg:y1="4.5cm" svg:x2="12cm" svg:y2="4.5cm">
          <text:p/>
        </draw:line>
        <draw:line draw:style-name="gr39" draw:text-style-name="P10" draw:layer="layout" svg:x1="9cm" svg:y1="4.5cm" svg:x2="9cm" svg:y2="4cm">
          <text:p/>
        </draw:line>
        <draw:line draw:style-name="gr39" draw:text-style-name="P10" draw:layer="layout" svg:x1="9cm" svg:y1="3cm" svg:x2="9cm" svg:y2="2.5cm">
          <text:p/>
        </draw:line>
        <draw:custom-shape draw:style-name="gr13" draw:text-style-name="P9" draw:layer="layout" svg:width="2cm" svg:height="1cm" draw:transform="rotate (1.5707963267949) translate (7.75cm 4.5cm)">
          <text:p text:style-name="P8"><text:span text:style-name="T1">e=5V</text:span></text:p>
          <draw:enhanced-geometry svg:viewBox="0 0 21600 21600" draw:type="rectangle" draw:enhanced-path="M 0 0 L 21600 0 21600 21600 0 21600 0 0 Z N"/>
        </draw:custom-shape>
        <draw:custom-shape draw:style-name="gr56" draw:text-style-name="P9" draw:layer="layout" svg:width="2.75cm" svg:height="1cm" svg:x="9.625cm" svg:y="1.375cm">
          <text:p text:style-name="P8"><text:span text:style-name="T1">R</text:span><text:span text:style-name="T2">1</text:span><text:span text:style-name="T1">=1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8.875cm" svg:y="1.375cm">
          <text:p text:style-name="P8"><text:span text:style-name="T1">i</text:span><text:span text:style-name="T2">1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9.5cm" svg:y1="2.5cm" svg:x2="10cm" svg:y2="2.5cm">
          <text:p/>
        </draw:line>
        <draw:g draw:style-name="gr1">
          <draw:custom-shape draw:style-name="gr275" draw:text-style-name="P3" draw:layer="layout" svg:width="1cm" svg:height="1cm" svg:x="11.5cm" svg:y="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76" draw:text-style-name="P4" draw:layer="layout" svg:x1="12cm" svg:y1="3.1cm" svg:x2="12cm" svg:y2="3.9cm">
            <text:p/>
          </draw:line>
          <draw:custom-shape draw:style-name="gr277" draw:text-style-name="P3" draw:layer="layout" svg:width="0.8cm" svg:height="0.8cm" svg:x="11.6cm" svg:y="3.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3" draw:text-style-name="P9" draw:layer="layout" svg:width="2cm" svg:height="1cm" draw:transform="rotate (1.5707963267949) translate (10.687cm 4.687cm)">
          <text:p text:style-name="P8"><text:span text:style-name="T1">j</text:span><text:span text:style-name="T2">1</text:span><text:span text:style-name="T1">=2A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12cm" svg:y1="4cm" svg:x2="12cm" svg:y2="4.5cm">
          <text:p/>
        </draw:line>
        <draw:line draw:style-name="gr39" draw:text-style-name="P10" draw:layer="layout" svg:x1="12cm" svg:y1="2.5cm" svg:x2="12cm" svg:y2="3cm">
          <text:p/>
        </draw:line>
        <draw:g draw:style-name="gr1">
          <draw:custom-shape draw:style-name="gr50" draw:text-style-name="P10" draw:layer="layout" svg:width="0.625cm" svg:height="1cm" draw:transform="rotate (1.5707963267949) translate (12.5cm 2.8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2.5cm" svg:y1="2.499cm" svg:x2="12cm" svg:y2="2.499cm">
            <text:p/>
          </draw:line>
          <draw:line draw:style-name="gr52" draw:text-style-name="P10" draw:layer="layout" svg:x1="13.5cm" svg:y1="2.499cm" svg:x2="14cm" svg:y2="2.499cm">
            <text:p/>
          </draw:line>
        </draw:g>
        <draw:g draw:style-name="gr1">
          <draw:custom-shape draw:style-name="gr50" draw:text-style-name="P10" draw:layer="layout" svg:width="0.625cm" svg:height="1cm" draw:transform="rotate (1.5707963267949) translate (14.5cm 2.8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4.5cm" svg:y1="2.499cm" svg:x2="14cm" svg:y2="2.499cm">
            <text:p/>
          </draw:line>
          <draw:line draw:style-name="gr52" draw:text-style-name="P10" draw:layer="layout" svg:x1="15.5cm" svg:y1="2.499cm" svg:x2="16cm" svg:y2="2.499cm">
            <text:p/>
          </draw:line>
        </draw:g>
        <draw:g draw:style-name="gr1">
          <draw:custom-shape draw:style-name="gr50" draw:text-style-name="P10" draw:layer="layout" svg:width="0.625cm" svg:height="1cm" svg:x="13.687cm" svg:y="3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4cm" svg:y1="3cm" svg:x2="14cm" svg:y2="2.5cm">
            <text:p/>
          </draw:line>
          <draw:line draw:style-name="gr52" draw:text-style-name="P10" draw:layer="layout" svg:x1="14cm" svg:y1="4cm" svg:x2="14cm" svg:y2="4.5cm">
            <text:p/>
          </draw:line>
        </draw:g>
        <draw:g draw:style-name="gr1">
          <draw:custom-shape draw:style-name="gr50" draw:text-style-name="P10" draw:layer="layout" svg:width="0.625cm" svg:height="1cm" svg:x="15.687cm" svg:y="3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6cm" svg:y1="3cm" svg:x2="16cm" svg:y2="2.5cm">
            <text:p/>
          </draw:line>
          <draw:line draw:style-name="gr52" draw:text-style-name="P10" draw:layer="layout" svg:x1="16cm" svg:y1="4cm" svg:x2="16cm" svg:y2="4.5cm">
            <text:p/>
          </draw:line>
        </draw:g>
        <draw:g draw:style-name="gr1">
          <draw:line draw:style-name="gr278" draw:text-style-name="P4" draw:layer="layout" svg:x1="17.5cm" svg:y1="3.1cm" svg:x2="17.5cm" svg:y2="3.9cm">
            <text:p/>
          </draw:line>
          <draw:custom-shape draw:style-name="gr265" draw:text-style-name="P10" draw:layer="layout" svg:width="1cm" svg:height="1cm" svg:x="17cm" svg:y="3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79" draw:text-style-name="P10" draw:layer="layout" svg:width="0.8cm" svg:height="0.8cm" svg:x="17.1cm" svg:y="3.1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custom-shape draw:style-name="gr56" draw:text-style-name="P9" draw:layer="layout" svg:width="2.75cm" svg:height="1cm" svg:x="11.625cm" svg:y="1.375cm">
          <text:p text:style-name="P8"><text:span text:style-name="T1">R</text:span><text:span text:style-name="T2">2</text:span><text:span text:style-name="T1">=2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56" draw:text-style-name="P9" draw:layer="layout" svg:width="2.75cm" svg:height="1cm" svg:x="13.625cm" svg:y="1.375cm">
          <text:p text:style-name="P8"><text:span text:style-name="T1">R</text:span><text:span text:style-name="T2">3</text:span><text:span text:style-name="T1">=3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56" draw:text-style-name="P9" draw:layer="layout" svg:width="2.75cm" svg:height="1cm" svg:x="12.625cm" svg:y="4.312cm">
          <text:p text:style-name="P8"><text:span text:style-name="T1">R</text:span><text:span text:style-name="T2">4</text:span><text:span text:style-name="T1">=4</text:span><text:span text:style-name="T4">Ω</text:span></text:p>
          <draw:enhanced-geometry svg:viewBox="0 0 21600 21600" draw:type="rectangle" draw:enhanced-path="M 0 0 L 21600 0 21600 21600 0 21600 0 0 Z N"/>
        </draw:custom-shape>
        <draw:custom-shape draw:style-name="gr56" draw:text-style-name="P9" draw:layer="layout" svg:width="2.75cm" svg:height="1cm" svg:x="14.625cm" svg:y="4.312cm">
          <text:p text:style-name="P8"><text:span text:style-name="T1">R</text:span><text:span text:style-name="T2">5</text:span><text:span text:style-name="T1">=5</text:span><text:span text:style-name="T4">Ω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14cm" svg:y1="4.5cm" svg:x2="12cm" svg:y2="4.5cm">
          <text:p/>
        </draw:line>
        <draw:line draw:style-name="gr39" draw:text-style-name="P10" draw:layer="layout" svg:x1="14cm" svg:y1="4.5cm" svg:x2="16cm" svg:y2="4.5cm">
          <text:p/>
        </draw:line>
        <draw:line draw:style-name="gr39" draw:text-style-name="P10" draw:layer="layout" svg:x1="17.5cm" svg:y1="4.5cm" svg:x2="16cm" svg:y2="4.5cm">
          <text:p/>
        </draw:line>
        <draw:line draw:style-name="gr39" draw:text-style-name="P10" draw:layer="layout" svg:x1="17.5cm" svg:y1="2.5cm" svg:x2="16cm" svg:y2="2.5cm">
          <text:p/>
        </draw:line>
        <draw:line draw:style-name="gr39" draw:text-style-name="P10" draw:layer="layout" svg:x1="17.5cm" svg:y1="2.5cm" svg:x2="17.5cm" svg:y2="3cm">
          <text:p/>
        </draw:line>
        <draw:line draw:style-name="gr39" draw:text-style-name="P10" draw:layer="layout" svg:x1="17.5cm" svg:y1="4cm" svg:x2="17.5cm" svg:y2="4.5cm">
          <text:p/>
        </draw:line>
        <draw:custom-shape draw:style-name="gr13" draw:text-style-name="P9" draw:layer="layout" svg:width="2cm" svg:height="1cm" draw:transform="rotate (1.5707963267949) translate (17.875cm 4.5cm)">
          <text:p text:style-name="P8"><text:span text:style-name="T1">j</text:span><text:span text:style-name="T2">5</text:span><text:span text:style-name="T1">=5i</text:span><text:span text:style-name="T2">1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280" draw:text-style-name="P1" draw:layer="layout" svg:width="1cm" svg:height="1cm" svg:x="8cm" svg:y="7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81" draw:text-style-name="P2" draw:layer="layout" svg:x1="8.5cm" svg:y1="7.6cm" svg:x2="8.5cm" svg:y2="8.4cm">
            <text:p/>
          </draw:line>
          <draw:custom-shape draw:style-name="gr282" draw:text-style-name="P1" draw:layer="layout" svg:width="0.8cm" svg:height="0.8cm" svg:x="8.1cm" svg:y="7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3" draw:text-style-name="P9" draw:layer="layout" svg:width="2cm" svg:height="1cm" draw:transform="rotate (-1.5707963267949) translate (8.187cm 7cm)">
          <text:p text:style-name="P8"><text:span text:style-name="T1">j</text:span><text:span text:style-name="T2">1</text:span><text:span text:style-name="T1">=2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svg:x="12.187cm" svg:y="6.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2.5cm" svg:y1="6.5cm" svg:x2="12.5cm" svg:y2="6cm">
            <text:p/>
          </draw:line>
          <draw:line draw:style-name="gr80" draw:text-style-name="P6" draw:layer="layout" svg:x1="12.5cm" svg:y1="7.5cm" svg:x2="12.5cm" svg:y2="8cm">
            <text:p/>
          </draw:line>
        </draw:g>
        <draw:g draw:style-name="gr1">
          <draw:custom-shape draw:style-name="gr78" draw:text-style-name="P6" draw:layer="layout" svg:width="0.625cm" svg:height="1cm" svg:x="10.187cm" svg:y="8.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0.5cm" svg:y1="8.5cm" svg:x2="10.5cm" svg:y2="8cm">
            <text:p/>
          </draw:line>
          <draw:line draw:style-name="gr80" draw:text-style-name="P6" draw:layer="layout" svg:x1="10.5cm" svg:y1="9.5cm" svg:x2="10.5cm" svg:y2="10cm">
            <text:p/>
          </draw:line>
        </draw:g>
        <draw:custom-shape draw:style-name="gr190" draw:text-style-name="P15" draw:layer="layout" svg:width="2.375cm" svg:height="1cm" draw:transform="rotate (-1.5707963267949) translate (13.625cm 5.812cm)">
          <text:p text:style-name="P14"><text:span text:style-name="T4">R</text:span><text:span text:style-name="T10">3</text:span><text:span text:style-name="T4">=2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0" draw:text-style-name="P15" draw:layer="layout" svg:width="2.375cm" svg:height="1cm" draw:transform="rotate (-1.5707963267949) translate (10.375cm 7.812cm)">
          <text:p text:style-name="P14"><text:span text:style-name="T4">R</text:span><text:span text:style-name="T10">1</text:span><text:span text:style-name="T4">=6Ω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10.5cm" svg:y1="6cm" svg:x2="8.5cm" svg:y2="6cm">
          <text:p/>
        </draw:line>
        <draw:line draw:style-name="gr11" draw:text-style-name="P6" draw:layer="layout" svg:x1="8.5cm" svg:y1="7.5cm" svg:x2="8.5cm" svg:y2="6cm">
          <text:p/>
        </draw:line>
        <draw:line draw:style-name="gr11" draw:text-style-name="P6" draw:layer="layout" svg:x1="8.5cm" svg:y1="10cm" svg:x2="8.5cm" svg:y2="8.5cm">
          <text:p/>
        </draw:line>
        <draw:line draw:style-name="gr11" draw:text-style-name="P6" draw:layer="layout" svg:x1="8.5cm" svg:y1="10cm" svg:x2="10.5cm" svg:y2="10cm">
          <text:p/>
        </draw:line>
        <draw:g draw:style-name="gr1">
          <draw:custom-shape draw:style-name="gr78" draw:text-style-name="P6" draw:layer="layout" svg:width="0.625cm" svg:height="1cm" draw:transform="rotate (1.5707963267949) translate (11cm 8.3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1cm" svg:y1="7.999cm" svg:x2="10.5cm" svg:y2="7.999cm">
            <text:p/>
          </draw:line>
          <draw:line draw:style-name="gr80" draw:text-style-name="P6" draw:layer="layout" svg:x1="12cm" svg:y1="7.999cm" svg:x2="12.5cm" svg:y2="7.999cm">
            <text:p/>
          </draw:line>
        </draw:g>
        <draw:g draw:style-name="gr1">
          <draw:line draw:style-name="gr283" draw:text-style-name="P2" draw:layer="layout" svg:x1="10.5cm" svg:y1="6.5cm" svg:x2="10.5cm" svg:y2="7.5cm">
            <text:p/>
          </draw:line>
          <draw:custom-shape draw:style-name="gr270" draw:text-style-name="P6" draw:layer="layout" svg:width="1cm" svg:height="1cm" svg:x="10cm" svg:y="6.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1">
          <draw:custom-shape draw:style-name="gr284" draw:text-style-name="P1" draw:layer="layout" svg:width="1cm" svg:height="1cm" svg:x="12cm" svg:y="8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85" draw:text-style-name="P2" draw:layer="layout" svg:x1="12.5cm" svg:y1="8.6cm" svg:x2="12.5cm" svg:y2="9.4cm">
            <text:p/>
          </draw:line>
          <draw:custom-shape draw:style-name="gr286" draw:text-style-name="P1" draw:layer="layout" svg:width="0.8cm" svg:height="0.8cm" svg:x="12.1cm" svg:y="8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3" draw:text-style-name="P9" draw:layer="layout" svg:width="2cm" svg:height="1cm" draw:transform="rotate (-1.5707963267949) translate (12.187cm 8.125cm)">
          <text:p text:style-name="P8"><text:span text:style-name="T1">j</text:span><text:span text:style-name="T2">2</text:span><text:span text:style-name="T1">=1A</text:span></text:p>
          <draw:enhanced-geometry svg:viewBox="0 0 21600 21600" draw:type="rectangle" draw:enhanced-path="M 0 0 L 21600 0 21600 21600 0 21600 0 0 Z N"/>
        </draw:custom-shape>
        <draw:custom-shape draw:style-name="gr287" draw:text-style-name="P9" draw:layer="layout" svg:width="2.875cm" svg:height="1cm" svg:x="10.062cm" svg:y="5.187cm">
          <text:p text:style-name="P8"><text:span text:style-name="T1">R</text:span><text:span text:style-name="T2">2</text:span><text:span text:style-name="T1">=4</text:span><text:span text:style-name="T4">Ω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12.5cm" svg:y1="10cm" svg:x2="10.5cm" svg:y2="10cm">
          <text:p/>
        </draw:line>
        <draw:line draw:style-name="gr11" draw:text-style-name="P6" draw:layer="layout" svg:x1="12.5cm" svg:y1="10cm" svg:x2="12.5cm" svg:y2="9.5cm">
          <text:p/>
        </draw:line>
        <draw:line draw:style-name="gr11" draw:text-style-name="P6" draw:layer="layout" svg:x1="12.5cm" svg:y1="8.5cm" svg:x2="12.5cm" svg:y2="8cm">
          <text:p/>
        </draw:line>
        <draw:line draw:style-name="gr11" draw:text-style-name="P6" draw:layer="layout" svg:x1="10.5cm" svg:y1="8cm" svg:x2="10.5cm" svg:y2="7.5cm">
          <text:p/>
        </draw:line>
        <draw:line draw:style-name="gr11" draw:text-style-name="P6" draw:layer="layout" svg:x1="10.5cm" svg:y1="6.5cm" svg:x2="10.5cm" svg:y2="6cm">
          <text:p/>
        </draw:line>
        <draw:line draw:style-name="gr11" draw:text-style-name="P6" draw:layer="layout" svg:x1="10.5cm" svg:y1="6cm" svg:x2="12.5cm" svg:y2="6cm">
          <text:p/>
        </draw:line>
        <draw:custom-shape draw:style-name="gr108" draw:text-style-name="P9" draw:layer="layout" svg:width="1cm" svg:height="1cm" svg:x="9.75cm" svg:y="7.187cm">
          <text:p text:style-name="P8"><text:span text:style-name="T1">B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10.435cm" svg:y="7.937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08" draw:text-style-name="P9" draw:layer="layout" svg:width="1cm" svg:height="1cm" svg:x="8.25cm" svg:y="9.25cm">
          <text:p text:style-name="P8"><text:span text:style-name="T1">A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8.437cm" svg:y="9.9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0.437cm" svg:y="5.9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2.437cm" svg:y="7.9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0.437cm" svg:y="9.936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51" draw:text-style-name="P9" draw:layer="layout" svg:width="2.625cm" svg:height="1cm" draw:transform="rotate (-1.5707963267949) translate (10.25cm 5.687cm)">
          <text:p text:style-name="P8"><text:span text:style-name="T1">e=5U</text:span><text:span text:style-name="T2">AB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288" draw:text-style-name="P1" draw:layer="layout" svg:width="1cm" svg:height="1cm" svg:x="2cm" svg:y="13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89" draw:text-style-name="P2" draw:layer="layout" svg:x1="2.5cm" svg:y1="13.6cm" svg:x2="2.5cm" svg:y2="14.4cm">
            <text:p/>
          </draw:line>
          <draw:custom-shape draw:style-name="gr290" draw:text-style-name="P1" draw:layer="layout" svg:width="0.8cm" svg:height="0.8cm" svg:x="2.1cm" svg:y="13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3" draw:text-style-name="P9" draw:layer="layout" svg:width="2cm" svg:height="1cm" draw:transform="rotate (-1.5707963267949) translate (2.187cm 13cm)">
          <text:p text:style-name="P8"><text:span text:style-name="T1">j</text:span><text:span text:style-name="T2">1</text:span><text:span text:style-name="T1">=2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svg:x="6.187cm" svg:y="12.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6.5cm" svg:y1="12.5cm" svg:x2="6.5cm" svg:y2="12cm">
            <text:p/>
          </draw:line>
          <draw:line draw:style-name="gr80" draw:text-style-name="P6" draw:layer="layout" svg:x1="6.5cm" svg:y1="13.5cm" svg:x2="6.5cm" svg:y2="14cm">
            <text:p/>
          </draw:line>
        </draw:g>
        <draw:g draw:style-name="gr1">
          <draw:custom-shape draw:style-name="gr78" draw:text-style-name="P6" draw:layer="layout" svg:width="0.625cm" svg:height="1cm" svg:x="4.187cm" svg:y="14.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4.5cm" svg:y1="14.5cm" svg:x2="4.5cm" svg:y2="14cm">
            <text:p/>
          </draw:line>
          <draw:line draw:style-name="gr80" draw:text-style-name="P6" draw:layer="layout" svg:x1="4.5cm" svg:y1="15.5cm" svg:x2="4.5cm" svg:y2="16cm">
            <text:p/>
          </draw:line>
        </draw:g>
        <draw:custom-shape draw:style-name="gr190" draw:text-style-name="P15" draw:layer="layout" svg:width="2.375cm" svg:height="1cm" draw:transform="rotate (-1.5707963267949) translate (7.625cm 11.812cm)">
          <text:p text:style-name="P14"><text:span text:style-name="T4">R</text:span><text:span text:style-name="T10">3</text:span><text:span text:style-name="T4">=2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0" draw:text-style-name="P15" draw:layer="layout" svg:width="2.375cm" svg:height="1cm" draw:transform="rotate (-1.5707963267949) translate (4.375cm 13.812cm)">
          <text:p text:style-name="P14"><text:span text:style-name="T4">R</text:span><text:span text:style-name="T10">1</text:span><text:span text:style-name="T4">=6Ω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4.5cm" svg:y1="12cm" svg:x2="2.5cm" svg:y2="12cm">
          <text:p/>
        </draw:line>
        <draw:line draw:style-name="gr11" draw:text-style-name="P6" draw:layer="layout" svg:x1="2.5cm" svg:y1="13.5cm" svg:x2="2.5cm" svg:y2="12cm">
          <text:p/>
        </draw:line>
        <draw:line draw:style-name="gr11" draw:text-style-name="P6" draw:layer="layout" svg:x1="2.5cm" svg:y1="16cm" svg:x2="2.5cm" svg:y2="14.5cm">
          <text:p/>
        </draw:line>
        <draw:line draw:style-name="gr11" draw:text-style-name="P6" draw:layer="layout" svg:x1="2.5cm" svg:y1="16cm" svg:x2="4.5cm" svg:y2="16cm">
          <text:p/>
        </draw:line>
        <draw:g draw:style-name="gr1">
          <draw:custom-shape draw:style-name="gr78" draw:text-style-name="P6" draw:layer="layout" svg:width="0.625cm" svg:height="1cm" draw:transform="rotate (1.5707963267949) translate (5cm 14.3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5cm" svg:y1="13.999cm" svg:x2="4.5cm" svg:y2="13.999cm">
            <text:p/>
          </draw:line>
          <draw:line draw:style-name="gr80" draw:text-style-name="P6" draw:layer="layout" svg:x1="6cm" svg:y1="13.999cm" svg:x2="6.5cm" svg:y2="13.999cm">
            <text:p/>
          </draw:line>
        </draw:g>
        <draw:g draw:style-name="gr1">
          <draw:line draw:style-name="gr291" draw:text-style-name="P2" draw:layer="layout" svg:x1="4.5cm" svg:y1="12.5cm" svg:x2="4.5cm" svg:y2="13.5cm">
            <text:p/>
          </draw:line>
          <draw:custom-shape draw:style-name="gr270" draw:text-style-name="P6" draw:layer="layout" svg:width="1cm" svg:height="1cm" svg:x="4cm" svg:y="12.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1">
          <draw:custom-shape draw:style-name="gr292" draw:text-style-name="P1" draw:layer="layout" svg:width="1cm" svg:height="1cm" svg:x="6cm" svg:y="14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93" draw:text-style-name="P2" draw:layer="layout" svg:x1="6.5cm" svg:y1="14.6cm" svg:x2="6.5cm" svg:y2="15.4cm">
            <text:p/>
          </draw:line>
          <draw:custom-shape draw:style-name="gr294" draw:text-style-name="P1" draw:layer="layout" svg:width="0.8cm" svg:height="0.8cm" svg:x="6.1cm" svg:y="14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3" draw:text-style-name="P9" draw:layer="layout" svg:width="2cm" svg:height="1cm" draw:transform="rotate (-1.5707963267949) translate (6.187cm 14.125cm)">
          <text:p text:style-name="P8"><text:span text:style-name="T1">j</text:span><text:span text:style-name="T2">2</text:span><text:span text:style-name="T1">=1A</text:span></text:p>
          <draw:enhanced-geometry svg:viewBox="0 0 21600 21600" draw:type="rectangle" draw:enhanced-path="M 0 0 L 21600 0 21600 21600 0 21600 0 0 Z N"/>
        </draw:custom-shape>
        <draw:custom-shape draw:style-name="gr287" draw:text-style-name="P9" draw:layer="layout" svg:width="2.875cm" svg:height="1cm" svg:x="4.062cm" svg:y="11.187cm">
          <text:p text:style-name="P8"><text:span text:style-name="T1">R</text:span><text:span text:style-name="T2">2</text:span><text:span text:style-name="T1">=4</text:span><text:span text:style-name="T4">Ω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6.5cm" svg:y1="16cm" svg:x2="4.5cm" svg:y2="16cm">
          <text:p/>
        </draw:line>
        <draw:line draw:style-name="gr11" draw:text-style-name="P6" draw:layer="layout" svg:x1="6.5cm" svg:y1="16cm" svg:x2="6.5cm" svg:y2="15.5cm">
          <text:p/>
        </draw:line>
        <draw:line draw:style-name="gr11" draw:text-style-name="P6" draw:layer="layout" svg:x1="6.5cm" svg:y1="14.5cm" svg:x2="6.5cm" svg:y2="14cm">
          <text:p/>
        </draw:line>
        <draw:line draw:style-name="gr11" draw:text-style-name="P6" draw:layer="layout" svg:x1="4.5cm" svg:y1="14cm" svg:x2="4.5cm" svg:y2="13.5cm">
          <text:p/>
        </draw:line>
        <draw:line draw:style-name="gr11" draw:text-style-name="P6" draw:layer="layout" svg:x1="4.5cm" svg:y1="12.5cm" svg:x2="4.5cm" svg:y2="12cm">
          <text:p/>
        </draw:line>
        <draw:line draw:style-name="gr11" draw:text-style-name="P6" draw:layer="layout" svg:x1="4.5cm" svg:y1="12cm" svg:x2="6.5cm" svg:y2="12cm">
          <text:p/>
        </draw:line>
        <draw:custom-shape draw:style-name="gr108" draw:text-style-name="P9" draw:layer="layout" svg:width="1cm" svg:height="1cm" svg:x="3.75cm" svg:y="13.187cm">
          <text:p text:style-name="P8"><text:span text:style-name="T1">B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4.435cm" svg:y="13.937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08" draw:text-style-name="P9" draw:layer="layout" svg:width="1cm" svg:height="1cm" svg:x="2.25cm" svg:y="15.25cm">
          <text:p text:style-name="P8"><text:span text:style-name="T1">A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2.437cm" svg:y="15.9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4.437cm" svg:y="11.9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6.437cm" svg:y="13.9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4.437cm" svg:y="15.936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51" draw:text-style-name="P9" draw:layer="layout" svg:width="2.625cm" svg:height="1cm" draw:transform="rotate (-1.5707963267949) translate (4.25cm 11.687cm)">
          <text:p text:style-name="P8"><text:span text:style-name="T1">e=5U</text:span><text:span text:style-name="T2">AB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295" draw:text-style-name="P3" draw:layer="layout" svg:width="1cm" svg:height="1cm" svg:x="8cm" svg:y="14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96" draw:text-style-name="P4" draw:layer="layout" svg:x1="8.5cm" svg:y1="14.5cm" svg:x2="8.5cm" svg:y2="15.5cm">
            <text:p/>
          </draw:line>
        </draw:g>
        <draw:line draw:style-name="gr39" draw:text-style-name="P10" draw:layer="layout" svg:x1="8.5cm" svg:y1="16cm" svg:x2="8.5cm" svg:y2="15.5cm">
          <text:p/>
        </draw:line>
        <draw:line draw:style-name="gr39" draw:text-style-name="P10" draw:layer="layout" svg:x1="8.5cm" svg:y1="14.5cm" svg:x2="8.5cm" svg:y2="14cm">
          <text:p/>
        </draw:line>
        <draw:custom-shape draw:style-name="gr13" draw:text-style-name="P9" draw:layer="layout" svg:width="2cm" svg:height="1cm" draw:transform="rotate (-1.5707963267949) translate (8.25cm 14cm)">
          <text:p text:style-name="P8"><text:span text:style-name="T1">e=5V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8.187cm" svg:y="12.5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8.5cm" svg:y1="12.5cm" svg:x2="8.5cm" svg:y2="12cm">
            <text:p/>
          </draw:line>
          <draw:line draw:style-name="gr52" draw:text-style-name="P10" draw:layer="layout" svg:x1="8.5cm" svg:y1="13.5cm" svg:x2="8.5cm" svg:y2="14cm">
            <text:p/>
          </draw:line>
        </draw:g>
        <draw:custom-shape draw:style-name="gr190" draw:text-style-name="P15" draw:layer="layout" svg:width="2.375cm" svg:height="1cm" draw:transform="rotate (-1.5707963267949) translate (9.625cm 11.812cm)">
          <text:p text:style-name="P14"><text:span text:style-name="T4">R</text:span><text:span text:style-name="T10">4</text:span><text:span text:style-name="T4">=8Ω</text:span></text:p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92" draw:text-style-name="P12" draw:layer="layout" svg:width="0.125cm" svg:height="0.125cm" svg:x="6.437cm" svg:y="15.9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6.437cm" svg:y="11.936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8.5cm" svg:y1="16cm" svg:x2="6.5cm" svg:y2="16cm">
          <text:p/>
        </draw:line>
        <draw:line draw:style-name="gr11" draw:text-style-name="P6" draw:layer="layout" svg:x1="8.5cm" svg:y1="12cm" svg:x2="6.5cm" svg:y2="12cm">
          <text:p/>
        </draw:line>
        <draw:path draw:style-name="gr92" draw:text-style-name="P12" draw:layer="layout" svg:width="0.125cm" svg:height="0.125cm" svg:x="11.937cm" svg:y="4.4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1.937cm" svg:y="2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3.936cm" svg:y="4.4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3.937cm" svg:y="2.4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5.937cm" svg:y="2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5.937cm" svg:y="4.436cm" svg:viewBox="0 0 126 126" svg:d="M126 63c0 11-3 22-8 32-6 9-14 17-23 23-10 5-21 8-32 8s-22-3-31-8c-10-6-18-14-24-23-5-10-8-21-8-32s3-22 8-31c6-10 14-18 24-24 9-5 20-8 31-8s22 3 32 8c9 6 17 14 23 24 5 9 8 20 8 31z">
          <text:p/>
        </draw:path>
      </draw:page>
      <draw:page draw:name="page7" draw:style-name="dp1" draw:master-page-name="Default">
        <draw:line draw:style-name="gr11" draw:text-style-name="P6" draw:layer="layout" svg:x1="4.001cm" svg:y1="8.5cm" svg:x2="4.001cm" svg:y2="9.5cm">
          <text:p/>
        </draw:line>
        <draw:g draw:style-name="gr1">
          <draw:custom-shape draw:style-name="gr297" draw:text-style-name="P1" draw:layer="layout" svg:width="1cm" svg:height="1cm" svg:x="1.5cm" svg:y="10.49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98" draw:text-style-name="P2" draw:layer="layout" svg:x1="2cm" svg:y1="10.499cm" svg:x2="2cm" svg:y2="11.499cm">
            <text:p/>
          </draw:line>
        </draw:g>
        <draw:line draw:style-name="gr11" draw:text-style-name="P6" draw:layer="layout" svg:x1="6.001cm" svg:y1="12.5cm" svg:x2="4.001cm" svg:y2="12.5cm">
          <text:p/>
        </draw:line>
        <draw:g draw:style-name="gr1">
          <draw:custom-shape draw:style-name="gr50" draw:text-style-name="P10" draw:layer="layout" svg:width="0.625cm" svg:height="1cm" draw:transform="rotate (1.5707963267949) translate (4.501cm 8.8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4.501cm" svg:y1="8.499cm" svg:x2="4.001cm" svg:y2="8.499cm">
            <text:p/>
          </draw:line>
          <draw:line draw:style-name="gr52" draw:text-style-name="P10" draw:layer="layout" svg:x1="5.501cm" svg:y1="8.499cm" svg:x2="6.001cm" svg:y2="8.499cm">
            <text:p/>
          </draw:line>
        </draw:g>
        <draw:g draw:style-name="gr1">
          <draw:custom-shape draw:style-name="gr78" draw:text-style-name="P6" draw:layer="layout" svg:width="0.625cm" svg:height="1cm" draw:transform="rotate (1.5707963267949) translate (2.501cm 9.8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2.501cm" svg:y1="9.499cm" svg:x2="2.001cm" svg:y2="9.499cm">
            <text:p/>
          </draw:line>
          <draw:line draw:style-name="gr80" draw:text-style-name="P6" draw:layer="layout" svg:x1="3.501cm" svg:y1="9.499cm" svg:x2="4.001cm" svg:y2="9.499cm">
            <text:p/>
          </draw:line>
        </draw:g>
        <draw:line draw:style-name="gr11" draw:text-style-name="P6" draw:layer="layout" svg:x1="4cm" svg:y1="12.499cm" svg:x2="2cm" svg:y2="12.499cm">
          <text:p/>
        </draw:line>
        <draw:g draw:style-name="gr1">
          <draw:custom-shape draw:style-name="gr78" draw:text-style-name="P6" draw:layer="layout" svg:width="0.625cm" svg:height="1cm" svg:x="3.688cm" svg:y="11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4.001cm" svg:y1="11cm" svg:x2="4.001cm" svg:y2="10.5cm">
            <text:p/>
          </draw:line>
          <draw:line draw:style-name="gr80" draw:text-style-name="P6" draw:layer="layout" svg:x1="4.001cm" svg:y1="12cm" svg:x2="4.001cm" svg:y2="12.5cm">
            <text:p/>
          </draw:line>
        </draw:g>
        <draw:line draw:style-name="gr11" draw:text-style-name="P6" draw:layer="layout" svg:x1="2.001cm" svg:y1="10.5cm" svg:x2="2.001cm" svg:y2="9.5cm">
          <text:p/>
        </draw:line>
        <draw:line draw:style-name="gr11" draw:text-style-name="P6" draw:layer="layout" svg:x1="2cm" svg:y1="11.499cm" svg:x2="2cm" svg:y2="12.499cm">
          <text:p/>
        </draw:line>
        <draw:custom-shape draw:style-name="gr13" draw:text-style-name="P9" draw:layer="layout" svg:width="2cm" svg:height="1cm" svg:x="1.813cm" svg:y="9.75cm">
          <text:p text:style-name="P8"><text:span text:style-name="T1">e=2V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1.813cm" svg:y="8.375cm">
          <text:p text:style-name="P8"><text:span text:style-name="T1">R</text:span><text:span text:style-name="T2">1</text:span><text:span text:style-name="T3">=4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3.813cm" svg:y="7.375cm">
          <text:p text:style-name="P8"><text:span text:style-name="T1">R</text:span><text:span text:style-name="T2">3</text:span><text:span text:style-name="T3">=8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draw:transform="rotate (-1.5707963267949) translate (3.876cm 10.312cm)">
          <text:p text:style-name="P8"><text:span text:style-name="T1">R</text:span><text:span text:style-name="T2">2</text:span><text:span text:style-name="T3">=2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5.751cm" svg:y="9.187cm">
          <text:p text:style-name="P8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5.501cm" svg:y="11.687cm">
          <text:p text:style-name="P8"><text:span text:style-name="T1">B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5.937cm" svg:y="12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5.937cm" svg:y="9.9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3.937cm" svg:y="12.4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3.938cm" svg:y="9.436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6.001cm" svg:y1="8.5cm" svg:x2="6.001cm" svg:y2="10cm">
          <text:p/>
        </draw:line>
        <draw:line draw:style-name="gr11" draw:text-style-name="P6" draw:layer="layout" svg:x1="10.5cm" svg:y1="8.5cm" svg:x2="10.5cm" svg:y2="9.5cm">
          <text:p/>
        </draw:line>
        <draw:line draw:style-name="gr11" draw:text-style-name="P6" draw:layer="layout" svg:x1="12.499cm" svg:y1="11.5cm" svg:x2="10.499cm" svg:y2="11.5cm">
          <text:p/>
        </draw:line>
        <draw:g draw:style-name="gr1">
          <draw:custom-shape draw:style-name="gr50" draw:text-style-name="P10" draw:layer="layout" svg:width="0.625cm" svg:height="1cm" draw:transform="rotate (1.5707963267949) translate (11cm 8.8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1cm" svg:y1="8.499cm" svg:x2="10.5cm" svg:y2="8.499cm">
            <text:p/>
          </draw:line>
          <draw:line draw:style-name="gr52" draw:text-style-name="P10" draw:layer="layout" svg:x1="12cm" svg:y1="8.499cm" svg:x2="12.5cm" svg:y2="8.499cm">
            <text:p/>
          </draw:line>
        </draw:g>
        <draw:g draw:style-name="gr1">
          <draw:custom-shape draw:style-name="gr78" draw:text-style-name="P6" draw:layer="layout" svg:width="0.625cm" svg:height="1cm" draw:transform="rotate (1.5707963267949) translate (9cm 9.8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9cm" svg:y1="9.499cm" svg:x2="8.5cm" svg:y2="9.499cm">
            <text:p/>
          </draw:line>
          <draw:line draw:style-name="gr80" draw:text-style-name="P6" draw:layer="layout" svg:x1="10cm" svg:y1="9.499cm" svg:x2="10.5cm" svg:y2="9.499cm">
            <text:p/>
          </draw:line>
        </draw:g>
        <draw:line draw:style-name="gr11" draw:text-style-name="P6" draw:layer="layout" svg:x1="10.498cm" svg:y1="11.499cm" svg:x2="7.999cm" svg:y2="11.5cm">
          <text:p/>
        </draw:line>
        <draw:line draw:style-name="gr39" draw:text-style-name="P10" draw:layer="layout" svg:x1="7.999cm" svg:y1="9.5cm" svg:x2="8.499cm" svg:y2="9.5cm">
          <text:p/>
        </draw:line>
        <draw:line draw:style-name="gr39" draw:text-style-name="P10" draw:layer="layout" svg:x1="7.999cm" svg:y1="11cm" svg:x2="7.999cm" svg:y2="11.5cm">
          <text:p/>
        </draw:line>
        <draw:custom-shape draw:style-name="gr13" draw:text-style-name="P9" draw:layer="layout" svg:width="2cm" svg:height="1cm" svg:x="8.312cm" svg:y="9.75cm">
          <text:p text:style-name="P8"><text:span text:style-name="T1">j=5A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8.312cm" svg:y="8.375cm">
          <text:p text:style-name="P8"><text:span text:style-name="T1">R</text:span><text:span text:style-name="T2">1</text:span><text:span text:style-name="T3">=1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10.312cm" svg:y="7.375cm">
          <text:p text:style-name="P8"><text:span text:style-name="T1">R</text:span><text:span text:style-name="T2">2</text:span><text:span text:style-name="T3">=9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12.25cm" svg:y="9.187cm">
          <text:p text:style-name="P8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11.999cm" svg:y="10.687cm">
          <text:p text:style-name="P8"><text:span text:style-name="T1">B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12.435cm" svg:y="11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2.436cm" svg:y="9.9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0.435cm" svg:y="11.4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0.437cm" svg:y="9.436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12.5cm" svg:y1="8.5cm" svg:x2="12.5cm" svg:y2="10cm">
          <text:p/>
        </draw:line>
        <draw:line draw:style-name="gr39" draw:text-style-name="P10" draw:layer="layout" svg:x1="7.999cm" svg:y1="9.5cm" svg:x2="7.999cm" svg:y2="10cm">
          <text:p/>
        </draw:line>
        <draw:line draw:style-name="gr11" draw:text-style-name="P6" draw:layer="layout" svg:x1="10.499cm" svg:y1="11.5cm" svg:x2="10.499cm" svg:y2="10.5cm">
          <text:p/>
        </draw:line>
        <draw:g draw:style-name="gr1">
          <draw:custom-shape draw:style-name="gr299" draw:text-style-name="P3" draw:layer="layout" svg:width="1cm" svg:height="1cm" svg:x="7.499cm" svg:y="10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00" draw:text-style-name="P4" draw:layer="layout" svg:x1="7.999cm" svg:y1="10.1cm" svg:x2="7.999cm" svg:y2="10.9cm">
            <text:p/>
          </draw:line>
          <draw:custom-shape draw:style-name="gr301" draw:text-style-name="P3" draw:layer="layout" svg:width="0.8cm" svg:height="0.8cm" svg:x="7.599cm" svg:y="10.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11" draw:text-style-name="P6" draw:layer="layout" svg:x1="16.5cm" svg:y1="8.5cm" svg:x2="16.5cm" svg:y2="9.5cm">
          <text:p/>
        </draw:line>
        <draw:g draw:style-name="gr1">
          <draw:custom-shape draw:style-name="gr302" draw:text-style-name="P1" draw:layer="layout" svg:width="1cm" svg:height="1cm" svg:x="13.999cm" svg:y="10.49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03" draw:text-style-name="P2" draw:layer="layout" svg:x1="14.499cm" svg:y1="10.499cm" svg:x2="14.499cm" svg:y2="11.499cm">
            <text:p/>
          </draw:line>
        </draw:g>
        <draw:line draw:style-name="gr11" draw:text-style-name="P6" draw:layer="layout" svg:x1="18.5cm" svg:y1="12.5cm" svg:x2="16.5cm" svg:y2="12.5cm">
          <text:p/>
        </draw:line>
        <draw:g draw:style-name="gr1">
          <draw:custom-shape draw:style-name="gr50" draw:text-style-name="P10" draw:layer="layout" svg:width="0.625cm" svg:height="1cm" draw:transform="rotate (1.5707963267949) translate (17cm 8.8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7cm" svg:y1="8.499cm" svg:x2="16.5cm" svg:y2="8.499cm">
            <text:p/>
          </draw:line>
          <draw:line draw:style-name="gr52" draw:text-style-name="P10" draw:layer="layout" svg:x1="18cm" svg:y1="8.499cm" svg:x2="18.5cm" svg:y2="8.499cm">
            <text:p/>
          </draw:line>
        </draw:g>
        <draw:g draw:style-name="gr1">
          <draw:custom-shape draw:style-name="gr78" draw:text-style-name="P6" draw:layer="layout" svg:width="0.625cm" svg:height="1cm" draw:transform="rotate (1.5707963267949) translate (15cm 9.8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5cm" svg:y1="9.499cm" svg:x2="14.5cm" svg:y2="9.499cm">
            <text:p/>
          </draw:line>
          <draw:line draw:style-name="gr80" draw:text-style-name="P6" draw:layer="layout" svg:x1="16cm" svg:y1="9.499cm" svg:x2="16.5cm" svg:y2="9.499cm">
            <text:p/>
          </draw:line>
        </draw:g>
        <draw:line draw:style-name="gr11" draw:text-style-name="P6" draw:layer="layout" svg:x1="16.499cm" svg:y1="12.499cm" svg:x2="14.499cm" svg:y2="12.499cm">
          <text:p/>
        </draw:line>
        <draw:line draw:style-name="gr11" draw:text-style-name="P6" draw:layer="layout" svg:x1="14.5cm" svg:y1="10.5cm" svg:x2="14.5cm" svg:y2="9.5cm">
          <text:p/>
        </draw:line>
        <draw:line draw:style-name="gr11" draw:text-style-name="P6" draw:layer="layout" svg:x1="14.499cm" svg:y1="11.499cm" svg:x2="14.499cm" svg:y2="12.499cm">
          <text:p/>
        </draw:line>
        <draw:custom-shape draw:style-name="gr98" draw:text-style-name="P9" draw:layer="layout" svg:width="2.25cm" svg:height="1cm" svg:x="14.312cm" svg:y="9.75cm">
          <text:p text:style-name="P8"><text:span text:style-name="T1">e</text:span><text:span text:style-name="T2">1</text:span><text:span text:style-name="T1">=6V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14.312cm" svg:y="8.375cm">
          <text:p text:style-name="P8"><text:span text:style-name="T1">R</text:span><text:span text:style-name="T2">1</text:span><text:span text:style-name="T3">=1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16.312cm" svg:y="7.375cm">
          <text:p text:style-name="P8"><text:span text:style-name="T1">R</text:span><text:span text:style-name="T2">2</text:span><text:span text:style-name="T3">=9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18.25cm" svg:y="9.187cm">
          <text:p text:style-name="P8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18cm" svg:y="11.687cm">
          <text:p text:style-name="P8"><text:span text:style-name="T1">B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18.436cm" svg:y="12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8.436cm" svg:y="9.9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6.436cm" svg:y="12.4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6.437cm" svg:y="9.436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18.5cm" svg:y1="8.5cm" svg:x2="18.5cm" svg:y2="10cm">
          <text:p/>
        </draw:line>
        <draw:g draw:style-name="gr1">
          <draw:custom-shape draw:style-name="gr304" draw:text-style-name="P1" draw:layer="layout" svg:width="1cm" svg:height="1cm" svg:x="16cm" svg:y="1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05" draw:text-style-name="P2" draw:layer="layout" svg:x1="16.5cm" svg:y1="11cm" svg:x2="16.5cm" svg:y2="12cm">
            <text:p/>
          </draw:line>
        </draw:g>
        <draw:custom-shape draw:style-name="gr98" draw:text-style-name="P9" draw:layer="layout" svg:width="2.25cm" svg:height="1cm" svg:x="16.812cm" svg:y="11cm">
          <text:p text:style-name="P8"><text:span text:style-name="T1">e</text:span><text:span text:style-name="T2">2</text:span><text:span text:style-name="T1">=1V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16.499cm" svg:y1="12.499cm" svg:x2="16.5cm" svg:y2="12cm">
          <text:p/>
        </draw:line>
        <draw:line draw:style-name="gr11" draw:text-style-name="P6" draw:layer="layout" svg:x1="16.5cm" svg:y1="11cm" svg:x2="16.501cm" svg:y2="10.501cm">
          <text:p/>
        </draw:line>
        <draw:line draw:style-name="gr11" draw:text-style-name="P6" draw:layer="layout" svg:x1="6.001cm" svg:y1="14.5cm" svg:x2="6.001cm" svg:y2="15.5cm">
          <text:p/>
        </draw:line>
        <draw:g draw:style-name="gr1">
          <draw:custom-shape draw:style-name="gr306" draw:text-style-name="P1" draw:layer="layout" svg:width="1cm" svg:height="1cm" svg:x="1.5cm" svg:y="16.49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07" draw:text-style-name="P2" draw:layer="layout" svg:x1="2cm" svg:y1="16.499cm" svg:x2="2cm" svg:y2="17.499cm">
            <text:p/>
          </draw:line>
        </draw:g>
        <draw:line draw:style-name="gr11" draw:text-style-name="P6" draw:layer="layout" svg:x1="6.001cm" svg:y1="18.5cm" svg:x2="4.001cm" svg:y2="18.5cm">
          <text:p/>
        </draw:line>
        <draw:g draw:style-name="gr1">
          <draw:custom-shape draw:style-name="gr78" draw:text-style-name="P6" draw:layer="layout" svg:width="0.625cm" svg:height="1cm" draw:transform="rotate (1.5707963267949) translate (4.501cm 16.8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4.501cm" svg:y1="16.499cm" svg:x2="4.001cm" svg:y2="16.499cm">
            <text:p/>
          </draw:line>
          <draw:line draw:style-name="gr80" draw:text-style-name="P6" draw:layer="layout" svg:x1="5.501cm" svg:y1="16.499cm" svg:x2="6.001cm" svg:y2="16.499cm">
            <text:p/>
          </draw:line>
        </draw:g>
        <draw:g draw:style-name="gr1">
          <draw:custom-shape draw:style-name="gr50" draw:text-style-name="P10" draw:layer="layout" svg:width="0.625cm" svg:height="1cm" draw:transform="rotate (1.5707963267949) translate (2.501cm 15.8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2.501cm" svg:y1="15.499cm" svg:x2="2.001cm" svg:y2="15.499cm">
            <text:p/>
          </draw:line>
          <draw:line draw:style-name="gr52" draw:text-style-name="P10" draw:layer="layout" svg:x1="3.501cm" svg:y1="15.499cm" svg:x2="4.001cm" svg:y2="15.499cm">
            <text:p/>
          </draw:line>
        </draw:g>
        <draw:line draw:style-name="gr11" draw:text-style-name="P6" draw:layer="layout" svg:x1="4cm" svg:y1="18.499cm" svg:x2="2cm" svg:y2="18.499cm">
          <text:p/>
        </draw:line>
        <draw:line draw:style-name="gr39" draw:text-style-name="P10" draw:layer="layout" svg:x1="2.001cm" svg:y1="16.5cm" svg:x2="2.001cm" svg:y2="15.5cm">
          <text:p/>
        </draw:line>
        <draw:line draw:style-name="gr11" draw:text-style-name="P6" draw:layer="layout" svg:x1="2cm" svg:y1="17.499cm" svg:x2="2cm" svg:y2="18.499cm">
          <text:p/>
        </draw:line>
        <draw:custom-shape draw:style-name="gr98" draw:text-style-name="P9" draw:layer="layout" svg:width="2.25cm" svg:height="1cm" svg:x="1.813cm" svg:y="15.75cm">
          <text:p text:style-name="P8"><text:span text:style-name="T1">e</text:span><text:span text:style-name="T2">1</text:span><text:span text:style-name="T1">=8V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1.813cm" svg:y="14.375cm">
          <text:p text:style-name="P8"><text:span text:style-name="T1">R</text:span><text:span text:style-name="T2">1</text:span><text:span text:style-name="T3">=1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5.813cm" svg:y="13.375cm">
          <text:p text:style-name="P8"><text:span text:style-name="T1">R</text:span><text:span text:style-name="T2">2</text:span><text:span text:style-name="T3">=9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7.751cm" svg:y="15.187cm">
          <text:p text:style-name="P8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7.501cm" svg:y="17.687cm">
          <text:p text:style-name="P8"><text:span text:style-name="T1">B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7.937cm" svg:y="18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7.937cm" svg:y="15.9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3.937cm" svg:y="18.4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5.938cm" svg:y="15.436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8.001cm" svg:y1="14.5cm" svg:x2="8.001cm" svg:y2="16cm">
          <text:p/>
        </draw:line>
        <draw:g draw:style-name="gr1">
          <draw:custom-shape draw:style-name="gr308" draw:text-style-name="P1" draw:layer="layout" svg:width="1cm" svg:height="1cm" svg:x="3.501cm" svg:y="1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09" draw:text-style-name="P2" draw:layer="layout" svg:x1="4.001cm" svg:y1="17cm" svg:x2="4.001cm" svg:y2="18cm">
            <text:p/>
          </draw:line>
        </draw:g>
        <draw:custom-shape draw:style-name="gr98" draw:text-style-name="P9" draw:layer="layout" svg:width="2.25cm" svg:height="1cm" svg:x="1.813cm" svg:y="17.687cm">
          <text:p text:style-name="P8"><text:span text:style-name="T1">e</text:span><text:span text:style-name="T2">2</text:span><text:span text:style-name="T1">=1V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4cm" svg:y1="18.499cm" svg:x2="4.001cm" svg:y2="18cm">
          <text:p/>
        </draw:line>
        <draw:g draw:style-name="gr1">
          <draw:custom-shape draw:style-name="gr78" draw:text-style-name="P6" draw:layer="layout" svg:width="0.625cm" svg:height="1cm" draw:transform="rotate (1.5707963267949) translate (6.501cm 14.8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6.501cm" svg:y1="14.507cm" svg:x2="6.001cm" svg:y2="14.507cm">
            <text:p/>
          </draw:line>
          <draw:line draw:style-name="gr80" draw:text-style-name="P6" draw:layer="layout" svg:x1="7.501cm" svg:y1="14.507cm" svg:x2="8.001cm" svg:y2="14.507cm">
            <text:p/>
          </draw:line>
        </draw:g>
        <draw:custom-shape draw:style-name="gr190" draw:text-style-name="P9" draw:layer="layout" svg:width="2.375cm" svg:height="1cm" svg:x="3.813cm" svg:y="15.375cm">
          <text:p text:style-name="P8"><text:span text:style-name="T1">R</text:span><text:span text:style-name="T2">3</text:span><text:span text:style-name="T3">=4</text:span><text:span text:style-name="T6">Ω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4.001cm" svg:y1="16.5cm" svg:x2="4.001cm" svg:y2="17cm">
          <text:p/>
        </draw:line>
        <draw:g draw:style-name="gr1">
          <draw:custom-shape draw:style-name="gr78" draw:text-style-name="P6" draw:layer="layout" svg:width="0.625cm" svg:height="1cm" svg:x="5.688cm" svg:y="17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6.001cm" svg:y1="17cm" svg:x2="6.001cm" svg:y2="16.5cm">
            <text:p/>
          </draw:line>
          <draw:line draw:style-name="gr80" draw:text-style-name="P6" draw:layer="layout" svg:x1="6.001cm" svg:y1="18cm" svg:x2="6.001cm" svg:y2="18.5cm">
            <text:p/>
          </draw:line>
        </draw:g>
        <draw:path draw:style-name="gr92" draw:text-style-name="P12" draw:layer="layout" svg:width="0.125cm" svg:height="0.125cm" svg:x="5.937cm" svg:y="16.4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5.938cm" svg:y="18.436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8.001cm" svg:y1="18.5cm" svg:x2="6.001cm" svg:y2="18.5cm">
          <text:p/>
        </draw:line>
        <draw:line draw:style-name="gr11" draw:text-style-name="P6" draw:layer="layout" svg:x1="3.938cm" svg:y1="15.5cm" svg:x2="6.001cm" svg:y2="15.5cm">
          <text:p/>
        </draw:line>
        <draw:line draw:style-name="gr11" draw:text-style-name="P6" draw:layer="layout" svg:x1="6.001cm" svg:y1="14.5cm" svg:x2="6.001cm" svg:y2="15.5cm">
          <text:p/>
        </draw:line>
        <draw:custom-shape draw:style-name="gr190" draw:text-style-name="P9" draw:layer="layout" svg:width="2.375cm" svg:height="1cm" svg:x="6.063cm" svg:y="17cm">
          <text:p text:style-name="P8"><text:span text:style-name="T1">R</text:span><text:span text:style-name="T2">4</text:span><text:span text:style-name="T3">=1</text:span><text:span text:style-name="T6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78" draw:text-style-name="P6" draw:layer="layout" svg:width="0.625cm" svg:height="1cm" draw:transform="rotate (1.5707963267949) translate (10.5cm 15.3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0.5cm" svg:y1="14.999cm" svg:x2="10cm" svg:y2="14.999cm">
            <text:p/>
          </draw:line>
          <draw:line draw:style-name="gr80" draw:text-style-name="P6" draw:layer="layout" svg:x1="11.5cm" svg:y1="14.999cm" svg:x2="12cm" svg:y2="14.999cm">
            <text:p/>
          </draw:line>
        </draw:g>
        <draw:g draw:style-name="gr1">
          <draw:custom-shape draw:style-name="gr78" draw:text-style-name="P6" draw:layer="layout" svg:width="0.625cm" svg:height="1cm" svg:x="11.687cm" svg:y="17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2cm" svg:y1="17cm" svg:x2="12cm" svg:y2="16.5cm">
            <text:p/>
          </draw:line>
          <draw:line draw:style-name="gr80" draw:text-style-name="P6" draw:layer="layout" svg:x1="12cm" svg:y1="18cm" svg:x2="12cm" svg:y2="18.5cm">
            <text:p/>
          </draw:line>
        </draw:g>
        <draw:g draw:style-name="gr1">
          <draw:custom-shape draw:style-name="gr310" draw:text-style-name="P3" draw:layer="layout" svg:width="1cm" svg:height="1cm" draw:transform="rotate (-1.5707963267949) translate (11.5cm 16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11" draw:text-style-name="P4" draw:layer="layout" svg:x1="11.4cm" svg:y1="16.5cm" svg:x2="10.6cm" svg:y2="16.5cm">
            <text:p/>
          </draw:line>
          <draw:custom-shape draw:style-name="gr312" draw:text-style-name="P3" draw:layer="layout" svg:width="0.8cm" svg:height="0.8cm" draw:transform="rotate (-1.5707963267949) translate (11.4cm 16.1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custom-shape draw:style-name="gr50" draw:text-style-name="P10" draw:layer="layout" svg:width="0.625cm" svg:height="1cm" draw:transform="rotate (1.5707963267949) translate (12.5cm 14.8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2.5cm" svg:y1="14.499cm" svg:x2="12cm" svg:y2="14.499cm">
            <text:p/>
          </draw:line>
          <draw:line draw:style-name="gr52" draw:text-style-name="P10" draw:layer="layout" svg:x1="13.5cm" svg:y1="14.499cm" svg:x2="14cm" svg:y2="14.499cm">
            <text:p/>
          </draw:line>
        </draw:g>
        <draw:g draw:style-name="gr1">
          <draw:custom-shape draw:style-name="gr50" draw:text-style-name="P10" draw:layer="layout" svg:width="0.625cm" svg:height="1cm" svg:x="13.687cm" svg:y="17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4cm" svg:y1="17cm" svg:x2="14cm" svg:y2="16.5cm">
            <text:p/>
          </draw:line>
          <draw:line draw:style-name="gr52" draw:text-style-name="P10" draw:layer="layout" svg:x1="14cm" svg:y1="18cm" svg:x2="14cm" svg:y2="18.5cm">
            <text:p/>
          </draw:line>
        </draw:g>
        <draw:line draw:style-name="gr11" draw:text-style-name="P6" draw:layer="layout" svg:x1="10cm" svg:y1="15cm" svg:x2="10cm" svg:y2="18.5cm">
          <text:p/>
        </draw:line>
        <draw:line draw:style-name="gr11" draw:text-style-name="P6" draw:layer="layout" svg:x1="12cm" svg:y1="18.5cm" svg:x2="10cm" svg:y2="18.5cm">
          <text:p/>
        </draw:line>
        <draw:line draw:style-name="gr11" draw:text-style-name="P6" draw:layer="layout" svg:x1="12cm" svg:y1="18.5cm" svg:x2="14cm" svg:y2="18.5cm">
          <text:p/>
        </draw:line>
        <draw:line draw:style-name="gr11" draw:text-style-name="P6" draw:layer="layout" svg:x1="10cm" svg:y1="16.5cm" svg:x2="10.5cm" svg:y2="16.5cm">
          <text:p/>
        </draw:line>
        <draw:line draw:style-name="gr11" draw:text-style-name="P6" draw:layer="layout" svg:x1="11.5cm" svg:y1="16.5cm" svg:x2="12cm" svg:y2="16.5cm">
          <text:p/>
        </draw:line>
        <draw:line draw:style-name="gr11" draw:text-style-name="P6" draw:layer="layout" svg:x1="12cm" svg:y1="15.5cm" svg:x2="12cm" svg:y2="14.5cm">
          <text:p/>
        </draw:line>
        <draw:line draw:style-name="gr11" draw:text-style-name="P6" draw:layer="layout" svg:x1="14cm" svg:y1="16cm" svg:x2="14cm" svg:y2="14.5cm">
          <text:p/>
        </draw:line>
        <draw:line draw:style-name="gr11" draw:text-style-name="P6" draw:layer="layout" svg:x1="14cm" svg:y1="16cm" svg:x2="14cm" svg:y2="16.5cm">
          <text:p/>
        </draw:line>
        <draw:path draw:style-name="gr92" draw:text-style-name="P12" draw:layer="layout" svg:width="0.125cm" svg:height="0.125cm" svg:x="11.937cm" svg:y="14.9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1.937cm" svg:y="16.4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3.936cm" svg:y="15.9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1.937cm" svg:y="18.4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9.936cm" svg:y="16.437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custom-shape draw:style-name="gr78" draw:text-style-name="P6" draw:layer="layout" svg:width="0.625cm" svg:height="1cm" draw:transform="rotate (1.5707963267949) translate (18cm 15.3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8cm" svg:y1="14.999cm" svg:x2="17.5cm" svg:y2="14.999cm">
            <text:p/>
          </draw:line>
          <draw:line draw:style-name="gr80" draw:text-style-name="P6" draw:layer="layout" svg:x1="19cm" svg:y1="14.999cm" svg:x2="19.5cm" svg:y2="14.999cm">
            <text:p/>
          </draw:line>
        </draw:g>
        <draw:line draw:style-name="gr11" draw:text-style-name="P6" draw:layer="layout" svg:x1="19.5cm" svg:y1="16.5cm" svg:x2="19.5cm" svg:y2="15cm">
          <text:p/>
        </draw:line>
        <draw:line draw:style-name="gr11" draw:text-style-name="P6" draw:layer="layout" svg:x1="19.5cm" svg:y1="16.5cm" svg:x2="19.5cm" svg:y2="18.5cm">
          <text:p/>
        </draw:line>
        <draw:path draw:style-name="gr92" draw:text-style-name="P12" draw:layer="layout" svg:width="0.125cm" svg:height="0.125cm" svg:x="19.436cm" svg:y="16.436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17.5cm" svg:y1="16cm" svg:x2="17.5cm" svg:y2="15cm">
          <text:p/>
        </draw:line>
        <draw:g draw:style-name="gr1">
          <draw:custom-shape draw:style-name="gr78" draw:text-style-name="P6" draw:layer="layout" svg:width="0.625cm" svg:height="1cm" draw:transform="rotate (1.5707963267949) translate (18cm 18.8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8cm" svg:y1="18.499cm" svg:x2="17.5cm" svg:y2="18.499cm">
            <text:p/>
          </draw:line>
          <draw:line draw:style-name="gr80" draw:text-style-name="P6" draw:layer="layout" svg:x1="19cm" svg:y1="18.499cm" svg:x2="19.5cm" svg:y2="18.499cm">
            <text:p/>
          </draw:line>
        </draw:g>
        <draw:line draw:style-name="gr11" draw:text-style-name="P6" draw:layer="layout" svg:x1="17.5cm" svg:y1="18.5cm" svg:x2="17.5cm" svg:y2="17cm">
          <text:p/>
        </draw:line>
        <draw:g draw:style-name="gr1">
          <draw:custom-shape draw:style-name="gr78" draw:text-style-name="P6" draw:layer="layout" svg:width="0.625cm" svg:height="1cm" draw:transform="rotate (1.5707963267949) translate (16cm 15.3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6cm" svg:y1="14.999cm" svg:x2="15.5cm" svg:y2="14.999cm">
            <text:p/>
          </draw:line>
          <draw:line draw:style-name="gr80" draw:text-style-name="P6" draw:layer="layout" svg:x1="17cm" svg:y1="14.999cm" svg:x2="17.5cm" svg:y2="14.999cm">
            <text:p/>
          </draw:line>
        </draw:g>
        <draw:line draw:style-name="gr11" draw:text-style-name="P6" draw:layer="layout" svg:x1="15.5cm" svg:y1="18.5cm" svg:x2="17.5cm" svg:y2="18.5cm">
          <text:p/>
        </draw:line>
        <draw:g draw:style-name="gr1">
          <draw:custom-shape draw:style-name="gr313" draw:text-style-name="P1" draw:layer="layout" svg:width="1cm" svg:height="1cm" svg:x="15cm" svg:y="1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14" draw:text-style-name="P2" draw:layer="layout" svg:x1="15.5cm" svg:y1="16cm" svg:x2="15.5cm" svg:y2="17cm">
            <text:p/>
          </draw:line>
        </draw:g>
        <draw:line draw:style-name="gr11" draw:text-style-name="P6" draw:layer="layout" svg:x1="15.5cm" svg:y1="15cm" svg:x2="15.5cm" svg:y2="16cm">
          <text:p/>
        </draw:line>
        <draw:line draw:style-name="gr11" draw:text-style-name="P6" draw:layer="layout" svg:x1="15.5cm" svg:y1="17cm" svg:x2="15.5cm" svg:y2="18.5cm">
          <text:p/>
        </draw:line>
        <draw:path draw:style-name="gr92" draw:text-style-name="P12" draw:layer="layout" svg:width="0.125cm" svg:height="0.125cm" svg:x="17.436cm" svg:y="14.9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7.436cm" svg:y="18.436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custom-shape draw:style-name="gr78" draw:text-style-name="P6" draw:layer="layout" svg:width="0.625cm" svg:height="1cm" draw:transform="rotate (1.5707963267949) translate (4.5cm 21.8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4.5cm" svg:y1="21.499cm" svg:x2="4cm" svg:y2="21.499cm">
            <text:p/>
          </draw:line>
          <draw:line draw:style-name="gr80" draw:text-style-name="P6" draw:layer="layout" svg:x1="5.5cm" svg:y1="21.499cm" svg:x2="6cm" svg:y2="21.499cm">
            <text:p/>
          </draw:line>
        </draw:g>
        <draw:line draw:style-name="gr11" draw:text-style-name="P6" draw:layer="layout" svg:x1="6cm" svg:y1="23cm" svg:x2="6cm" svg:y2="21.5cm">
          <text:p/>
        </draw:line>
        <draw:line draw:style-name="gr11" draw:text-style-name="P6" draw:layer="layout" svg:x1="6cm" svg:y1="23cm" svg:x2="6cm" svg:y2="25cm">
          <text:p/>
        </draw:line>
        <draw:path draw:style-name="gr92" draw:text-style-name="P12" draw:layer="layout" svg:width="0.125cm" svg:height="0.125cm" svg:x="5.936cm" svg:y="22.936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4cm" svg:y1="22.5cm" svg:x2="4cm" svg:y2="21.5cm">
          <text:p/>
        </draw:line>
        <draw:g draw:style-name="gr1">
          <draw:custom-shape draw:style-name="gr78" draw:text-style-name="P6" draw:layer="layout" svg:width="0.625cm" svg:height="1cm" draw:transform="rotate (1.5707963267949) translate (4.5cm 25.3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4.5cm" svg:y1="24.999cm" svg:x2="4cm" svg:y2="24.999cm">
            <text:p/>
          </draw:line>
          <draw:line draw:style-name="gr80" draw:text-style-name="P6" draw:layer="layout" svg:x1="5.5cm" svg:y1="24.999cm" svg:x2="6cm" svg:y2="24.999cm">
            <text:p/>
          </draw:line>
        </draw:g>
        <draw:line draw:style-name="gr11" draw:text-style-name="P6" draw:layer="layout" svg:x1="4cm" svg:y1="24.937cm" svg:x2="4cm" svg:y2="23.5cm">
          <text:p/>
        </draw:line>
        <draw:g draw:style-name="gr1">
          <draw:custom-shape draw:style-name="gr78" draw:text-style-name="P6" draw:layer="layout" svg:width="0.625cm" svg:height="1cm" draw:transform="rotate (1.5707963267949) translate (2.5cm 25.3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2.5cm" svg:y1="24.999cm" svg:x2="2cm" svg:y2="24.999cm">
            <text:p/>
          </draw:line>
          <draw:line draw:style-name="gr80" draw:text-style-name="P6" draw:layer="layout" svg:x1="3.5cm" svg:y1="24.999cm" svg:x2="4cm" svg:y2="24.999cm">
            <text:p/>
          </draw:line>
        </draw:g>
        <draw:g draw:style-name="gr1">
          <draw:custom-shape draw:style-name="gr315" draw:text-style-name="P1" draw:layer="layout" svg:width="1cm" svg:height="1cm" svg:x="1.5cm" svg:y="22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16" draw:text-style-name="P2" draw:layer="layout" svg:x1="2cm" svg:y1="22.5cm" svg:x2="2cm" svg:y2="23.5cm">
            <text:p/>
          </draw:line>
        </draw:g>
        <draw:line draw:style-name="gr11" draw:text-style-name="P6" draw:layer="layout" svg:x1="2cm" svg:y1="21.5cm" svg:x2="2cm" svg:y2="22.5cm">
          <text:p/>
        </draw:line>
        <draw:line draw:style-name="gr11" draw:text-style-name="P6" draw:layer="layout" svg:x1="2cm" svg:y1="23.5cm" svg:x2="2cm" svg:y2="25cm">
          <text:p/>
        </draw:line>
        <draw:path draw:style-name="gr92" draw:text-style-name="P12" draw:layer="layout" svg:width="0.125cm" svg:height="0.125cm" svg:x="3.936cm" svg:y="21.4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3.937cm" svg:y="24.936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custom-shape draw:style-name="gr78" draw:text-style-name="P6" draw:layer="layout" svg:width="0.625cm" svg:height="1cm" draw:transform="rotate (1.5707963267949) translate (2.5cm 21.8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2.5cm" svg:y1="21.499cm" svg:x2="2cm" svg:y2="21.499cm">
            <text:p/>
          </draw:line>
          <draw:line draw:style-name="gr80" draw:text-style-name="P6" draw:layer="layout" svg:x1="3.5cm" svg:y1="21.499cm" svg:x2="4cm" svg:y2="21.499cm">
            <text:p/>
          </draw:line>
        </draw:g>
        <draw:g draw:style-name="gr1">
          <draw:custom-shape draw:style-name="gr78" draw:text-style-name="P6" draw:layer="layout" svg:width="0.625cm" svg:height="1cm" draw:transform="rotate (1.5707963267949) translate (11.001cm 21.3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1.001cm" svg:y1="20.999cm" svg:x2="10.501cm" svg:y2="20.999cm">
            <text:p/>
          </draw:line>
          <draw:line draw:style-name="gr80" draw:text-style-name="P6" draw:layer="layout" svg:x1="12.001cm" svg:y1="20.999cm" svg:x2="12.501cm" svg:y2="20.999cm">
            <text:p/>
          </draw:line>
        </draw:g>
        <draw:line draw:style-name="gr11" draw:text-style-name="P6" draw:layer="layout" svg:x1="12.501cm" svg:y1="22.5cm" svg:x2="12.501cm" svg:y2="21cm">
          <text:p/>
        </draw:line>
        <draw:path draw:style-name="gr92" draw:text-style-name="P12" draw:layer="layout" svg:width="0.125cm" svg:height="0.125cm" svg:x="12.437cm" svg:y="22.436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10.501cm" svg:y1="22cm" svg:x2="10.501cm" svg:y2="21cm">
          <text:p/>
        </draw:line>
        <draw:line draw:style-name="gr11" draw:text-style-name="P6" draw:layer="layout" svg:x1="10.501cm" svg:y1="23cm" svg:x2="10.501cm" svg:y2="22.5cm">
          <text:p/>
        </draw:line>
        <draw:g draw:style-name="gr1">
          <draw:custom-shape draw:style-name="gr78" draw:text-style-name="P6" draw:layer="layout" svg:width="0.625cm" svg:height="1cm" draw:transform="rotate (1.5707963267949) translate (9.001cm 22.8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9" draw:text-style-name="P6" draw:layer="layout" svg:x1="9.001cm" svg:y1="22.499cm" svg:x2="8.501cm" svg:y2="22.499cm">
            <text:p/>
          </draw:line>
          <draw:line draw:style-name="gr80" draw:text-style-name="P6" draw:layer="layout" svg:x1="10.001cm" svg:y1="22.499cm" svg:x2="10.501cm" svg:y2="22.499cm">
            <text:p/>
          </draw:line>
        </draw:g>
        <draw:g draw:style-name="gr1">
          <draw:custom-shape draw:style-name="gr317" draw:text-style-name="P1" draw:layer="layout" svg:width="1cm" svg:height="1cm" draw:transform="rotate (-1.5707963267949) translate (8.501cm 23.5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18" draw:text-style-name="P2" draw:layer="layout" svg:x1="8.501cm" svg:y1="24cm" svg:x2="7.501cm" svg:y2="24cm">
            <text:p/>
          </draw:line>
        </draw:g>
        <draw:line draw:style-name="gr11" draw:text-style-name="P6" draw:layer="layout" svg:x1="8.501cm" svg:y1="21cm" svg:x2="7.001cm" svg:y2="21cm">
          <text:p/>
        </draw:line>
        <draw:path draw:style-name="gr92" draw:text-style-name="P12" draw:layer="layout" svg:width="0.125cm" svg:height="0.125cm" svg:x="10.437cm" svg:y="20.9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0.437cm" svg:y="22.936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custom-shape draw:style-name="gr78" draw:text-style-name="P6" draw:layer="layout" svg:width="0.625cm" svg:height="1cm" draw:transform="rotate (1.5707963267949) translate (9.001cm 21.3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9.001cm" svg:y1="20.999cm" svg:x2="8.501cm" svg:y2="20.999cm">
            <text:p/>
          </draw:line>
          <draw:line draw:style-name="gr80" draw:text-style-name="P6" draw:layer="layout" svg:x1="10.001cm" svg:y1="20.999cm" svg:x2="10.501cm" svg:y2="20.999cm">
            <text:p/>
          </draw:line>
        </draw:g>
        <draw:g draw:style-name="gr1">
          <draw:custom-shape draw:style-name="gr78" draw:text-style-name="P6" draw:layer="layout" svg:width="0.625cm" svg:height="1cm" draw:transform="rotate (1.5707963267949) translate (9.001cm 24.3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9" draw:text-style-name="P6" draw:layer="layout" svg:x1="9.001cm" svg:y1="23.999cm" svg:x2="8.501cm" svg:y2="23.999cm">
            <text:p/>
          </draw:line>
          <draw:line draw:style-name="gr80" draw:text-style-name="P6" draw:layer="layout" svg:x1="10.001cm" svg:y1="23.999cm" svg:x2="10.501cm" svg:y2="23.999cm">
            <text:p/>
          </draw:line>
        </draw:g>
        <draw:line draw:style-name="gr11" draw:text-style-name="P6" draw:layer="layout" svg:x1="10.501cm" svg:y1="24cm" svg:x2="10.501cm" svg:y2="23cm">
          <text:p/>
        </draw:line>
        <draw:g draw:style-name="gr1">
          <draw:custom-shape draw:style-name="gr319" draw:text-style-name="P1" draw:layer="layout" svg:width="1cm" svg:height="1cm" draw:transform="rotate (-1.5707963267949) translate (8.501cm 22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20" draw:text-style-name="P2" draw:layer="layout" svg:x1="8.501cm" svg:y1="22.5cm" svg:x2="7.501cm" svg:y2="22.5cm">
            <text:p/>
          </draw:line>
        </draw:g>
        <draw:line draw:style-name="gr11" draw:text-style-name="P6" draw:layer="layout" svg:x1="7.001cm" svg:y1="24cm" svg:x2="7.001cm" svg:y2="22.5cm">
          <text:p/>
        </draw:line>
        <draw:line draw:style-name="gr11" draw:text-style-name="P6" draw:layer="layout" svg:x1="7.001cm" svg:y1="24cm" svg:x2="7.501cm" svg:y2="24cm">
          <text:p/>
        </draw:line>
        <draw:line draw:style-name="gr11" draw:text-style-name="P6" draw:layer="layout" svg:x1="7.001cm" svg:y1="22.5cm" svg:x2="7.501cm" svg:y2="22.5cm">
          <text:p/>
        </draw:line>
        <draw:path draw:style-name="gr92" draw:text-style-name="P12" draw:layer="layout" svg:width="0.125cm" svg:height="0.125cm" svg:x="6.938cm" svg:y="22.436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12.501cm" svg:y1="22.5cm" svg:x2="12.5cm" svg:y2="25cm">
          <text:p/>
        </draw:line>
        <draw:line draw:style-name="gr11" draw:text-style-name="P6" draw:layer="layout" svg:x1="10.5cm" svg:y1="25cm" svg:x2="7.001cm" svg:y2="25cm">
          <text:p/>
        </draw:line>
        <draw:line draw:style-name="gr11" draw:text-style-name="P6" draw:layer="layout" svg:x1="7.001cm" svg:y1="22.5cm" svg:x2="7.001cm" svg:y2="21cm">
          <text:p/>
        </draw:line>
        <draw:line draw:style-name="gr11" draw:text-style-name="P6" draw:layer="layout" svg:x1="7.001cm" svg:y1="25cm" svg:x2="7.001cm" svg:y2="24cm">
          <text:p/>
        </draw:line>
        <draw:path draw:style-name="gr92" draw:text-style-name="P12" draw:layer="layout" svg:width="0.125cm" svg:height="0.125cm" svg:x="6.937cm" svg:y="23.937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custom-shape draw:style-name="gr78" draw:text-style-name="P6" draw:layer="layout" svg:width="0.625cm" svg:height="1cm" draw:transform="rotate (1.5707963267949) translate (17.5cm 21.3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7.5cm" svg:y1="20.999cm" svg:x2="17cm" svg:y2="20.999cm">
            <text:p/>
          </draw:line>
          <draw:line draw:style-name="gr80" draw:text-style-name="P6" draw:layer="layout" svg:x1="18.5cm" svg:y1="20.999cm" svg:x2="19cm" svg:y2="20.999cm">
            <text:p/>
          </draw:line>
        </draw:g>
        <draw:line draw:style-name="gr11" draw:text-style-name="P6" draw:layer="layout" svg:x1="19.5cm" svg:y1="22.5cm" svg:x2="19.5cm" svg:y2="21cm">
          <text:p/>
        </draw:line>
        <draw:path draw:style-name="gr92" draw:text-style-name="P12" draw:layer="layout" svg:width="0.125cm" svg:height="0.125cm" svg:x="19.436cm" svg:y="22.436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17cm" svg:y1="22cm" svg:x2="17cm" svg:y2="21cm">
          <text:p/>
        </draw:line>
        <draw:g draw:style-name="gr1">
          <draw:custom-shape draw:style-name="gr78" draw:text-style-name="P6" draw:layer="layout" svg:width="0.625cm" svg:height="1cm" draw:transform="rotate (1.5707963267949) translate (15.499cm 23.3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9" draw:text-style-name="P6" draw:layer="layout" svg:x1="15.499cm" svg:y1="22.999cm" svg:x2="14.999cm" svg:y2="22.999cm">
            <text:p/>
          </draw:line>
          <draw:line draw:style-name="gr80" draw:text-style-name="P6" draw:layer="layout" svg:x1="16.499cm" svg:y1="22.999cm" svg:x2="16.999cm" svg:y2="22.999cm">
            <text:p/>
          </draw:line>
        </draw:g>
        <draw:g draw:style-name="gr1">
          <draw:custom-shape draw:style-name="gr321" draw:text-style-name="P1" draw:layer="layout" svg:width="1cm" svg:height="1cm" draw:transform="rotate (-1.5707963267949) translate (14.999cm 22.5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22" draw:text-style-name="P2" draw:layer="layout" svg:x1="14.999cm" svg:y1="23cm" svg:x2="13.999cm" svg:y2="23cm">
            <text:p/>
          </draw:line>
        </draw:g>
        <draw:line draw:style-name="gr39" draw:text-style-name="P10" draw:layer="layout" svg:x1="13.999cm" svg:y1="21cm" svg:x2="13.5cm" svg:y2="21cm">
          <text:p/>
        </draw:line>
        <draw:path draw:style-name="gr92" draw:text-style-name="P12" draw:layer="layout" svg:width="0.125cm" svg:height="0.125cm" svg:x="16.936cm" svg:y="20.9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6.936cm" svg:y="24.937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custom-shape draw:style-name="gr78" draw:text-style-name="P6" draw:layer="layout" svg:width="0.625cm" svg:height="1cm" draw:transform="rotate (1.5707963267949) translate (15.5cm 21.3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5.5cm" svg:y1="20.999cm" svg:x2="15cm" svg:y2="20.999cm">
            <text:p/>
          </draw:line>
          <draw:line draw:style-name="gr80" draw:text-style-name="P6" draw:layer="layout" svg:x1="16.5cm" svg:y1="20.999cm" svg:x2="17cm" svg:y2="20.999cm">
            <text:p/>
          </draw:line>
        </draw:g>
        <draw:g draw:style-name="gr1">
          <draw:custom-shape draw:style-name="gr323" draw:text-style-name="P3" draw:layer="layout" svg:width="1cm" svg:height="1cm" draw:transform="rotate (-1.5707963267949) translate (14.999cm 20.5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24" draw:text-style-name="P4" draw:layer="layout" svg:x1="14.999cm" svg:y1="21cm" svg:x2="13.999cm" svg:y2="21cm">
            <text:p/>
          </draw:line>
        </draw:g>
        <draw:line draw:style-name="gr11" draw:text-style-name="P6" draw:layer="layout" svg:x1="13.499cm" svg:y1="23cm" svg:x2="13.999cm" svg:y2="23cm">
          <text:p/>
        </draw:line>
        <draw:path draw:style-name="gr92" draw:text-style-name="P12" draw:layer="layout" svg:width="0.125cm" svg:height="0.125cm" svg:x="13.435cm" svg:y="22.936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custom-shape draw:style-name="gr78" draw:text-style-name="P6" draw:layer="layout" svg:width="0.625cm" svg:height="1cm" svg:x="19.187cm" svg:y="23.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9.5cm" svg:y1="23.5cm" svg:x2="19.5cm" svg:y2="23cm">
            <text:p/>
          </draw:line>
          <draw:line draw:style-name="gr80" draw:text-style-name="P6" draw:layer="layout" svg:x1="19.5cm" svg:y1="24.5cm" svg:x2="19.5cm" svg:y2="25cm">
            <text:p/>
          </draw:line>
        </draw:g>
        <draw:line draw:style-name="gr11" draw:text-style-name="P6" draw:layer="layout" svg:x1="19.5cm" svg:y1="22.5cm" svg:x2="19.5cm" svg:y2="23cm">
          <text:p/>
        </draw:line>
        <draw:line draw:style-name="gr11" draw:text-style-name="P6" draw:layer="layout" svg:x1="17cm" svg:y1="25cm" svg:x2="13.5cm" svg:y2="25cm">
          <text:p/>
        </draw:line>
        <draw:line draw:style-name="gr11" draw:text-style-name="P6" draw:layer="layout" svg:x1="13.499cm" svg:y1="23cm" svg:x2="13.5cm" svg:y2="21cm">
          <text:p/>
        </draw:line>
        <draw:line draw:style-name="gr11" draw:text-style-name="P6" draw:layer="layout" svg:x1="13.5cm" svg:y1="25cm" svg:x2="13.499cm" svg:y2="23cm">
          <text:p/>
        </draw:line>
        <draw:g draw:style-name="gr1">
          <draw:custom-shape draw:style-name="gr78" draw:text-style-name="P6" draw:layer="layout" svg:width="0.625cm" svg:height="1cm" svg:x="16.686cm" svg:y="23.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6.999cm" svg:y1="23.5cm" svg:x2="16.999cm" svg:y2="23cm">
            <text:p/>
          </draw:line>
          <draw:line draw:style-name="gr80" draw:text-style-name="P6" draw:layer="layout" svg:x1="16.999cm" svg:y1="24.5cm" svg:x2="16.999cm" svg:y2="25cm">
            <text:p/>
          </draw:line>
        </draw:g>
        <draw:path draw:style-name="gr92" draw:text-style-name="P12" draw:layer="layout" svg:width="0.125cm" svg:height="0.125cm" svg:x="16.935cm" svg:y="22.936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90" draw:text-style-name="P9" draw:layer="layout" svg:width="2.375cm" svg:height="1cm" svg:x="11.812cm" svg:y="13.375cm">
          <text:p text:style-name="P8"><text:span text:style-name="T1">R</text:span><text:span text:style-name="T2">2</text:span><text:span text:style-name="T3">=4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9.812cm" svg:y="13.875cm">
          <text:p text:style-name="P8"><text:span text:style-name="T1">R</text:span><text:span text:style-name="T2">1</text:span><text:span text:style-name="T3">=8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9.812cm" svg:y="15.25cm">
          <text:p text:style-name="P8"><text:span text:style-name="T1">j=2A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9.812cm" svg:y="17.687cm">
          <text:p text:style-name="P8"><text:span text:style-name="T1">R</text:span><text:span text:style-name="T2">3</text:span><text:span text:style-name="T3">=2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draw:transform="rotate (-1.5707963267949) translate (13.875cm 16.312cm)">
          <text:p text:style-name="P8"><text:span text:style-name="T1">R</text:span><text:span text:style-name="T2">4</text:span><text:span text:style-name="T3">=5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15.312cm" svg:y="15.125cm">
          <text:p text:style-name="P8"><text:span text:style-name="T1">e=5V</text:span></text:p>
          <draw:enhanced-geometry svg:viewBox="0 0 21600 21600" draw:type="rectangle" draw:enhanced-path="M 0 0 L 21600 0 21600 21600 0 21600 0 0 Z N"/>
        </draw:custom-shape>
        <draw:custom-shape draw:style-name="gr190" draw:text-style-name="P15" draw:layer="layout" svg:width="2.375cm" svg:height="1cm" svg:x="15.312cm" svg:y="13.875cm">
          <text:p text:style-name="P14"><text:span text:style-name="T7">R</text:span><text:span text:style-name="T8">2</text:span><text:span text:style-name="T7">=3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325" draw:text-style-name="P15" draw:layer="layout" svg:width="2.375cm" svg:height="1cm" svg:x="17.312cm" svg:y="13.875cm">
          <text:p text:style-name="P14"><text:span text:style-name="T7">R</text:span><text:span text:style-name="T8">1</text:span><text:span text:style-name="T7">=6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326" draw:text-style-name="P15" draw:layer="layout" svg:width="2.375cm" svg:height="1cm" svg:x="17.312cm" svg:y="17.375cm">
          <text:p text:style-name="P14"><text:span text:style-name="T7">R</text:span><text:span text:style-name="T8">3</text:span><text:span text:style-name="T7">=6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1.812cm" svg:y="21.875cm">
          <text:p text:style-name="P8"><text:span text:style-name="T1">e=5V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1.812cm" svg:y="20.375cm">
          <text:p text:style-name="P8"><text:span text:style-name="T1">R</text:span><text:span text:style-name="T2">1</text:span><text:span text:style-name="T3">=8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3.812cm" svg:y="20.375cm">
          <text:p text:style-name="P8"><text:span text:style-name="T1">R</text:span><text:span text:style-name="T2">2</text:span><text:span text:style-name="T3">=4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1.75cm" svg:y="23.875cm">
          <text:p text:style-name="P8"><text:span text:style-name="T1">R</text:span><text:span text:style-name="T2">3</text:span><text:span text:style-name="T3">=6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3.812cm" svg:y="23.875cm">
          <text:p text:style-name="P8"><text:span text:style-name="T1">R</text:span><text:span text:style-name="T2">4</text:span><text:span text:style-name="T3">=3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8.312cm" svg:y="19.875cm">
          <text:p text:style-name="P8"><text:span text:style-name="T1">R</text:span><text:span text:style-name="T2">1</text:span><text:span text:style-name="T3">=8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10.312cm" svg:y="19.875cm">
          <text:p text:style-name="P8"><text:span text:style-name="T1">R</text:span><text:span text:style-name="T2">2</text:span><text:span text:style-name="T3">=4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8.312cm" svg:y="21.375cm">
          <text:p text:style-name="P8"><text:span text:style-name="T1">R</text:span><text:span text:style-name="T2">3</text:span><text:span text:style-name="T3">=6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8.312cm" svg:y="22.875cm">
          <text:p text:style-name="P8"><text:span text:style-name="T1">R</text:span><text:span text:style-name="T2">4</text:span><text:span text:style-name="T3">=4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6.812cm" svg:y="24.187cm">
          <text:p text:style-name="P8"><text:span text:style-name="T1">e</text:span><text:span text:style-name="T2">2</text:span><text:span text:style-name="T3">=2V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6.812cm" svg:y="20.875cm">
          <text:p text:style-name="P8"><text:span text:style-name="T1">e</text:span><text:span text:style-name="T2">1</text:span><text:span text:style-name="T3">=3V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13.312cm" svg:y="19.75cm">
          <text:p text:style-name="P8"><text:span text:style-name="T1">e</text:span><text:span text:style-name="T2">1</text:span><text:span text:style-name="T3">=3V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13.312cm" svg:y="23.187cm">
          <text:p text:style-name="P8"><text:span text:style-name="T1">e</text:span><text:span text:style-name="T2">2</text:span><text:span text:style-name="T3">=4V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14.812cm" svg:y="21.062cm">
          <text:p text:style-name="P8"><text:span text:style-name="T1">R</text:span><text:span text:style-name="T2">1</text:span><text:span text:style-name="T3">=4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16.812cm" svg:y="19.875cm">
          <text:p text:style-name="P8"><text:span text:style-name="T1">R</text:span><text:span text:style-name="T2">2</text:span><text:span text:style-name="T3">=6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14.812cm" svg:y="21.875cm">
          <text:p text:style-name="P8"><text:span text:style-name="T1">R</text:span><text:span text:style-name="T2">3</text:span><text:span text:style-name="T3">=2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14.625cm" svg:y="24.187cm">
          <text:p text:style-name="P8"><text:span text:style-name="T1">R</text:span><text:span text:style-name="T2">4</text:span><text:span text:style-name="T3">=1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draw:transform="rotate (1.5707963267949) translate (18.25cm 25.187cm)">
          <text:p text:style-name="P8"><text:span text:style-name="T1">R</text:span><text:span text:style-name="T2">5</text:span><text:span text:style-name="T3">=6</text:span><text:span text:style-name="T6">Ω</text:span></text:p>
          <draw:enhanced-geometry svg:viewBox="0 0 21600 21600" draw:type="rectangle" draw:enhanced-path="M 0 0 L 21600 0 21600 21600 0 21600 0 0 Z N"/>
        </draw:custom-shape>
        <draw:g draw:style-name="gr1">
          <draw:g draw:style-name="gr327">
            <draw:line draw:style-name="gr328" draw:text-style-name="P19" draw:layer="layout" svg:x1="16.996cm" svg:y1="10.937cm" svg:x2="16.996cm" svg:y2="9.062cm">
              <text:p/>
            </draw:line>
            <draw:line draw:style-name="gr328" draw:text-style-name="P19" draw:layer="layout" svg:x1="18.308cm" svg:y1="10cm" svg:x2="16.996cm" svg:y2="9.062cm">
              <text:p/>
            </draw:line>
            <draw:line draw:style-name="gr328" draw:text-style-name="P19" draw:layer="layout" svg:x1="16.996cm" svg:y1="10.937cm" svg:x2="18.308cm" svg:y2="10cm">
              <text:p/>
            </draw:line>
            <draw:line draw:style-name="gr328" draw:text-style-name="P19" draw:layer="layout" svg:x1="17.004cm" svg:y1="9.5cm" svg:x2="16.496cm" svg:y2="9.5cm">
              <text:p/>
            </draw:line>
            <draw:line draw:style-name="gr328" draw:text-style-name="P19" draw:layer="layout" svg:x1="17.004cm" svg:y1="10.496cm" svg:x2="16.496cm" svg:y2="10.496cm">
              <text:p/>
            </draw:line>
            <draw:line draw:style-name="gr328" draw:text-style-name="P19" draw:layer="layout" svg:x1="18.308cm" svg:y1="10cm" svg:x2="18.5cm" svg:y2="10cm">
              <text:p/>
            </draw:line>
            <draw:line draw:style-name="gr329" draw:text-style-name="P20" draw:layer="layout" svg:x1="17.214cm" svg:y1="10.406cm" svg:x2="17.214cm" svg:y2="10.594cm">
              <text:p/>
            </draw:line>
            <draw:line draw:style-name="gr329" draw:text-style-name="P20" draw:layer="layout" svg:x1="17.12cm" svg:y1="9.5cm" svg:x2="17.308cm" svg:y2="9.5cm">
              <text:p/>
            </draw:line>
            <draw:line draw:style-name="gr329" draw:text-style-name="P20" draw:layer="layout" svg:x1="17.12cm" svg:y1="10.5cm" svg:x2="17.308cm" svg:y2="10.5cm">
              <text:p/>
            </draw:line>
          </draw:g>
          <draw:g draw:style-name="gr327">
            <draw:line draw:style-name="gr330" draw:text-style-name="P20" draw:layer="layout" svg:x1="17.808cm" svg:y1="10.937cm" svg:x2="17.433cm" svg:y2="10.937cm">
              <text:p/>
            </draw:line>
            <draw:line draw:style-name="gr11" draw:text-style-name="P20" draw:layer="layout" svg:x1="17.621cm" svg:y1="10.5cm" svg:x2="17.621cm" svg:y2="10.937cm">
              <text:p/>
            </draw:line>
          </draw:g>
        </draw:g>
        <draw:g draw:style-name="gr1">
          <draw:g draw:style-name="gr327">
            <draw:line draw:style-name="gr328" draw:text-style-name="P19" draw:layer="layout" svg:x1="11cm" svg:y1="10.937cm" svg:x2="11cm" svg:y2="9.062cm">
              <text:p/>
            </draw:line>
            <draw:line draw:style-name="gr328" draw:text-style-name="P19" draw:layer="layout" svg:x1="12.312cm" svg:y1="10cm" svg:x2="11cm" svg:y2="9.062cm">
              <text:p/>
            </draw:line>
            <draw:line draw:style-name="gr328" draw:text-style-name="P19" draw:layer="layout" svg:x1="11cm" svg:y1="10.937cm" svg:x2="12.312cm" svg:y2="10cm">
              <text:p/>
            </draw:line>
            <draw:line draw:style-name="gr328" draw:text-style-name="P19" draw:layer="layout" svg:x1="11.008cm" svg:y1="9.5cm" svg:x2="10.5cm" svg:y2="9.5cm">
              <text:p/>
            </draw:line>
            <draw:line draw:style-name="gr328" draw:text-style-name="P19" draw:layer="layout" svg:x1="11.008cm" svg:y1="10.496cm" svg:x2="10.5cm" svg:y2="10.496cm">
              <text:p/>
            </draw:line>
            <draw:line draw:style-name="gr328" draw:text-style-name="P19" draw:layer="layout" svg:x1="12.312cm" svg:y1="10cm" svg:x2="12.504cm" svg:y2="10cm">
              <text:p/>
            </draw:line>
            <draw:line draw:style-name="gr329" draw:text-style-name="P20" draw:layer="layout" svg:x1="11.218cm" svg:y1="10.406cm" svg:x2="11.218cm" svg:y2="10.594cm">
              <text:p/>
            </draw:line>
            <draw:line draw:style-name="gr329" draw:text-style-name="P20" draw:layer="layout" svg:x1="11.124cm" svg:y1="9.5cm" svg:x2="11.312cm" svg:y2="9.5cm">
              <text:p/>
            </draw:line>
            <draw:line draw:style-name="gr329" draw:text-style-name="P20" draw:layer="layout" svg:x1="11.124cm" svg:y1="10.5cm" svg:x2="11.312cm" svg:y2="10.5cm">
              <text:p/>
            </draw:line>
          </draw:g>
          <draw:g draw:style-name="gr327">
            <draw:line draw:style-name="gr330" draw:text-style-name="P20" draw:layer="layout" svg:x1="11.812cm" svg:y1="10.937cm" svg:x2="11.437cm" svg:y2="10.937cm">
              <text:p/>
            </draw:line>
            <draw:line draw:style-name="gr11" draw:text-style-name="P20" draw:layer="layout" svg:x1="11.625cm" svg:y1="10.5cm" svg:x2="11.625cm" svg:y2="10.937cm">
              <text:p/>
            </draw:line>
          </draw:g>
        </draw:g>
        <draw:g draw:style-name="gr1">
          <draw:g draw:style-name="gr327">
            <draw:line draw:style-name="gr328" draw:text-style-name="P19" draw:layer="layout" svg:x1="4.496cm" svg:y1="10.937cm" svg:x2="4.496cm" svg:y2="9.062cm">
              <text:p/>
            </draw:line>
            <draw:line draw:style-name="gr328" draw:text-style-name="P19" draw:layer="layout" svg:x1="5.808cm" svg:y1="10cm" svg:x2="4.496cm" svg:y2="9.062cm">
              <text:p/>
            </draw:line>
            <draw:line draw:style-name="gr328" draw:text-style-name="P19" draw:layer="layout" svg:x1="4.496cm" svg:y1="10.937cm" svg:x2="5.808cm" svg:y2="10cm">
              <text:p/>
            </draw:line>
            <draw:line draw:style-name="gr328" draw:text-style-name="P19" draw:layer="layout" svg:x1="4.504cm" svg:y1="9.5cm" svg:x2="3.996cm" svg:y2="9.5cm">
              <text:p/>
            </draw:line>
            <draw:line draw:style-name="gr328" draw:text-style-name="P19" draw:layer="layout" svg:x1="4.504cm" svg:y1="10.496cm" svg:x2="3.996cm" svg:y2="10.496cm">
              <text:p/>
            </draw:line>
            <draw:line draw:style-name="gr328" draw:text-style-name="P19" draw:layer="layout" svg:x1="5.808cm" svg:y1="10cm" svg:x2="6cm" svg:y2="10cm">
              <text:p/>
            </draw:line>
            <draw:line draw:style-name="gr329" draw:text-style-name="P20" draw:layer="layout" svg:x1="4.714cm" svg:y1="10.406cm" svg:x2="4.714cm" svg:y2="10.594cm">
              <text:p/>
            </draw:line>
            <draw:line draw:style-name="gr329" draw:text-style-name="P20" draw:layer="layout" svg:x1="4.62cm" svg:y1="9.5cm" svg:x2="4.808cm" svg:y2="9.5cm">
              <text:p/>
            </draw:line>
            <draw:line draw:style-name="gr329" draw:text-style-name="P20" draw:layer="layout" svg:x1="4.62cm" svg:y1="10.5cm" svg:x2="4.808cm" svg:y2="10.5cm">
              <text:p/>
            </draw:line>
          </draw:g>
          <draw:g draw:style-name="gr327">
            <draw:line draw:style-name="gr330" draw:text-style-name="P20" draw:layer="layout" svg:x1="5.308cm" svg:y1="10.937cm" svg:x2="4.933cm" svg:y2="10.937cm">
              <text:p/>
            </draw:line>
            <draw:line draw:style-name="gr11" draw:text-style-name="P20" draw:layer="layout" svg:x1="5.121cm" svg:y1="10.5cm" svg:x2="5.121cm" svg:y2="10.937cm">
              <text:p/>
            </draw:line>
          </draw:g>
        </draw:g>
        <draw:g draw:style-name="gr1">
          <draw:g draw:style-name="gr327">
            <draw:line draw:style-name="gr328" draw:text-style-name="P19" draw:layer="layout" svg:x1="6.496cm" svg:y1="16.937cm" svg:x2="6.496cm" svg:y2="15.062cm">
              <text:p/>
            </draw:line>
            <draw:line draw:style-name="gr328" draw:text-style-name="P19" draw:layer="layout" svg:x1="7.808cm" svg:y1="16cm" svg:x2="6.496cm" svg:y2="15.062cm">
              <text:p/>
            </draw:line>
            <draw:line draw:style-name="gr328" draw:text-style-name="P19" draw:layer="layout" svg:x1="6.496cm" svg:y1="16.937cm" svg:x2="7.808cm" svg:y2="16cm">
              <text:p/>
            </draw:line>
            <draw:line draw:style-name="gr328" draw:text-style-name="P19" draw:layer="layout" svg:x1="6.504cm" svg:y1="15.5cm" svg:x2="5.996cm" svg:y2="15.5cm">
              <text:p/>
            </draw:line>
            <draw:line draw:style-name="gr328" draw:text-style-name="P19" draw:layer="layout" svg:x1="6.504cm" svg:y1="16.496cm" svg:x2="5.996cm" svg:y2="16.496cm">
              <text:p/>
            </draw:line>
            <draw:line draw:style-name="gr328" draw:text-style-name="P19" draw:layer="layout" svg:x1="7.808cm" svg:y1="16cm" svg:x2="8cm" svg:y2="16cm">
              <text:p/>
            </draw:line>
            <draw:line draw:style-name="gr329" draw:text-style-name="P20" draw:layer="layout" svg:x1="6.714cm" svg:y1="16.406cm" svg:x2="6.714cm" svg:y2="16.594cm">
              <text:p/>
            </draw:line>
            <draw:line draw:style-name="gr329" draw:text-style-name="P20" draw:layer="layout" svg:x1="6.62cm" svg:y1="15.5cm" svg:x2="6.808cm" svg:y2="15.5cm">
              <text:p/>
            </draw:line>
            <draw:line draw:style-name="gr329" draw:text-style-name="P20" draw:layer="layout" svg:x1="6.62cm" svg:y1="16.5cm" svg:x2="6.808cm" svg:y2="16.5cm">
              <text:p/>
            </draw:line>
          </draw:g>
          <draw:g draw:style-name="gr327">
            <draw:line draw:style-name="gr330" draw:text-style-name="P20" draw:layer="layout" svg:x1="7.308cm" svg:y1="16.937cm" svg:x2="6.933cm" svg:y2="16.937cm">
              <text:p/>
            </draw:line>
            <draw:line draw:style-name="gr11" draw:text-style-name="P20" draw:layer="layout" svg:x1="7.121cm" svg:y1="16.5cm" svg:x2="7.121cm" svg:y2="16.937cm">
              <text:p/>
            </draw:line>
          </draw:g>
        </draw:g>
        <draw:g draw:style-name="gr1">
          <draw:g draw:style-name="gr327">
            <draw:line draw:style-name="gr328" draw:text-style-name="P19" draw:layer="layout" svg:x1="12.496cm" svg:y1="16.937cm" svg:x2="12.496cm" svg:y2="15.062cm">
              <text:p/>
            </draw:line>
            <draw:line draw:style-name="gr328" draw:text-style-name="P19" draw:layer="layout" svg:x1="13.808cm" svg:y1="16cm" svg:x2="12.496cm" svg:y2="15.062cm">
              <text:p/>
            </draw:line>
            <draw:line draw:style-name="gr328" draw:text-style-name="P19" draw:layer="layout" svg:x1="12.496cm" svg:y1="16.937cm" svg:x2="13.808cm" svg:y2="16cm">
              <text:p/>
            </draw:line>
            <draw:line draw:style-name="gr328" draw:text-style-name="P19" draw:layer="layout" svg:x1="12.504cm" svg:y1="15.5cm" svg:x2="11.996cm" svg:y2="15.5cm">
              <text:p/>
            </draw:line>
            <draw:line draw:style-name="gr328" draw:text-style-name="P19" draw:layer="layout" svg:x1="12.504cm" svg:y1="16.496cm" svg:x2="11.996cm" svg:y2="16.496cm">
              <text:p/>
            </draw:line>
            <draw:line draw:style-name="gr328" draw:text-style-name="P19" draw:layer="layout" svg:x1="13.808cm" svg:y1="16cm" svg:x2="14cm" svg:y2="16cm">
              <text:p/>
            </draw:line>
            <draw:line draw:style-name="gr329" draw:text-style-name="P20" draw:layer="layout" svg:x1="12.714cm" svg:y1="16.406cm" svg:x2="12.714cm" svg:y2="16.594cm">
              <text:p/>
            </draw:line>
            <draw:line draw:style-name="gr329" draw:text-style-name="P20" draw:layer="layout" svg:x1="12.62cm" svg:y1="15.5cm" svg:x2="12.808cm" svg:y2="15.5cm">
              <text:p/>
            </draw:line>
            <draw:line draw:style-name="gr329" draw:text-style-name="P20" draw:layer="layout" svg:x1="12.62cm" svg:y1="16.5cm" svg:x2="12.808cm" svg:y2="16.5cm">
              <text:p/>
            </draw:line>
          </draw:g>
          <draw:g draw:style-name="gr327">
            <draw:line draw:style-name="gr330" draw:text-style-name="P20" draw:layer="layout" svg:x1="13.308cm" svg:y1="16.937cm" svg:x2="12.933cm" svg:y2="16.937cm">
              <text:p/>
            </draw:line>
            <draw:line draw:style-name="gr11" draw:text-style-name="P20" draw:layer="layout" svg:x1="13.121cm" svg:y1="16.5cm" svg:x2="13.121cm" svg:y2="16.937cm">
              <text:p/>
            </draw:line>
          </draw:g>
        </draw:g>
        <draw:g draw:style-name="gr1">
          <draw:g draw:style-name="gr327">
            <draw:line draw:style-name="gr328" draw:text-style-name="P19" draw:layer="layout" svg:x1="17.996cm" svg:y1="17.437cm" svg:x2="17.996cm" svg:y2="15.562cm">
              <text:p/>
            </draw:line>
            <draw:line draw:style-name="gr328" draw:text-style-name="P19" draw:layer="layout" svg:x1="19.308cm" svg:y1="16.5cm" svg:x2="17.996cm" svg:y2="15.562cm">
              <text:p/>
            </draw:line>
            <draw:line draw:style-name="gr328" draw:text-style-name="P19" draw:layer="layout" svg:x1="17.996cm" svg:y1="17.437cm" svg:x2="19.308cm" svg:y2="16.5cm">
              <text:p/>
            </draw:line>
            <draw:line draw:style-name="gr328" draw:text-style-name="P19" draw:layer="layout" svg:x1="18.004cm" svg:y1="16cm" svg:x2="17.496cm" svg:y2="16cm">
              <text:p/>
            </draw:line>
            <draw:line draw:style-name="gr328" draw:text-style-name="P19" draw:layer="layout" svg:x1="18.004cm" svg:y1="16.996cm" svg:x2="17.496cm" svg:y2="16.996cm">
              <text:p/>
            </draw:line>
            <draw:line draw:style-name="gr328" draw:text-style-name="P19" draw:layer="layout" svg:x1="19.308cm" svg:y1="16.5cm" svg:x2="19.5cm" svg:y2="16.5cm">
              <text:p/>
            </draw:line>
            <draw:line draw:style-name="gr329" draw:text-style-name="P20" draw:layer="layout" svg:x1="18.214cm" svg:y1="16.906cm" svg:x2="18.214cm" svg:y2="17.094cm">
              <text:p/>
            </draw:line>
            <draw:line draw:style-name="gr329" draw:text-style-name="P20" draw:layer="layout" svg:x1="18.12cm" svg:y1="16cm" svg:x2="18.308cm" svg:y2="16cm">
              <text:p/>
            </draw:line>
            <draw:line draw:style-name="gr329" draw:text-style-name="P20" draw:layer="layout" svg:x1="18.12cm" svg:y1="17cm" svg:x2="18.308cm" svg:y2="17cm">
              <text:p/>
            </draw:line>
          </draw:g>
          <draw:g draw:style-name="gr327">
            <draw:line draw:style-name="gr330" draw:text-style-name="P20" draw:layer="layout" svg:x1="18.808cm" svg:y1="17.437cm" svg:x2="18.433cm" svg:y2="17.437cm">
              <text:p/>
            </draw:line>
            <draw:line draw:style-name="gr11" draw:text-style-name="P20" draw:layer="layout" svg:x1="18.621cm" svg:y1="17cm" svg:x2="18.621cm" svg:y2="17.437cm">
              <text:p/>
            </draw:line>
          </draw:g>
        </draw:g>
        <draw:g draw:style-name="gr1">
          <draw:g draw:style-name="gr327">
            <draw:line draw:style-name="gr328" draw:text-style-name="P19" draw:layer="layout" svg:x1="17.496cm" svg:y1="23.437cm" svg:x2="17.496cm" svg:y2="21.562cm">
              <text:p/>
            </draw:line>
            <draw:line draw:style-name="gr328" draw:text-style-name="P19" draw:layer="layout" svg:x1="18.808cm" svg:y1="22.5cm" svg:x2="17.496cm" svg:y2="21.562cm">
              <text:p/>
            </draw:line>
            <draw:line draw:style-name="gr328" draw:text-style-name="P19" draw:layer="layout" svg:x1="17.496cm" svg:y1="23.437cm" svg:x2="18.808cm" svg:y2="22.5cm">
              <text:p/>
            </draw:line>
            <draw:line draw:style-name="gr328" draw:text-style-name="P19" draw:layer="layout" svg:x1="17.504cm" svg:y1="22cm" svg:x2="16.996cm" svg:y2="22cm">
              <text:p/>
            </draw:line>
            <draw:line draw:style-name="gr328" draw:text-style-name="P19" draw:layer="layout" svg:x1="17.504cm" svg:y1="22.996cm" svg:x2="16.996cm" svg:y2="22.996cm">
              <text:p/>
            </draw:line>
            <draw:line draw:style-name="gr328" draw:text-style-name="P19" draw:layer="layout" svg:x1="18.808cm" svg:y1="22.5cm" svg:x2="19cm" svg:y2="22.5cm">
              <text:p/>
            </draw:line>
            <draw:line draw:style-name="gr329" draw:text-style-name="P20" draw:layer="layout" svg:x1="17.714cm" svg:y1="22.906cm" svg:x2="17.714cm" svg:y2="23.094cm">
              <text:p/>
            </draw:line>
            <draw:line draw:style-name="gr329" draw:text-style-name="P20" draw:layer="layout" svg:x1="17.62cm" svg:y1="22cm" svg:x2="17.808cm" svg:y2="22cm">
              <text:p/>
            </draw:line>
            <draw:line draw:style-name="gr329" draw:text-style-name="P20" draw:layer="layout" svg:x1="17.62cm" svg:y1="23cm" svg:x2="17.808cm" svg:y2="23cm">
              <text:p/>
            </draw:line>
          </draw:g>
          <draw:g draw:style-name="gr327">
            <draw:line draw:style-name="gr330" draw:text-style-name="P20" draw:layer="layout" svg:x1="18.308cm" svg:y1="23.437cm" svg:x2="17.933cm" svg:y2="23.437cm">
              <text:p/>
            </draw:line>
            <draw:line draw:style-name="gr11" draw:text-style-name="P20" draw:layer="layout" svg:x1="18.121cm" svg:y1="23cm" svg:x2="18.121cm" svg:y2="23.437cm">
              <text:p/>
            </draw:line>
          </draw:g>
        </draw:g>
        <draw:g draw:style-name="gr1">
          <draw:g draw:style-name="gr327">
            <draw:line draw:style-name="gr328" draw:text-style-name="P19" draw:layer="layout" svg:x1="11cm" svg:y1="23.437cm" svg:x2="11cm" svg:y2="21.562cm">
              <text:p/>
            </draw:line>
            <draw:line draw:style-name="gr328" draw:text-style-name="P19" draw:layer="layout" svg:x1="12.312cm" svg:y1="22.5cm" svg:x2="11cm" svg:y2="21.562cm">
              <text:p/>
            </draw:line>
            <draw:line draw:style-name="gr328" draw:text-style-name="P19" draw:layer="layout" svg:x1="11cm" svg:y1="23.437cm" svg:x2="12.312cm" svg:y2="22.5cm">
              <text:p/>
            </draw:line>
            <draw:line draw:style-name="gr328" draw:text-style-name="P19" draw:layer="layout" svg:x1="11.008cm" svg:y1="22cm" svg:x2="10.5cm" svg:y2="22cm">
              <text:p/>
            </draw:line>
            <draw:line draw:style-name="gr328" draw:text-style-name="P19" draw:layer="layout" svg:x1="11.008cm" svg:y1="22.996cm" svg:x2="10.5cm" svg:y2="22.996cm">
              <text:p/>
            </draw:line>
            <draw:line draw:style-name="gr328" draw:text-style-name="P19" draw:layer="layout" svg:x1="12.312cm" svg:y1="22.5cm" svg:x2="12.504cm" svg:y2="22.5cm">
              <text:p/>
            </draw:line>
            <draw:line draw:style-name="gr329" draw:text-style-name="P20" draw:layer="layout" svg:x1="11.218cm" svg:y1="22.906cm" svg:x2="11.218cm" svg:y2="23.094cm">
              <text:p/>
            </draw:line>
            <draw:line draw:style-name="gr329" draw:text-style-name="P20" draw:layer="layout" svg:x1="11.124cm" svg:y1="22cm" svg:x2="11.312cm" svg:y2="22cm">
              <text:p/>
            </draw:line>
            <draw:line draw:style-name="gr329" draw:text-style-name="P20" draw:layer="layout" svg:x1="11.124cm" svg:y1="23cm" svg:x2="11.312cm" svg:y2="23cm">
              <text:p/>
            </draw:line>
          </draw:g>
          <draw:g draw:style-name="gr327">
            <draw:line draw:style-name="gr330" draw:text-style-name="P20" draw:layer="layout" svg:x1="11.812cm" svg:y1="23.437cm" svg:x2="11.437cm" svg:y2="23.437cm">
              <text:p/>
            </draw:line>
            <draw:line draw:style-name="gr11" draw:text-style-name="P20" draw:layer="layout" svg:x1="11.625cm" svg:y1="23cm" svg:x2="11.625cm" svg:y2="23.437cm">
              <text:p/>
            </draw:line>
          </draw:g>
        </draw:g>
        <draw:g draw:style-name="gr1">
          <draw:g draw:style-name="gr327">
            <draw:line draw:style-name="gr328" draw:text-style-name="P19" draw:layer="layout" svg:x1="4.5cm" svg:y1="23.937cm" svg:x2="4.5cm" svg:y2="22.062cm">
              <text:p/>
            </draw:line>
            <draw:line draw:style-name="gr328" draw:text-style-name="P19" draw:layer="layout" svg:x1="5.812cm" svg:y1="23cm" svg:x2="4.5cm" svg:y2="22.062cm">
              <text:p/>
            </draw:line>
            <draw:line draw:style-name="gr328" draw:text-style-name="P19" draw:layer="layout" svg:x1="4.5cm" svg:y1="23.937cm" svg:x2="5.812cm" svg:y2="23cm">
              <text:p/>
            </draw:line>
            <draw:line draw:style-name="gr328" draw:text-style-name="P19" draw:layer="layout" svg:x1="4.508cm" svg:y1="22.5cm" svg:x2="4cm" svg:y2="22.5cm">
              <text:p/>
            </draw:line>
            <draw:line draw:style-name="gr328" draw:text-style-name="P19" draw:layer="layout" svg:x1="4.508cm" svg:y1="23.496cm" svg:x2="4cm" svg:y2="23.496cm">
              <text:p/>
            </draw:line>
            <draw:line draw:style-name="gr328" draw:text-style-name="P19" draw:layer="layout" svg:x1="5.812cm" svg:y1="23cm" svg:x2="6.004cm" svg:y2="23cm">
              <text:p/>
            </draw:line>
            <draw:line draw:style-name="gr329" draw:text-style-name="P20" draw:layer="layout" svg:x1="4.718cm" svg:y1="23.406cm" svg:x2="4.718cm" svg:y2="23.594cm">
              <text:p/>
            </draw:line>
            <draw:line draw:style-name="gr329" draw:text-style-name="P20" draw:layer="layout" svg:x1="4.624cm" svg:y1="22.5cm" svg:x2="4.812cm" svg:y2="22.5cm">
              <text:p/>
            </draw:line>
            <draw:line draw:style-name="gr329" draw:text-style-name="P20" draw:layer="layout" svg:x1="4.624cm" svg:y1="23.5cm" svg:x2="4.812cm" svg:y2="23.5cm">
              <text:p/>
            </draw:line>
          </draw:g>
          <draw:g draw:style-name="gr327">
            <draw:line draw:style-name="gr330" draw:text-style-name="P20" draw:layer="layout" svg:x1="5.312cm" svg:y1="23.937cm" svg:x2="4.937cm" svg:y2="23.937cm">
              <text:p/>
            </draw:line>
            <draw:line draw:style-name="gr11" draw:text-style-name="P20" draw:layer="layout" svg:x1="5.125cm" svg:y1="23.5cm" svg:x2="5.125cm" svg:y2="23.937cm">
              <text:p/>
            </draw:line>
          </draw:g>
        </draw:g>
        <draw:g draw:style-name="gr1">
          <draw:custom-shape draw:style-name="gr78" draw:text-style-name="P6" draw:layer="layout" svg:width="0.625cm" svg:height="1cm" draw:transform="rotate (1.5707963267949) translate (11cm 25.31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9" draw:text-style-name="P6" draw:layer="layout" svg:x1="11cm" svg:y1="24.999cm" svg:x2="10.5cm" svg:y2="24.999cm">
            <text:p/>
          </draw:line>
          <draw:line draw:style-name="gr80" draw:text-style-name="P6" draw:layer="layout" svg:x1="12cm" svg:y1="24.999cm" svg:x2="12.5cm" svg:y2="24.999cm">
            <text:p/>
          </draw:line>
        </draw:g>
        <draw:custom-shape draw:style-name="gr190" draw:text-style-name="P9" draw:layer="layout" svg:width="2.375cm" svg:height="1cm" svg:x="10.312cm" svg:y="23.875cm">
          <text:p text:style-name="P8"><text:span text:style-name="T1">R</text:span><text:span text:style-name="T2">5</text:span><text:span text:style-name="T3">=8</text:span><text:span text:style-name="T6">Ω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17cm" svg:y1="25cm" svg:x2="19.5cm" svg:y2="25cm">
          <text:p/>
        </draw:line>
        <draw:line draw:style-name="gr11" draw:text-style-name="P6" draw:layer="layout" svg:x1="19cm" svg:y1="21cm" svg:x2="19.5cm" svg:y2="21cm">
          <text:p/>
        </draw:line>
        <draw:line draw:style-name="gr11" draw:text-style-name="P6" draw:layer="layout" svg:x1="19.5cm" svg:y1="22.5cm" svg:x2="19cm" svg:y2="22.5cm">
          <text:p/>
        </draw:line>
        <draw:g draw:style-name="gr1">
          <draw:g draw:style-name="gr1">
            <draw:custom-shape draw:style-name="gr78" draw:text-style-name="P6" draw:layer="layout" svg:width="0.625cm" svg:height="1cm" svg:x="4.687cm" svg:y="3cm">
              <text:p/>
              <draw:enhanced-geometry svg:viewBox="0 0 21600 21600" draw:type="rectangle" draw:enhanced-path="M 0 0 L 21600 0 21600 21600 0 21600 0 0 Z N"/>
            </draw:custom-shape>
            <draw:line draw:style-name="gr79" draw:text-style-name="P6" draw:layer="layout" svg:x1="5cm" svg:y1="3cm" svg:x2="5cm" svg:y2="2.5cm">
              <text:p/>
            </draw:line>
            <draw:line draw:style-name="gr80" draw:text-style-name="P6" draw:layer="layout" svg:x1="5cm" svg:y1="4cm" svg:x2="5cm" svg:y2="4.5cm">
              <text:p/>
            </draw:line>
          </draw:g>
          <draw:g draw:style-name="gr1">
            <draw:custom-shape draw:style-name="gr78" draw:text-style-name="P6" draw:layer="layout" svg:width="0.625cm" svg:height="1cm" svg:x="4.687cm" svg:y="5cm">
              <text:p/>
              <draw:enhanced-geometry svg:viewBox="0 0 21600 21600" draw:type="rectangle" draw:enhanced-path="M 0 0 L 21600 0 21600 21600 0 21600 0 0 Z N"/>
            </draw:custom-shape>
            <draw:line draw:style-name="gr79" draw:text-style-name="P6" draw:layer="layout" svg:x1="5cm" svg:y1="5cm" svg:x2="5cm" svg:y2="4.5cm">
              <text:p/>
            </draw:line>
            <draw:line draw:style-name="gr80" draw:text-style-name="P6" draw:layer="layout" svg:x1="5cm" svg:y1="6cm" svg:x2="5cm" svg:y2="6.5cm">
              <text:p/>
            </draw:line>
          </draw:g>
          <draw:line draw:style-name="gr11" draw:text-style-name="P6" draw:layer="layout" svg:x1="5cm" svg:y1="4.5cm" svg:x2="3cm" svg:y2="4.5cm">
            <text:p/>
          </draw:line>
          <draw:line draw:style-name="gr11" draw:text-style-name="P6" draw:layer="layout" svg:x1="3cm" svg:y1="3cm" svg:x2="3cm" svg:y2="4.5cm">
            <text:p/>
          </draw:line>
          <draw:g draw:style-name="gr1">
            <draw:custom-shape draw:style-name="gr331" draw:text-style-name="P1" draw:layer="layout" svg:width="1cm" svg:height="1cm" svg:x="1.5cm" svg:y="3.5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332" draw:text-style-name="P2" draw:layer="layout" svg:x1="2cm" svg:y1="3.5cm" svg:x2="2cm" svg:y2="4.5cm">
              <text:p/>
            </draw:line>
          </draw:g>
          <draw:line draw:style-name="gr11" draw:text-style-name="P6" draw:layer="layout" svg:x1="5cm" svg:y1="6.5cm" svg:x2="2cm" svg:y2="6.5cm">
            <text:p/>
          </draw:line>
          <draw:line draw:style-name="gr11" draw:text-style-name="P6" draw:layer="layout" svg:x1="2cm" svg:y1="4.5cm" svg:x2="2cm" svg:y2="6.5cm">
            <text:p/>
          </draw:line>
          <draw:line draw:style-name="gr11" draw:text-style-name="P6" draw:layer="layout" svg:x1="2cm" svg:y1="2cm" svg:x2="2cm" svg:y2="3.5cm">
            <text:p/>
          </draw:line>
          <draw:line draw:style-name="gr11" draw:text-style-name="P6" draw:layer="layout" svg:x1="2cm" svg:y1="2cm" svg:x2="3cm" svg:y2="2cm">
            <text:p/>
          </draw:line>
          <draw:custom-shape draw:style-name="gr13" draw:text-style-name="P9" draw:layer="layout" svg:width="2cm" svg:height="1cm" svg:x="1.812cm" svg:y="4.312cm">
            <text:p text:style-name="P8"><text:span text:style-name="T1">e=1V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9" draw:layer="layout" svg:width="2.75cm" svg:height="1cm" draw:transform="rotate (-1.5707963267949) translate (6.125cm 1.875cm)">
            <text:p text:style-name="P8"><text:span text:style-name="T1">R</text:span><text:span text:style-name="T2">1</text:span><text:span text:style-name="T3">=80</text:span><text:span text:style-name="T6">Ω</text:span></text:p>
            <draw:enhanced-geometry svg:viewBox="0 0 21600 21600" draw:type="rectangle" draw:enhanced-path="M 0 0 L 21600 0 21600 21600 0 21600 0 0 Z N"/>
          </draw:custom-shape>
          <draw:custom-shape draw:style-name="gr190" draw:text-style-name="P9" draw:layer="layout" svg:width="2.375cm" svg:height="1cm" draw:transform="rotate (-1.5707963267949) translate (6.125cm 4.312cm)">
            <text:p text:style-name="P8"><text:span text:style-name="T1">R</text:span><text:span text:style-name="T2">2</text:span><text:span text:style-name="T3">=4</text:span><text:span text:style-name="T6">Ω</text:span></text:p>
            <draw:enhanced-geometry svg:viewBox="0 0 21600 21600" draw:type="rectangle" draw:enhanced-path="M 0 0 L 21600 0 21600 21600 0 21600 0 0 Z N"/>
          </draw:custom-shape>
          <draw:path draw:style-name="gr92" draw:text-style-name="P12" draw:layer="layout" svg:width="0.125cm" svg:height="0.125cm" svg:x="4.937cm" svg:y="4.436cm" svg:viewBox="0 0 126 126" svg:d="M126 63c0 11-3 22-8 32-6 9-14 17-23 23-10 5-21 8-32 8s-22-3-31-8c-10-6-18-14-24-23-5-10-8-21-8-32s3-22 8-31c6-10 14-18 24-24 9-5 20-8 31-8s22 3 32 8c9 6 17 14 23 24 5 9 8 20 8 31z">
            <text:p/>
          </draw:path>
          <draw:g draw:style-name="gr1">
            <draw:g draw:style-name="gr327">
              <draw:line draw:style-name="gr328" draw:text-style-name="P19" draw:layer="layout" svg:x1="3.5cm" svg:y1="1.561cm" svg:x2="3.5cm" svg:y2="3.436cm">
                <text:p/>
              </draw:line>
              <draw:line draw:style-name="gr328" draw:text-style-name="P19" draw:layer="layout" svg:x1="4.812cm" svg:y1="2.498cm" svg:x2="3.5cm" svg:y2="3.436cm">
                <text:p/>
              </draw:line>
              <draw:line draw:style-name="gr328" draw:text-style-name="P19" draw:layer="layout" svg:x1="3.5cm" svg:y1="1.561cm" svg:x2="4.812cm" svg:y2="2.498cm">
                <text:p/>
              </draw:line>
              <draw:line draw:style-name="gr328" draw:text-style-name="P19" draw:layer="layout" svg:x1="3.508cm" svg:y1="2.998cm" svg:x2="3cm" svg:y2="2.998cm">
                <text:p/>
              </draw:line>
              <draw:line draw:style-name="gr328" draw:text-style-name="P19" draw:layer="layout" svg:x1="3.508cm" svg:y1="2.002cm" svg:x2="3cm" svg:y2="2.002cm">
                <text:p/>
              </draw:line>
              <draw:line draw:style-name="gr328" draw:text-style-name="P19" draw:layer="layout" svg:x1="4.812cm" svg:y1="2.498cm" svg:x2="5.004cm" svg:y2="2.498cm">
                <text:p/>
              </draw:line>
              <draw:line draw:style-name="gr329" draw:text-style-name="P20" draw:layer="layout" svg:x1="3.718cm" svg:y1="2.092cm" svg:x2="3.718cm" svg:y2="1.904cm">
                <text:p/>
              </draw:line>
              <draw:line draw:style-name="gr329" draw:text-style-name="P20" draw:layer="layout" svg:x1="3.624cm" svg:y1="2.998cm" svg:x2="3.812cm" svg:y2="2.998cm">
                <text:p/>
              </draw:line>
              <draw:line draw:style-name="gr329" draw:text-style-name="P20" draw:layer="layout" svg:x1="3.624cm" svg:y1="1.998cm" svg:x2="3.812cm" svg:y2="1.998cm">
                <text:p/>
              </draw:line>
            </draw:g>
            <draw:g draw:style-name="gr327">
              <draw:line draw:style-name="gr330" draw:text-style-name="P20" draw:layer="layout" svg:x1="4.312cm" svg:y1="3.437cm" svg:x2="3.937cm" svg:y2="3.437cm">
                <text:p/>
              </draw:line>
              <draw:line draw:style-name="gr11" draw:text-style-name="P20" draw:layer="layout" svg:x1="4.125cm" svg:y1="3cm" svg:x2="4.125cm" svg:y2="3.437cm">
                <text:p/>
              </draw:line>
            </draw:g>
          </draw:g>
          <draw:g draw:style-name="gr327">
            <draw:line draw:style-name="gr330" draw:text-style-name="P20" draw:layer="layout" svg:x1="3.187cm" svg:y1="6.937cm" svg:x2="2.812cm" svg:y2="6.937cm">
              <text:p/>
            </draw:line>
            <draw:line draw:style-name="gr11" draw:text-style-name="P20" draw:layer="layout" svg:x1="3cm" svg:y1="6.5cm" svg:x2="3cm" svg:y2="6.937cm">
              <text:p/>
            </draw:line>
          </draw:g>
          <draw:path draw:style-name="gr92" draw:text-style-name="P12" draw:layer="layout" svg:width="0.125cm" svg:height="0.125cm" svg:x="2.936cm" svg:y="6.436cm" svg:viewBox="0 0 126 126" svg:d="M126 63c0 11-3 22-8 32-6 9-14 17-23 23-10 5-21 8-32 8s-22-3-31-8c-10-6-18-14-24-23-5-10-8-21-8-32s3-22 8-31c6-10 14-18 24-24 9-5 20-8 31-8s22 3 32 8c9 6 17 14 23 24 5 9 8 20 8 31z">
            <text:p/>
          </draw:path>
        </draw:g>
        <draw:g draw:style-name="gr1">
          <draw:custom-shape draw:style-name="gr78" draw:text-style-name="P6" draw:layer="layout" svg:width="0.625cm" svg:height="1cm" svg:x="11.187cm" svg:y="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1.5cm" svg:y1="5cm" svg:x2="11.5cm" svg:y2="4.5cm">
            <text:p/>
          </draw:line>
          <draw:line draw:style-name="gr80" draw:text-style-name="P6" draw:layer="layout" svg:x1="11.5cm" svg:y1="6cm" svg:x2="11.5cm" svg:y2="6.5cm">
            <text:p/>
          </draw:line>
        </draw:g>
        <draw:line draw:style-name="gr11" draw:text-style-name="P6" draw:layer="layout" svg:x1="11.5cm" svg:y1="3cm" svg:x2="11.5cm" svg:y2="4.5cm">
          <text:p/>
        </draw:line>
        <draw:g draw:style-name="gr1">
          <draw:custom-shape draw:style-name="gr333" draw:text-style-name="P1" draw:layer="layout" svg:width="1cm" svg:height="1cm" svg:x="8cm" svg:y="4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34" draw:text-style-name="P2" draw:layer="layout" svg:x1="8.5cm" svg:y1="4.5cm" svg:x2="8.5cm" svg:y2="5.5cm">
            <text:p/>
          </draw:line>
        </draw:g>
        <draw:line draw:style-name="gr11" draw:text-style-name="P6" draw:layer="layout" svg:x1="14cm" svg:y1="6.5cm" svg:x2="11.5cm" svg:y2="6.5cm">
          <text:p/>
        </draw:line>
        <draw:line draw:style-name="gr11" draw:text-style-name="P6" draw:layer="layout" svg:x1="10.5cm" svg:y1="2cm" svg:x2="11.5cm" svg:y2="2cm">
          <text:p/>
        </draw:line>
        <draw:g draw:style-name="gr1">
          <draw:custom-shape draw:style-name="gr78" draw:text-style-name="P6" draw:layer="layout" svg:width="0.625cm" svg:height="1cm" draw:transform="rotate (1.5707963267949) translate (12cm 4.8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2cm" svg:y1="4.499cm" svg:x2="11.5cm" svg:y2="4.499cm">
            <text:p/>
          </draw:line>
          <draw:line draw:style-name="gr80" draw:text-style-name="P6" draw:layer="layout" svg:x1="13cm" svg:y1="4.499cm" svg:x2="13.5cm" svg:y2="4.499cm">
            <text:p/>
          </draw:line>
        </draw:g>
        <draw:line draw:style-name="gr11" draw:text-style-name="P6" draw:layer="layout" svg:x1="13.5cm" svg:y1="2.5cm" svg:x2="13.5cm" svg:y2="4.5cm">
          <text:p/>
        </draw:line>
        <draw:g draw:style-name="gr1">
          <draw:custom-shape draw:style-name="gr78" draw:text-style-name="P6" draw:layer="layout" svg:width="0.625cm" svg:height="1cm" draw:transform="rotate (1.5707963267949) translate (9cm 2.3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9cm" svg:y1="1.999cm" svg:x2="8.5cm" svg:y2="1.999cm">
            <text:p/>
          </draw:line>
          <draw:line draw:style-name="gr80" draw:text-style-name="P6" draw:layer="layout" svg:x1="10cm" svg:y1="1.999cm" svg:x2="10.5cm" svg:y2="1.999cm">
            <text:p/>
          </draw:line>
        </draw:g>
        <draw:line draw:style-name="gr11" draw:text-style-name="P6" draw:layer="layout" svg:x1="10.5cm" svg:y1="6.5cm" svg:x2="8.5cm" svg:y2="6.5cm">
          <text:p/>
        </draw:line>
        <draw:g draw:style-name="gr1">
          <draw:custom-shape draw:style-name="gr78" draw:text-style-name="P6" draw:layer="layout" svg:width="0.625cm" svg:height="1cm" svg:x="10.187cm" svg:y="2.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0.5cm" svg:y1="2.5cm" svg:x2="10.5cm" svg:y2="2cm">
            <text:p/>
          </draw:line>
          <draw:line draw:style-name="gr80" draw:text-style-name="P6" draw:layer="layout" svg:x1="10.5cm" svg:y1="3.5cm" svg:x2="10.5cm" svg:y2="4cm">
            <text:p/>
          </draw:line>
        </draw:g>
        <draw:line draw:style-name="gr11" draw:text-style-name="P6" draw:layer="layout" svg:x1="10.5cm" svg:y1="6.5cm" svg:x2="10.5cm" svg:y2="4cm">
          <text:p/>
        </draw:line>
        <draw:line draw:style-name="gr11" draw:text-style-name="P6" draw:layer="layout" svg:x1="10.5cm" svg:y1="6.5cm" svg:x2="11.5cm" svg:y2="6.5cm">
          <text:p/>
        </draw:line>
        <draw:line draw:style-name="gr11" draw:text-style-name="P6" draw:layer="layout" svg:x1="8.5cm" svg:y1="5.5cm" svg:x2="8.5cm" svg:y2="6.5cm">
          <text:p/>
        </draw:line>
        <draw:line draw:style-name="gr11" draw:text-style-name="P6" draw:layer="layout" svg:x1="8.5cm" svg:y1="2cm" svg:x2="8.5cm" svg:y2="4.5cm">
          <text:p/>
        </draw:line>
        <draw:custom-shape draw:style-name="gr13" draw:text-style-name="P9" draw:layer="layout" svg:width="2cm" svg:height="1cm" svg:x="8.312cm" svg:y="5.187cm">
          <text:p text:style-name="P8"><text:span text:style-name="T1">e=5V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8.312cm" svg:y="0.875cm">
          <text:p text:style-name="P8"><text:span text:style-name="T1">R</text:span><text:span text:style-name="T2">1</text:span><text:span text:style-name="T3">=4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draw:transform="rotate (-1.5707963267949) translate (11.625cm 1.812cm)">
          <text:p text:style-name="P8"><text:span text:style-name="T1">R</text:span><text:span text:style-name="T2">2</text:span><text:span text:style-name="T3">=1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11.375cm" svg:y="3.375cm">
          <text:p text:style-name="P8"><text:span text:style-name="T1">R</text:span><text:span text:style-name="T2">3</text:span><text:span text:style-name="T3">=9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draw:transform="rotate (-1.5707963267949) translate (11.375cm 4.312cm)">
          <text:p text:style-name="P8"><text:span text:style-name="T1">R</text:span><text:span text:style-name="T2">4</text:span><text:span text:style-name="T3">=1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13.5cm" svg:y="3.75cm">
          <text:p text:style-name="P8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13.5cm" svg:y="5.687cm">
          <text:p text:style-name="P8"><text:span text:style-name="T1">B</text:span></text:p>
          <draw:enhanced-geometry svg:viewBox="0 0 21600 21600" draw:type="rectangle" draw:enhanced-path="M 0 0 L 21600 0 21600 21600 0 21600 0 0 Z N"/>
        </draw:custom-shape>
        <draw:path draw:style-name="gr92" draw:text-style-name="P12" draw:layer="layout" svg:width="0.125cm" svg:height="0.125cm" svg:x="13.937cm" svg:y="4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3.936cm" svg:y="6.437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14cm" svg:y1="4.5cm" svg:x2="13.5cm" svg:y2="4.5cm">
          <text:p/>
        </draw:line>
        <draw:path draw:style-name="gr92" draw:text-style-name="P12" draw:layer="layout" svg:width="0.125cm" svg:height="0.125cm" svg:x="11.437cm" svg:y="4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0.437cm" svg:y="6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3.437cm" svg:y="4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1.436cm" svg:y="6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10.437cm" svg:y="1.936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g draw:style-name="gr327">
            <draw:line draw:style-name="gr328" draw:text-style-name="P19" draw:layer="layout" svg:x1="12cm" svg:y1="1.562cm" svg:x2="12cm" svg:y2="3.437cm">
              <text:p/>
            </draw:line>
            <draw:line draw:style-name="gr328" draw:text-style-name="P19" draw:layer="layout" svg:x1="13.312cm" svg:y1="2.499cm" svg:x2="12cm" svg:y2="3.437cm">
              <text:p/>
            </draw:line>
            <draw:line draw:style-name="gr328" draw:text-style-name="P19" draw:layer="layout" svg:x1="12cm" svg:y1="1.562cm" svg:x2="13.312cm" svg:y2="2.499cm">
              <text:p/>
            </draw:line>
            <draw:line draw:style-name="gr328" draw:text-style-name="P19" draw:layer="layout" svg:x1="12.008cm" svg:y1="2.999cm" svg:x2="11.5cm" svg:y2="2.999cm">
              <text:p/>
            </draw:line>
            <draw:line draw:style-name="gr328" draw:text-style-name="P19" draw:layer="layout" svg:x1="12.008cm" svg:y1="2.003cm" svg:x2="11.5cm" svg:y2="2.003cm">
              <text:p/>
            </draw:line>
            <draw:line draw:style-name="gr328" draw:text-style-name="P19" draw:layer="layout" svg:x1="13.312cm" svg:y1="2.499cm" svg:x2="13.504cm" svg:y2="2.499cm">
              <text:p/>
            </draw:line>
            <draw:line draw:style-name="gr329" draw:text-style-name="P20" draw:layer="layout" svg:x1="12.218cm" svg:y1="2.093cm" svg:x2="12.218cm" svg:y2="1.905cm">
              <text:p/>
            </draw:line>
            <draw:line draw:style-name="gr329" draw:text-style-name="P20" draw:layer="layout" svg:x1="12.124cm" svg:y1="2.999cm" svg:x2="12.312cm" svg:y2="2.999cm">
              <text:p/>
            </draw:line>
            <draw:line draw:style-name="gr329" draw:text-style-name="P20" draw:layer="layout" svg:x1="12.124cm" svg:y1="1.999cm" svg:x2="12.312cm" svg:y2="1.999cm">
              <text:p/>
            </draw:line>
          </draw:g>
          <draw:g draw:style-name="gr327">
            <draw:line draw:style-name="gr330" draw:text-style-name="P20" draw:layer="layout" svg:x1="12.812cm" svg:y1="3.438cm" svg:x2="12.437cm" svg:y2="3.438cm">
              <text:p/>
            </draw:line>
            <draw:line draw:style-name="gr11" draw:text-style-name="P20" draw:layer="layout" svg:x1="12.625cm" svg:y1="3.001cm" svg:x2="12.625cm" svg:y2="3.438cm">
              <text:p/>
            </draw:line>
          </draw:g>
        </draw:g>
        <draw:g draw:style-name="gr327">
          <draw:line draw:style-name="gr330" draw:text-style-name="P20" draw:layer="layout" svg:x1="10.687cm" svg:y1="6.937cm" svg:x2="10.312cm" svg:y2="6.937cm">
            <text:p/>
          </draw:line>
          <draw:line draw:style-name="gr11" draw:text-style-name="P20" draw:layer="layout" svg:x1="10.5cm" svg:y1="6.5cm" svg:x2="10.5cm" svg:y2="6.937cm">
            <text:p/>
          </draw:line>
        </draw:g>
        <draw:g draw:style-name="gr327">
          <draw:line draw:style-name="gr330" draw:text-style-name="P20" draw:layer="layout" svg:x1="4.187cm" svg:y1="12.937cm" svg:x2="3.812cm" svg:y2="12.937cm">
            <text:p/>
          </draw:line>
          <draw:line draw:style-name="gr11" draw:text-style-name="P20" draw:layer="layout" svg:x1="4cm" svg:y1="12.5cm" svg:x2="4cm" svg:y2="12.937cm">
            <text:p/>
          </draw:line>
        </draw:g>
        <draw:g draw:style-name="gr327">
          <draw:line draw:style-name="gr330" draw:text-style-name="P20" draw:layer="layout" svg:x1="10.687cm" svg:y1="11.937cm" svg:x2="10.312cm" svg:y2="11.937cm">
            <text:p/>
          </draw:line>
          <draw:line draw:style-name="gr11" draw:text-style-name="P20" draw:layer="layout" svg:x1="10.5cm" svg:y1="11.5cm" svg:x2="10.5cm" svg:y2="11.937cm">
            <text:p/>
          </draw:line>
        </draw:g>
        <draw:g draw:style-name="gr327">
          <draw:line draw:style-name="gr330" draw:text-style-name="P20" draw:layer="layout" svg:x1="16.687cm" svg:y1="12.937cm" svg:x2="16.312cm" svg:y2="12.937cm">
            <text:p/>
          </draw:line>
          <draw:line draw:style-name="gr11" draw:text-style-name="P20" draw:layer="layout" svg:x1="16.5cm" svg:y1="12.5cm" svg:x2="16.5cm" svg:y2="12.937cm">
            <text:p/>
          </draw:line>
        </draw:g>
        <draw:g draw:style-name="gr327">
          <draw:line draw:style-name="gr330" draw:text-style-name="P20" draw:layer="layout" svg:x1="17.687cm" svg:y1="18.937cm" svg:x2="17.312cm" svg:y2="18.937cm">
            <text:p/>
          </draw:line>
          <draw:line draw:style-name="gr11" draw:text-style-name="P20" draw:layer="layout" svg:x1="17.5cm" svg:y1="18.5cm" svg:x2="17.5cm" svg:y2="18.937cm">
            <text:p/>
          </draw:line>
        </draw:g>
        <draw:g draw:style-name="gr327">
          <draw:line draw:style-name="gr330" draw:text-style-name="P20" draw:layer="layout" svg:x1="12.187cm" svg:y1="18.937cm" svg:x2="11.812cm" svg:y2="18.937cm">
            <text:p/>
          </draw:line>
          <draw:line draw:style-name="gr11" draw:text-style-name="P20" draw:layer="layout" svg:x1="12cm" svg:y1="18.5cm" svg:x2="12cm" svg:y2="18.937cm">
            <text:p/>
          </draw:line>
        </draw:g>
        <draw:g draw:style-name="gr327">
          <draw:line draw:style-name="gr330" draw:text-style-name="P20" draw:layer="layout" svg:x1="4.187cm" svg:y1="18.937cm" svg:x2="3.812cm" svg:y2="18.937cm">
            <text:p/>
          </draw:line>
          <draw:line draw:style-name="gr11" draw:text-style-name="P20" draw:layer="layout" svg:x1="4cm" svg:y1="18.5cm" svg:x2="4cm" svg:y2="18.937cm">
            <text:p/>
          </draw:line>
        </draw:g>
        <draw:g draw:style-name="gr327">
          <draw:line draw:style-name="gr330" draw:text-style-name="P20" draw:layer="layout" svg:x1="4.187cm" svg:y1="25.437cm" svg:x2="3.812cm" svg:y2="25.437cm">
            <text:p/>
          </draw:line>
          <draw:line draw:style-name="gr11" draw:text-style-name="P20" draw:layer="layout" svg:x1="4cm" svg:y1="25cm" svg:x2="4cm" svg:y2="25.437cm">
            <text:p/>
          </draw:line>
        </draw:g>
        <draw:g draw:style-name="gr327">
          <draw:line draw:style-name="gr330" draw:text-style-name="P20" draw:layer="layout" svg:x1="17.187cm" svg:y1="25.437cm" svg:x2="16.812cm" svg:y2="25.437cm">
            <text:p/>
          </draw:line>
          <draw:line draw:style-name="gr11" draw:text-style-name="P20" draw:layer="layout" svg:x1="17cm" svg:y1="25cm" svg:x2="17cm" svg:y2="25.437cm">
            <text:p/>
          </draw:line>
        </draw:g>
        <draw:path draw:style-name="gr92" draw:text-style-name="P12" draw:layer="layout" svg:width="0.125cm" svg:height="0.125cm" svg:x="10.436cm" svg:y="24.937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327">
          <draw:line draw:style-name="gr330" draw:text-style-name="P20" draw:layer="layout" svg:x1="10.687cm" svg:y1="25.437cm" svg:x2="10.312cm" svg:y2="25.437cm">
            <text:p/>
          </draw:line>
          <draw:line draw:style-name="gr11" draw:text-style-name="P20" draw:layer="layout" svg:x1="10.5cm" svg:y1="25cm" svg:x2="10.5cm" svg:y2="25.437cm">
            <text:p/>
          </draw:line>
        </draw:g>
      </draw:page>
      <draw:page draw:name="page8" draw:style-name="dp1" draw:master-page-name="Default">
        <draw:line draw:style-name="gr11" draw:text-style-name="P6" draw:layer="layout" svg:x1="7.5cm" svg:y1="2.5cm" svg:x2="7.5cm" svg:y2="4.5cm">
          <text:p/>
        </draw:line>
        <draw:g draw:style-name="gr1">
          <draw:custom-shape draw:style-name="gr78" draw:text-style-name="P6" draw:layer="layout" svg:width="0.625cm" svg:height="1cm" draw:transform="rotate (1.5707963267949) translate (4cm 4.813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4cm" svg:y1="4.5cm" svg:x2="3.5cm" svg:y2="4.5cm">
            <text:p/>
          </draw:line>
          <draw:line draw:style-name="gr80" draw:text-style-name="P6" draw:layer="layout" svg:x1="5cm" svg:y1="4.5cm" svg:x2="5.5cm" svg:y2="4.5cm">
            <text:p/>
          </draw:line>
        </draw:g>
        <draw:line draw:style-name="gr11" draw:text-style-name="P6" draw:layer="layout" svg:x1="3.5cm" svg:y1="4.5cm" svg:x2="3.5cm" svg:y2="3.001cm">
          <text:p/>
        </draw:line>
        <draw:g draw:style-name="gr1">
          <draw:custom-shape draw:style-name="gr78" draw:text-style-name="P6" draw:layer="layout" svg:width="0.625cm" svg:height="1cm" draw:transform="rotate (1.5707963267949) translate (6cm 4.8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6cm" svg:y1="4.499cm" svg:x2="5.5cm" svg:y2="4.499cm">
            <text:p/>
          </draw:line>
          <draw:line draw:style-name="gr80" draw:text-style-name="P6" draw:layer="layout" svg:x1="7cm" svg:y1="4.499cm" svg:x2="7.5cm" svg:y2="4.499cm">
            <text:p/>
          </draw:line>
        </draw:g>
        <draw:g draw:style-name="gr1">
          <draw:custom-shape draw:style-name="gr335" draw:text-style-name="P1" draw:layer="layout" svg:width="1cm" svg:height="1cm" svg:x="2cm" svg:y="2.5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36" draw:text-style-name="P2" draw:layer="layout" svg:x1="2.5cm" svg:y1="2.501cm" svg:x2="2.5cm" svg:y2="3.501cm">
            <text:p/>
          </draw:line>
        </draw:g>
        <draw:line draw:style-name="gr11" draw:text-style-name="P6" draw:layer="layout" svg:x1="2.5cm" svg:y1="2.001cm" svg:x2="2.5cm" svg:y2="2.501cm">
          <text:p/>
        </draw:line>
        <draw:line draw:style-name="gr11" draw:text-style-name="P6" draw:layer="layout" svg:x1="2.5cm" svg:y1="3.501cm" svg:x2="2.5cm" svg:y2="6.5cm">
          <text:p/>
        </draw:line>
        <draw:path draw:style-name="gr92" draw:text-style-name="P12" draw:layer="layout" svg:width="0.125cm" svg:height="0.125cm" svg:x="3.437cm" svg:y="4.437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2.5cm" svg:y1="2.001cm" svg:x2="3.5cm" svg:y2="2.001cm">
          <text:p/>
        </draw:line>
        <draw:g draw:style-name="gr1">
          <draw:custom-shape draw:style-name="gr78" draw:text-style-name="P6" draw:layer="layout" svg:width="0.625cm" svg:height="1cm" svg:x="3.187cm" svg:y="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3.5cm" svg:y1="5cm" svg:x2="3.5cm" svg:y2="4.5cm">
            <text:p/>
          </draw:line>
          <draw:line draw:style-name="gr80" draw:text-style-name="P6" draw:layer="layout" svg:x1="3.5cm" svg:y1="6cm" svg:x2="3.5cm" svg:y2="6.5cm">
            <text:p/>
          </draw:line>
        </draw:g>
        <draw:line draw:style-name="gr11" draw:text-style-name="P6" draw:layer="layout" svg:x1="3.5cm" svg:y1="6.5cm" svg:x2="2.5cm" svg:y2="6.501cm">
          <text:p/>
        </draw:line>
        <draw:line draw:style-name="gr11" draw:text-style-name="P6" draw:layer="layout" svg:x1="3.5cm" svg:y1="6.501cm" svg:x2="5.5cm" svg:y2="6.5cm">
          <text:p/>
        </draw:line>
        <draw:g draw:style-name="gr1">
          <draw:custom-shape draw:style-name="gr78" draw:text-style-name="P6" draw:layer="layout" svg:width="0.625cm" svg:height="1cm" svg:x="5.187cm" svg:y="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5.5cm" svg:y1="5cm" svg:x2="5.5cm" svg:y2="4.5cm">
            <text:p/>
          </draw:line>
          <draw:line draw:style-name="gr80" draw:text-style-name="P6" draw:layer="layout" svg:x1="5.5cm" svg:y1="6cm" svg:x2="5.5cm" svg:y2="6.5cm">
            <text:p/>
          </draw:line>
        </draw:g>
        <draw:path draw:style-name="gr92" draw:text-style-name="P12" draw:layer="layout" svg:width="0.125cm" svg:height="0.125cm" svg:x="3.437cm" svg:y="6.4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5.437cm" svg:y="4.437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11" draw:text-style-name="P6" draw:layer="layout" svg:x1="7.5cm" svg:y1="2.5cm" svg:x2="5.5cm" svg:y2="2.5cm">
          <text:p/>
        </draw:line>
        <draw:g draw:style-name="gr1">
          <draw:custom-shape draw:style-name="gr78" draw:text-style-name="P6" draw:layer="layout" svg:width="0.625cm" svg:height="1cm" draw:transform="rotate (1.5707963267949) translate (3.499cm 8.8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3.499cm" svg:y1="8.499cm" svg:x2="2.999cm" svg:y2="8.499cm">
            <text:p/>
          </draw:line>
          <draw:line draw:style-name="gr80" draw:text-style-name="P6" draw:layer="layout" svg:x1="4.499cm" svg:y1="8.499cm" svg:x2="4.999cm" svg:y2="8.499cm">
            <text:p/>
          </draw:line>
        </draw:g>
        <draw:path draw:style-name="gr92" draw:text-style-name="P12" draw:layer="layout" svg:width="0.125cm" svg:height="0.125cm" svg:x="10.437cm" svg:y="9.937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custom-shape draw:style-name="gr337" draw:text-style-name="P1" draw:layer="layout" svg:width="1cm" svg:height="1cm" svg:x="1.999cm" svg:y="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38" draw:text-style-name="P2" draw:layer="layout" svg:x1="2.499cm" svg:y1="9cm" svg:x2="2.499cm" svg:y2="10cm">
            <text:p/>
          </draw:line>
        </draw:g>
        <draw:g draw:style-name="gr1">
          <draw:custom-shape draw:style-name="gr78" draw:text-style-name="P6" draw:layer="layout" svg:width="0.625cm" svg:height="1cm" svg:x="10.187cm" svg:y="11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10.5cm" svg:y1="11cm" svg:x2="10.5cm" svg:y2="10.5cm">
            <text:p/>
          </draw:line>
          <draw:line draw:style-name="gr80" draw:text-style-name="P6" draw:layer="layout" svg:x1="10.5cm" svg:y1="12cm" svg:x2="10.5cm" svg:y2="12.5cm">
            <text:p/>
          </draw:line>
        </draw:g>
        <draw:line draw:style-name="gr11" draw:text-style-name="P6" draw:layer="layout" svg:x1="2.499cm" svg:y1="9cm" svg:x2="2.499cm" svg:y2="8.5cm">
          <text:p/>
        </draw:line>
        <draw:line draw:style-name="gr11" draw:text-style-name="P6" draw:layer="layout" svg:x1="2.499cm" svg:y1="12.5cm" svg:x2="2.499cm" svg:y2="10cm">
          <text:p/>
        </draw:line>
        <draw:line draw:style-name="gr11" draw:text-style-name="P6" draw:layer="layout" svg:x1="7.499cm" svg:y1="8.5cm" svg:x2="4.999cm" svg:y2="8.5cm">
          <text:p/>
        </draw:line>
        <draw:g draw:style-name="gr1">
          <draw:custom-shape draw:style-name="gr78" draw:text-style-name="P6" draw:layer="layout" svg:width="0.625cm" svg:height="1cm" draw:transform="rotate (1.5707963267949) translate (4.499cm 9.8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4.499cm" svg:y1="9.499cm" svg:x2="3.999cm" svg:y2="9.499cm">
            <text:p/>
          </draw:line>
          <draw:line draw:style-name="gr80" draw:text-style-name="P6" draw:layer="layout" svg:x1="5.499cm" svg:y1="9.499cm" svg:x2="5.999cm" svg:y2="9.499cm">
            <text:p/>
          </draw:line>
        </draw:g>
        <draw:g draw:style-name="gr1">
          <draw:custom-shape draw:style-name="gr339" draw:text-style-name="P1" draw:layer="layout" svg:width="1cm" svg:height="1cm" svg:x="3.499cm" svg:y="10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40" draw:text-style-name="P2" draw:layer="layout" svg:x1="3.999cm" svg:y1="10cm" svg:x2="3.999cm" svg:y2="11cm">
            <text:p/>
          </draw:line>
        </draw:g>
        <draw:line draw:style-name="gr11" draw:text-style-name="P6" draw:layer="layout" svg:x1="3.999cm" svg:y1="10cm" svg:x2="3.999cm" svg:y2="9.5cm">
          <text:p/>
        </draw:line>
        <draw:line draw:style-name="gr11" draw:text-style-name="P6" draw:layer="layout" svg:x1="3.999cm" svg:y1="12.5cm" svg:x2="3.999cm" svg:y2="11cm">
          <text:p/>
        </draw:line>
        <draw:line draw:style-name="gr11" draw:text-style-name="P6" draw:layer="layout" svg:x1="7.499cm" svg:y1="9.5cm" svg:x2="5.999cm" svg:y2="9.5cm">
          <text:p/>
        </draw:line>
        <draw:g draw:style-name="gr1">
          <draw:custom-shape draw:style-name="gr78" draw:text-style-name="P6" draw:layer="layout" svg:width="0.625cm" svg:height="1cm" draw:transform="rotate (1.5707963267949) translate (5.499cm 10.8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5.499cm" svg:y1="10.499cm" svg:x2="4.999cm" svg:y2="10.499cm">
            <text:p/>
          </draw:line>
          <draw:line draw:style-name="gr80" draw:text-style-name="P6" draw:layer="layout" svg:x1="6.499cm" svg:y1="10.499cm" svg:x2="6.999cm" svg:y2="10.499cm">
            <text:p/>
          </draw:line>
        </draw:g>
        <draw:g draw:style-name="gr1">
          <draw:custom-shape draw:style-name="gr341" draw:text-style-name="P1" draw:layer="layout" svg:width="1cm" svg:height="1cm" draw:transform="rotate (-3.14159265358979) translate (5.499cm 12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42" draw:text-style-name="P2" draw:layer="layout" svg:x1="4.999cm" svg:y1="12cm" svg:x2="4.999cm" svg:y2="11cm">
            <text:p/>
          </draw:line>
        </draw:g>
        <draw:line draw:style-name="gr11" draw:text-style-name="P6" draw:layer="layout" svg:x1="4.999cm" svg:y1="11cm" svg:x2="4.999cm" svg:y2="10.5cm">
          <text:p/>
        </draw:line>
        <draw:line draw:style-name="gr11" draw:text-style-name="P6" draw:layer="layout" svg:x1="4.999cm" svg:y1="12.5cm" svg:x2="4.999cm" svg:y2="12cm">
          <text:p/>
        </draw:line>
        <draw:line draw:style-name="gr11" draw:text-style-name="P6" draw:layer="layout" svg:x1="7.5cm" svg:y1="9.5cm" svg:x2="7.5cm" svg:y2="10.5cm">
          <text:p/>
        </draw:line>
        <draw:line draw:style-name="gr11" draw:text-style-name="P6" draw:layer="layout" svg:x1="7.5cm" svg:y1="8.5cm" svg:x2="7.5cm" svg:y2="9.5cm">
          <text:p/>
        </draw:line>
        <draw:g draw:style-name="gr1">
          <draw:custom-shape draw:style-name="gr343" draw:text-style-name="P1" draw:layer="layout" svg:width="1cm" svg:height="1cm" svg:x="7.5cm" svg:y="1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44" draw:text-style-name="P2" draw:layer="layout" svg:x1="8cm" svg:y1="11cm" svg:x2="8cm" svg:y2="12cm">
            <text:p/>
          </draw:line>
        </draw:g>
        <draw:g draw:style-name="gr1">
          <draw:custom-shape draw:style-name="gr78" draw:text-style-name="P6" draw:layer="layout" svg:width="0.625cm" svg:height="1cm" draw:transform="rotate (1.5707963267949) translate (8.5cm 8.812cm)">
            <text:p/>
            <draw:enhanced-geometry svg:viewBox="0 0 21600 21600" draw:type="rectangle" draw:enhanced-path="M 0 0 L 21600 0 21600 21600 0 21600 0 0 Z N"/>
          </draw:custom-shape>
          <draw:line draw:style-name="gr79" draw:text-style-name="P6" draw:layer="layout" svg:x1="8.5cm" svg:y1="8.499cm" svg:x2="8cm" svg:y2="8.499cm">
            <text:p/>
          </draw:line>
          <draw:line draw:style-name="gr80" draw:text-style-name="P6" draw:layer="layout" svg:x1="9.5cm" svg:y1="8.499cm" svg:x2="10cm" svg:y2="8.499cm">
            <text:p/>
          </draw:line>
        </draw:g>
        <draw:line draw:style-name="gr11" draw:text-style-name="P6" draw:layer="layout" svg:x1="7.5cm" svg:y1="8.5cm" svg:x2="8cm" svg:y2="8.5cm">
          <text:p/>
        </draw:line>
        <draw:line draw:style-name="gr11" draw:text-style-name="P6" draw:layer="layout" svg:x1="8cm" svg:y1="9.5cm" svg:x2="7.5cm" svg:y2="9.5cm">
          <text:p/>
        </draw:line>
        <draw:line draw:style-name="gr11" draw:text-style-name="P6" draw:layer="layout" svg:x1="10.5cm" svg:y1="10cm" svg:x2="10.5cm" svg:y2="8.5cm">
          <text:p/>
        </draw:line>
        <draw:line draw:style-name="gr11" draw:text-style-name="P6" draw:layer="layout" svg:x1="8cm" svg:y1="11cm" svg:x2="8cm" svg:y2="10.5cm">
          <text:p/>
        </draw:line>
        <draw:line draw:style-name="gr11" draw:text-style-name="P6" draw:layer="layout" svg:x1="8cm" svg:y1="12.5cm" svg:x2="8cm" svg:y2="12cm">
          <text:p/>
        </draw:line>
        <draw:line draw:style-name="gr11" draw:text-style-name="P6" draw:layer="layout" svg:x1="7.999cm" svg:y1="12.5cm" svg:x2="4.999cm" svg:y2="12.5cm">
          <text:p/>
        </draw:line>
        <draw:line draw:style-name="gr11" draw:text-style-name="P6" draw:layer="layout" svg:x1="3.999cm" svg:y1="12.5cm" svg:x2="4.999cm" svg:y2="12.5cm">
          <text:p/>
        </draw:line>
        <draw:line draw:style-name="gr11" draw:text-style-name="P6" draw:layer="layout" svg:x1="3.999cm" svg:y1="12.5cm" svg:x2="2.499cm" svg:y2="12.5cm">
          <text:p/>
        </draw:line>
        <draw:line draw:style-name="gr11" draw:text-style-name="P6" draw:layer="layout" svg:x1="8cm" svg:y1="12.5cm" svg:x2="10.5cm" svg:y2="12.5cm">
          <text:p/>
        </draw:line>
        <draw:line draw:style-name="gr11" draw:text-style-name="P6" draw:layer="layout" svg:x1="10.5cm" svg:y1="10cm" svg:x2="10.5cm" svg:y2="10.5cm">
          <text:p/>
        </draw:line>
        <draw:path draw:style-name="gr92" draw:text-style-name="P12" draw:layer="layout" svg:width="0.125cm" svg:height="0.125cm" svg:x="7.436cm" svg:y="8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7.437cm" svg:y="9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7.936cm" svg:y="12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4.936cm" svg:y="12.4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92" draw:text-style-name="P12" draw:layer="layout" svg:width="0.125cm" svg:height="0.125cm" svg:x="3.935cm" svg:y="12.437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90" draw:text-style-name="P9" draw:layer="layout" svg:width="2.375cm" svg:height="1cm" svg:x="5.312cm" svg:y="3.375cm">
          <text:p text:style-name="P8"><text:span text:style-name="T1">R</text:span><text:span text:style-name="T2">2</text:span><text:span text:style-name="T3">=2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3.312cm" svg:y="3.375cm">
          <text:p text:style-name="P8"><text:span text:style-name="T1">R</text:span><text:span text:style-name="T2">1</text:span><text:span text:style-name="T3">=1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draw:transform="rotate (-1.5707963267949) translate (3.437cm 4.312cm)">
          <text:p text:style-name="P8"><text:span text:style-name="T1">R</text:span><text:span text:style-name="T2">3</text:span><text:span text:style-name="T3">=3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draw:transform="rotate (-1.5707963267949) translate (6.625cm 4.562cm)">
          <text:p text:style-name="P8"><text:span text:style-name="T1">R</text:span><text:span text:style-name="T2">4</text:span><text:span text:style-name="T3">=5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draw:transform="rotate (-1.5707963267949) translate (3.75cm 1.812cm)">
          <text:p text:style-name="P8"><text:span text:style-name="T1">e=2V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2.811cm" svg:y="7.375cm">
          <text:p text:style-name="P8"><text:span text:style-name="T1">R</text:span><text:span text:style-name="T2">1</text:span><text:span text:style-name="T3">=1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4.249cm" svg:y="8.375cm">
          <text:p text:style-name="P8"><text:span text:style-name="T1">R</text:span><text:span text:style-name="T2">2</text:span><text:span text:style-name="T3">=2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svg:x="5.249cm" svg:y="9.375cm">
          <text:p text:style-name="P8"><text:span text:style-name="T1">R</text:span><text:span text:style-name="T2">3</text:span><text:span text:style-name="T3">=7</text:span><text:span text:style-name="T6">Ω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6.999cm" svg:y1="10.5cm" svg:x2="7.5cm" svg:y2="10.5cm">
          <text:p/>
        </draw:line>
        <draw:custom-shape draw:style-name="gr190" draw:text-style-name="P9" draw:layer="layout" svg:width="2.375cm" svg:height="1cm" svg:x="7.811cm" svg:y="7.375cm">
          <text:p text:style-name="P8"><text:span text:style-name="T1">R</text:span><text:span text:style-name="T2">4</text:span><text:span text:style-name="T3">=4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draw:transform="rotate (-1.5707963267949) translate (10.375cm 10.312cm)">
          <text:p text:style-name="P8"><text:span text:style-name="T1">R</text:span><text:span text:style-name="T2">5</text:span><text:span text:style-name="T3">=5</text:span><text:span text:style-name="T6">Ω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draw:transform="rotate (-1.5707963267949) translate (7.811cm 10.312cm)">
          <text:p text:style-name="P8"><text:span text:style-name="T1">e</text:span><text:span text:style-name="T2">4</text:span><text:span text:style-name="T3">=4V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draw:transform="rotate (-1.5707963267949) translate (6.311cm 10.5cm)">
          <text:p text:style-name="P8"><text:span text:style-name="T1">e</text:span><text:span text:style-name="T2">3</text:span><text:span text:style-name="T3">=3V</text:span></text:p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2.999cm" svg:y1="8.5cm" svg:x2="2.499cm" svg:y2="8.5cm">
          <text:p/>
        </draw:line>
        <draw:custom-shape draw:style-name="gr190" draw:text-style-name="P9" draw:layer="layout" svg:width="2.375cm" svg:height="1cm" draw:transform="rotate (-1.5707963267949) translate (3.75cm 8.312cm)">
          <text:p text:style-name="P8"><text:span text:style-name="T1">e</text:span><text:span text:style-name="T2">1</text:span><text:span text:style-name="T3">=2V</text:span></text:p>
          <draw:enhanced-geometry svg:viewBox="0 0 21600 21600" draw:type="rectangle" draw:enhanced-path="M 0 0 L 21600 0 21600 21600 0 21600 0 0 Z N"/>
        </draw:custom-shape>
        <draw:custom-shape draw:style-name="gr190" draw:text-style-name="P9" draw:layer="layout" svg:width="2.375cm" svg:height="1cm" draw:transform="rotate (-1.5707963267949) translate (3.937cm 10.375cm)">
          <text:p text:style-name="P8"><text:span text:style-name="T1">e</text:span><text:span text:style-name="T2">2</text:span><text:span text:style-name="T3">=4V</text:span></text:p>
          <draw:enhanced-geometry svg:viewBox="0 0 21600 21600" draw:type="rectangle" draw:enhanced-path="M 0 0 L 21600 0 21600 21600 0 21600 0 0 Z N"/>
        </draw:custom-shape>
        <draw:g draw:style-name="gr327">
          <draw:line draw:style-name="gr330" draw:text-style-name="P20" draw:layer="layout" svg:x1="3.687cm" svg:y1="6.937cm" svg:x2="3.312cm" svg:y2="6.937cm">
            <text:p/>
          </draw:line>
          <draw:line draw:style-name="gr11" draw:text-style-name="P20" draw:layer="layout" svg:x1="3.5cm" svg:y1="6.5cm" svg:x2="3.5cm" svg:y2="6.937cm">
            <text:p/>
          </draw:line>
        </draw:g>
        <draw:g draw:style-name="gr327">
          <draw:line draw:style-name="gr330" draw:text-style-name="P20" draw:layer="layout" svg:x1="8.187cm" svg:y1="12.937cm" svg:x2="7.812cm" svg:y2="12.937cm">
            <text:p/>
          </draw:line>
          <draw:line draw:style-name="gr11" draw:text-style-name="P20" draw:layer="layout" svg:x1="8cm" svg:y1="12.5cm" svg:x2="8cm" svg:y2="12.937cm">
            <text:p/>
          </draw:line>
        </draw:g>
        <draw:g draw:style-name="gr1">
          <draw:g draw:style-name="gr327">
            <draw:line draw:style-name="gr328" draw:text-style-name="P19" draw:layer="layout" svg:x1="3.996cm" svg:y1="1.561cm" svg:x2="3.996cm" svg:y2="3.436cm">
              <text:p/>
            </draw:line>
            <draw:line draw:style-name="gr328" draw:text-style-name="P19" draw:layer="layout" svg:x1="5.308cm" svg:y1="2.498cm" svg:x2="3.996cm" svg:y2="3.436cm">
              <text:p/>
            </draw:line>
            <draw:line draw:style-name="gr328" draw:text-style-name="P19" draw:layer="layout" svg:x1="3.996cm" svg:y1="1.561cm" svg:x2="5.308cm" svg:y2="2.498cm">
              <text:p/>
            </draw:line>
            <draw:line draw:style-name="gr328" draw:text-style-name="P19" draw:layer="layout" svg:x1="4.004cm" svg:y1="2.998cm" svg:x2="3.496cm" svg:y2="2.998cm">
              <text:p/>
            </draw:line>
            <draw:line draw:style-name="gr328" draw:text-style-name="P19" draw:layer="layout" svg:x1="4.004cm" svg:y1="2.002cm" svg:x2="3.496cm" svg:y2="2.002cm">
              <text:p/>
            </draw:line>
            <draw:line draw:style-name="gr328" draw:text-style-name="P19" draw:layer="layout" svg:x1="5.308cm" svg:y1="2.498cm" svg:x2="5.5cm" svg:y2="2.498cm">
              <text:p/>
            </draw:line>
            <draw:line draw:style-name="gr329" draw:text-style-name="P20" draw:layer="layout" svg:x1="4.214cm" svg:y1="2.092cm" svg:x2="4.214cm" svg:y2="1.904cm">
              <text:p/>
            </draw:line>
            <draw:line draw:style-name="gr329" draw:text-style-name="P20" draw:layer="layout" svg:x1="4.12cm" svg:y1="2.998cm" svg:x2="4.308cm" svg:y2="2.998cm">
              <text:p/>
            </draw:line>
            <draw:line draw:style-name="gr329" draw:text-style-name="P20" draw:layer="layout" svg:x1="4.12cm" svg:y1="1.998cm" svg:x2="4.308cm" svg:y2="1.998cm">
              <text:p/>
            </draw:line>
          </draw:g>
          <draw:g draw:style-name="gr327">
            <draw:line draw:style-name="gr330" draw:text-style-name="P20" draw:layer="layout" svg:x1="4.808cm" svg:y1="3.437cm" svg:x2="4.433cm" svg:y2="3.437cm">
              <text:p/>
            </draw:line>
            <draw:line draw:style-name="gr11" draw:text-style-name="P20" draw:layer="layout" svg:x1="4.621cm" svg:y1="3cm" svg:x2="4.621cm" svg:y2="3.437cm">
              <text:p/>
            </draw:line>
          </draw:g>
        </draw:g>
        <draw:g draw:style-name="gr1">
          <draw:g draw:style-name="gr327">
            <draw:line draw:style-name="gr328" draw:text-style-name="P19" draw:layer="layout" svg:x1="8.496cm" svg:y1="10.937cm" svg:x2="8.496cm" svg:y2="9.062cm">
              <text:p/>
            </draw:line>
            <draw:line draw:style-name="gr328" draw:text-style-name="P19" draw:layer="layout" svg:x1="9.808cm" svg:y1="10cm" svg:x2="8.496cm" svg:y2="9.062cm">
              <text:p/>
            </draw:line>
            <draw:line draw:style-name="gr328" draw:text-style-name="P19" draw:layer="layout" svg:x1="8.496cm" svg:y1="10.937cm" svg:x2="9.808cm" svg:y2="10cm">
              <text:p/>
            </draw:line>
            <draw:line draw:style-name="gr328" draw:text-style-name="P19" draw:layer="layout" svg:x1="8.504cm" svg:y1="9.5cm" svg:x2="7.996cm" svg:y2="9.5cm">
              <text:p/>
            </draw:line>
            <draw:line draw:style-name="gr328" draw:text-style-name="P19" draw:layer="layout" svg:x1="8.504cm" svg:y1="10.496cm" svg:x2="7.996cm" svg:y2="10.496cm">
              <text:p/>
            </draw:line>
            <draw:line draw:style-name="gr328" draw:text-style-name="P19" draw:layer="layout" svg:x1="9.808cm" svg:y1="10cm" svg:x2="10cm" svg:y2="10cm">
              <text:p/>
            </draw:line>
            <draw:line draw:style-name="gr329" draw:text-style-name="P20" draw:layer="layout" svg:x1="8.714cm" svg:y1="10.406cm" svg:x2="8.714cm" svg:y2="10.594cm">
              <text:p/>
            </draw:line>
            <draw:line draw:style-name="gr329" draw:text-style-name="P20" draw:layer="layout" svg:x1="8.62cm" svg:y1="9.5cm" svg:x2="8.808cm" svg:y2="9.5cm">
              <text:p/>
            </draw:line>
            <draw:line draw:style-name="gr329" draw:text-style-name="P20" draw:layer="layout" svg:x1="8.62cm" svg:y1="10.5cm" svg:x2="8.808cm" svg:y2="10.5cm">
              <text:p/>
            </draw:line>
          </draw:g>
          <draw:g draw:style-name="gr327">
            <draw:line draw:style-name="gr330" draw:text-style-name="P20" draw:layer="layout" svg:x1="9.308cm" svg:y1="10.937cm" svg:x2="8.933cm" svg:y2="10.937cm">
              <text:p/>
            </draw:line>
            <draw:line draw:style-name="gr11" draw:text-style-name="P20" draw:layer="layout" svg:x1="9.121cm" svg:y1="10.5cm" svg:x2="9.121cm" svg:y2="10.937cm">
              <text:p/>
            </draw:line>
          </draw:g>
        </draw:g>
        <draw:line draw:style-name="gr11" draw:text-style-name="P6" draw:layer="layout" svg:x1="10cm" svg:y1="8.5cm" svg:x2="10.5cm" svg:y2="8.5cm">
          <text:p/>
        </draw:line>
        <draw:line draw:style-name="gr11" draw:text-style-name="P6" draw:layer="layout" svg:x1="10cm" svg:y1="10cm" svg:x2="10.5cm" svg:y2="10cm">
          <text:p/>
        </draw:line>
      </draw:page>
      <draw:page draw:name="Ex09" draw:style-name="dp1" draw:master-page-name="Default">
        <draw:custom-shape draw:style-name="gr345" draw:text-style-name="P22" draw:layer="layout" svg:width="10.5cm" svg:height="1cm" svg:x="1.5cm" svg:y="1.5cm">
          <text:p text:style-name="P21"><text:span text:style-name="T11">Sygnały</text:span></text:p>
          <draw:enhanced-geometry svg:viewBox="0 0 21600 21600" draw:type="rectangle" draw:enhanced-path="M 0 0 L 21600 0 21600 21600 0 21600 0 0 Z N"/>
        </draw:custom-shape>
        <draw:frame draw:style-name="gr346" draw:text-style-name="P20" draw:layer="layout" svg:width="10.332cm" svg:height="7.749cm" svg:x="0.043cm" svg:y="2.626cm">
          <draw:image xlink:href="Pictures/10000000000003680000028EB0212202.png" xlink:type="simple" xlink:show="embed" xlink:actuate="onLoad" draw:mime-type="image/png">
            <text:p/>
          </draw:image>
        </draw:frame>
        <draw:frame draw:style-name="gr346" draw:text-style-name="P20" draw:layer="layout" svg:width="10.878cm" svg:height="4.923cm" svg:x="9.997cm" svg:y="3.202cm">
          <draw:image xlink:href="Pictures/10000001000004DE000002344648E4A1.png" xlink:type="simple" xlink:show="embed" xlink:actuate="onLoad" draw:mime-type="image/png">
            <text:p/>
          </draw:image>
        </draw:frame>
        <draw:custom-shape draw:style-name="gr345" draw:text-style-name="P22" draw:layer="layout" svg:width="10.5cm" svg:height="1cm" svg:x="1.5cm" svg:y="10.5cm">
          <text:p text:style-name="P21"><text:span text:style-name="T11">Laplace</text:span></text:p>
          <draw:enhanced-geometry svg:viewBox="0 0 21600 21600" draw:type="rectangle" draw:enhanced-path="M 0 0 L 21600 0 21600 21600 0 21600 0 0 Z N"/>
        </draw:custom-shape>
        <draw:frame draw:style-name="gr346" draw:text-style-name="P20" draw:layer="layout" svg:width="8.562cm" svg:height="7.971cm" svg:x="1cm" svg:y="11.625cm">
          <draw:image xlink:href="Pictures/100000010000031E000002E766163FC8.png" xlink:type="simple" xlink:show="embed" xlink:actuate="onLoad" draw:mime-type="image/png">
            <text:p/>
          </draw:image>
        </draw:frame>
        <draw:frame draw:style-name="gr346" draw:text-style-name="P20" draw:layer="layout" svg:width="9.952cm" svg:height="5.709cm" svg:x="10.125cm" svg:y="11.687cm">
          <draw:image xlink:href="Pictures/1000000100000343000001DFF75F99FC.png" xlink:type="simple" xlink:show="embed" xlink:actuate="onLoad" draw:mime-type="image/png">
            <text:p/>
          </draw:image>
        </draw:frame>
      </draw:page>
      <draw:page draw:name="Ex10" draw:style-name="dp1" draw:master-page-name="Default">
        <draw:custom-shape draw:style-name="gr347" draw:text-style-name="P24" draw:layer="layout" svg:width="3.5cm" svg:height="3cm" svg:x="1.5cm" svg:y="4cm">
          <text:p text:style-name="P23"><text:span text:style-name="T1">e(t)=</text:span><text:span text:style-name="T12">1</text:span><text:span text:style-name="T1">(t)V</text:span></text:p>
          <text:p text:style-name="P23"><text:span text:style-name="T1">R=10</text:span><text:span text:style-name="T4">Ω</text:span></text:p>
          <text:p text:style-name="P23"><text:span text:style-name="T4">C=1mF</text:span></text:p>
          <text:p text:style-name="P23"><text:span text:style-name="T6">u</text:span><text:span text:style-name="T10">C</text:span><text:span text:style-name="T6">(0</text:span><text:span text:style-name="T13">-</text:span><text:span text:style-name="T6">)=0V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348" draw:text-style-name="P3" draw:layer="layout" svg:width="1cm" svg:height="1cm" svg:x="1.5cm" svg:y="2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49" draw:text-style-name="P4" draw:layer="layout" svg:x1="2cm" svg:y1="2.5cm" svg:x2="2cm" svg:y2="3.5cm">
            <text:p/>
          </draw:line>
        </draw:g>
        <draw:g draw:style-name="gr1">
          <draw:custom-shape draw:style-name="gr50" draw:text-style-name="P10" draw:layer="layout" svg:width="0.625cm" svg:height="1cm" draw:transform="rotate (1.5707963267949) translate (2.5cm 2.3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2.5cm" svg:y1="1.999cm" svg:x2="2cm" svg:y2="1.999cm">
            <text:p/>
          </draw:line>
          <draw:line draw:style-name="gr52" draw:text-style-name="P10" draw:layer="layout" svg:x1="3.5cm" svg:y1="1.999cm" svg:x2="4cm" svg:y2="1.999cm">
            <text:p/>
          </draw:line>
        </draw:g>
        <draw:g draw:style-name="gr1">
          <draw:g draw:style-name="gr327">
            <draw:line draw:style-name="gr350" draw:text-style-name="P25" draw:layer="layout" svg:x1="8.187cm" svg:y1="3.142cm" svg:x2="8.812cm" svg:y2="3.142cm">
              <text:p/>
            </draw:line>
            <draw:line draw:style-name="gr350" draw:text-style-name="P25" draw:layer="layout" svg:x1="8.187cm" svg:y1="2.858cm" svg:x2="8.812cm" svg:y2="2.858cm">
              <text:p/>
            </draw:line>
            <draw:line draw:style-name="gr350" draw:text-style-name="P25" draw:layer="layout" svg:x1="8.5cm" svg:y1="4cm" svg:x2="8.5cm" svg:y2="3.142cm">
              <text:p/>
            </draw:line>
            <draw:line draw:style-name="gr351" draw:text-style-name="P25" draw:layer="layout" svg:x1="8.5cm" svg:y1="2cm" svg:x2="8.5cm" svg:y2="2.858cm">
              <text:p/>
            </draw:line>
          </draw:g>
        </draw:g>
        <draw:line draw:style-name="gr39" draw:text-style-name="P10" draw:layer="layout" svg:x1="4cm" svg:y1="4cm" svg:x2="2cm" svg:y2="4cm">
          <text:p/>
        </draw:line>
        <draw:line draw:style-name="gr39" draw:text-style-name="P10" draw:layer="layout" svg:x1="2cm" svg:y1="3.5cm" svg:x2="2cm" svg:y2="4cm">
          <text:p/>
        </draw:line>
        <draw:line draw:style-name="gr39" draw:text-style-name="P10" draw:layer="layout" svg:x1="2cm" svg:y1="2cm" svg:x2="2cm" svg:y2="2.5cm">
          <text:p/>
        </draw:line>
        <draw:custom-shape draw:style-name="gr13" draw:text-style-name="P9" draw:layer="layout" svg:width="2cm" svg:height="1cm" svg:x="1.5cm" svg:y="3.125cm">
          <text:p text:style-name="P8"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2cm" svg:y="0.875cm">
          <text:p text:style-name="P8"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7.75cm" svg:y="1.5cm">
          <text:p text:style-name="P8"><text:span text:style-name="T1">C</text:span></text:p>
          <draw:enhanced-geometry svg:viewBox="0 0 21600 21600" draw:type="rectangle" draw:enhanced-path="M 0 0 L 21600 0 21600 21600 0 21600 0 0 Z N"/>
        </draw:custom-shape>
        <draw:custom-shape draw:style-name="gr352" draw:text-style-name="P24" draw:layer="layout" svg:width="4cm" svg:height="3cm" svg:x="6cm" svg:y="4cm">
          <text:p text:style-name="P23"><text:span text:style-name="T1">e(t)=5</text:span><text:span text:style-name="T12">1</text:span><text:span text:style-name="T1">(t)V</text:span></text:p>
          <text:p text:style-name="P23"><text:span text:style-name="T1">R=10</text:span><text:span text:style-name="T4">Ω</text:span></text:p>
          <text:p text:style-name="P23"><text:span text:style-name="T4">C=1mF</text:span></text:p>
          <text:p text:style-name="P23"><text:span text:style-name="T6">u</text:span><text:span text:style-name="T10">C</text:span><text:span text:style-name="T6">(0</text:span><text:span text:style-name="T13">-</text:span><text:span text:style-name="T6">)=10V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353" draw:text-style-name="P3" draw:layer="layout" svg:width="1cm" svg:height="1cm" svg:x="6cm" svg:y="2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54" draw:text-style-name="P4" draw:layer="layout" svg:x1="6.5cm" svg:y1="2.5cm" svg:x2="6.5cm" svg:y2="3.5cm">
            <text:p/>
          </draw:line>
        </draw:g>
        <draw:g draw:style-name="gr1">
          <draw:custom-shape draw:style-name="gr50" draw:text-style-name="P10" draw:layer="layout" svg:width="0.625cm" svg:height="1cm" draw:transform="rotate (1.5707963267949) translate (7cm 2.3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7cm" svg:y1="1.999cm" svg:x2="6.5cm" svg:y2="1.999cm">
            <text:p/>
          </draw:line>
          <draw:line draw:style-name="gr52" draw:text-style-name="P10" draw:layer="layout" svg:x1="8cm" svg:y1="1.999cm" svg:x2="8.5cm" svg:y2="1.999cm">
            <text:p/>
          </draw:line>
        </draw:g>
        <draw:line draw:style-name="gr39" draw:text-style-name="P10" draw:layer="layout" svg:x1="8.5cm" svg:y1="4cm" svg:x2="6.5cm" svg:y2="4cm">
          <text:p/>
        </draw:line>
        <draw:line draw:style-name="gr39" draw:text-style-name="P10" draw:layer="layout" svg:x1="6.5cm" svg:y1="3.5cm" svg:x2="6.5cm" svg:y2="4cm">
          <text:p/>
        </draw:line>
        <draw:line draw:style-name="gr39" draw:text-style-name="P10" draw:layer="layout" svg:x1="6.5cm" svg:y1="2cm" svg:x2="6.5cm" svg:y2="2.5cm">
          <text:p/>
        </draw:line>
        <draw:custom-shape draw:style-name="gr13" draw:text-style-name="P9" draw:layer="layout" svg:width="2cm" svg:height="1cm" svg:x="6cm" svg:y="3.125cm">
          <text:p text:style-name="P8"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6.5cm" svg:y="0.875cm">
          <text:p text:style-name="P8"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352" draw:text-style-name="P24" draw:layer="layout" svg:width="4cm" svg:height="3cm" svg:x="10.5cm" svg:y="4cm">
          <text:p text:style-name="P23"><text:span text:style-name="T1">e(t)=10</text:span><text:span text:style-name="T12">1</text:span><text:span text:style-name="T1">(t)V</text:span></text:p>
          <text:p text:style-name="P23"><text:span text:style-name="T1">R=10</text:span><text:span text:style-name="T4">Ω</text:span></text:p>
          <text:p text:style-name="P23"><text:span text:style-name="T4">L=1mH</text:span></text:p>
          <text:p text:style-name="P23"><text:span text:style-name="T6">i</text:span><text:span text:style-name="T10">L</text:span><text:span text:style-name="T6">(0</text:span><text:span text:style-name="T13">-</text:span><text:span text:style-name="T6">)=0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355" draw:text-style-name="P3" draw:layer="layout" svg:width="1cm" svg:height="1cm" svg:x="10.5cm" svg:y="2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56" draw:text-style-name="P4" draw:layer="layout" svg:x1="11cm" svg:y1="2.5cm" svg:x2="11cm" svg:y2="3.5cm">
            <text:p/>
          </draw:line>
        </draw:g>
        <draw:g draw:style-name="gr1">
          <draw:custom-shape draw:style-name="gr50" draw:text-style-name="P10" draw:layer="layout" svg:width="0.625cm" svg:height="1cm" draw:transform="rotate (1.5707963267949) translate (11.5cm 2.3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1.5cm" svg:y1="1.999cm" svg:x2="11cm" svg:y2="1.999cm">
            <text:p/>
          </draw:line>
          <draw:line draw:style-name="gr52" draw:text-style-name="P10" draw:layer="layout" svg:x1="12.5cm" svg:y1="1.999cm" svg:x2="13cm" svg:y2="1.999cm">
            <text:p/>
          </draw:line>
        </draw:g>
        <draw:line draw:style-name="gr39" draw:text-style-name="P10" draw:layer="layout" svg:x1="13cm" svg:y1="4cm" svg:x2="11cm" svg:y2="4cm">
          <text:p/>
        </draw:line>
        <draw:line draw:style-name="gr39" draw:text-style-name="P10" draw:layer="layout" svg:x1="11cm" svg:y1="3.5cm" svg:x2="11cm" svg:y2="4cm">
          <text:p/>
        </draw:line>
        <draw:line draw:style-name="gr39" draw:text-style-name="P10" draw:layer="layout" svg:x1="11cm" svg:y1="2cm" svg:x2="11cm" svg:y2="2.5cm">
          <text:p/>
        </draw:line>
        <draw:custom-shape draw:style-name="gr13" draw:text-style-name="P9" draw:layer="layout" svg:width="2cm" svg:height="1cm" svg:x="10.5cm" svg:y="3.125cm">
          <text:p text:style-name="P8"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11cm" svg:y="0.875cm">
          <text:p text:style-name="P8"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12.5cm" svg:y="2.5cm">
          <text:p text:style-name="P8"><text:span text:style-name="T1">L</text:span></text:p>
          <draw:enhanced-geometry svg:viewBox="0 0 21600 21600" draw:type="rectangle" draw:enhanced-path="M 0 0 L 21600 0 21600 21600 0 21600 0 0 Z N"/>
        </draw:custom-shape>
        <draw:g draw:style-name="gr1">
          <draw:g draw:style-name="gr327">
            <draw:line draw:style-name="gr357" draw:text-style-name="P25" draw:layer="layout" svg:x1="13cm" svg:y1="2.484cm" svg:x2="13cm" svg:y2="2cm">
              <text:p/>
            </draw:line>
            <draw:line draw:style-name="gr358" draw:text-style-name="P25" draw:layer="layout" svg:x1="13cm" svg:y1="3.5cm" svg:x2="13cm" svg:y2="4cm">
              <text:p/>
            </draw:line>
            <draw:ellipse draw:style-name="gr359" draw:text-style-name="P25" draw:layer="layout" svg:width="0.62cm" svg:height="0.25cm" svg:x="12.692cm" svg:y="2.5cm" draw:kind="arc" draw:start-angle="269.64" draw:end-angle="90.29">
              <text:p/>
            </draw:ellipse>
            <draw:ellipse draw:style-name="gr359" draw:text-style-name="P25" draw:layer="layout" svg:width="0.62cm" svg:height="0.25cm" svg:x="12.692cm" svg:y="2.75cm" draw:kind="arc" draw:start-angle="269.64" draw:end-angle="90.29">
              <text:p/>
            </draw:ellipse>
            <draw:ellipse draw:style-name="gr359" draw:text-style-name="P25" draw:layer="layout" svg:width="0.62cm" svg:height="0.25cm" svg:x="12.692cm" svg:y="3cm" draw:kind="arc" draw:start-angle="269.64" draw:end-angle="90.29">
              <text:p/>
            </draw:ellipse>
            <draw:ellipse draw:style-name="gr359" draw:text-style-name="P25" draw:layer="layout" svg:width="0.62cm" svg:height="0.25cm" svg:x="12.692cm" svg:y="3.25cm" draw:kind="arc" draw:start-angle="269.64" draw:end-angle="90.29">
              <text:p/>
            </draw:ellipse>
          </draw:g>
          <draw:g draw:style-name="gr327">
            <draw:line draw:style-name="gr360" draw:text-style-name="P25" draw:layer="layout" svg:x1="13cm" svg:y1="2.484cm" svg:x2="13cm" svg:y2="2cm">
              <text:p/>
            </draw:line>
            <draw:line draw:style-name="gr361" draw:text-style-name="P25" draw:layer="layout" svg:x1="13cm" svg:y1="3.5cm" svg:x2="13cm" svg:y2="4cm">
              <text:p/>
            </draw:line>
            <draw:ellipse draw:style-name="gr362" draw:text-style-name="P25" draw:layer="layout" svg:width="0.62cm" svg:height="0.25cm" svg:x="12.687cm" svg:y="2.5cm" draw:kind="arc" draw:start-angle="89.77" draw:end-angle="270.45">
              <text:p/>
            </draw:ellipse>
            <draw:ellipse draw:style-name="gr362" draw:text-style-name="P25" draw:layer="layout" svg:width="0.62cm" svg:height="0.25cm" svg:x="12.687cm" svg:y="2.75cm" draw:kind="arc" draw:start-angle="89.77" draw:end-angle="270.45">
              <text:p/>
            </draw:ellipse>
            <draw:ellipse draw:style-name="gr362" draw:text-style-name="P25" draw:layer="layout" svg:width="0.62cm" svg:height="0.25cm" svg:x="12.687cm" svg:y="3cm" draw:kind="arc" draw:start-angle="89.77" draw:end-angle="270.45">
              <text:p/>
            </draw:ellipse>
            <draw:ellipse draw:style-name="gr362" draw:text-style-name="P25" draw:layer="layout" svg:width="0.62cm" svg:height="0.25cm" svg:x="12.687cm" svg:y="3.25cm" draw:kind="arc" draw:start-angle="89.77" draw:end-angle="270.45">
              <text:p/>
            </draw:ellipse>
          </draw:g>
        </draw:g>
        <draw:custom-shape draw:style-name="gr352" draw:text-style-name="P24" draw:layer="layout" svg:width="4cm" svg:height="3cm" svg:x="15cm" svg:y="4cm">
          <text:p text:style-name="P23"><text:span text:style-name="T1">e(t)=10</text:span><text:span text:style-name="T12">1</text:span><text:span text:style-name="T1">(t)V</text:span></text:p>
          <text:p text:style-name="P23"><text:span text:style-name="T1">R=10</text:span><text:span text:style-name="T4">Ω</text:span></text:p>
          <text:p text:style-name="P23"><text:span text:style-name="T4">L=1mH</text:span></text:p>
          <text:p text:style-name="P23"><text:span text:style-name="T6">i</text:span><text:span text:style-name="T10">L</text:span><text:span text:style-name="T6">(0</text:span><text:span text:style-name="T13">-</text:span><text:span text:style-name="T6">)=-2A</text:span></text:p>
          <draw:enhanced-geometry svg:viewBox="0 0 21600 21600" draw:type="rectangle" draw:enhanced-path="M 0 0 L 21600 0 21600 21600 0 21600 0 0 Z N"/>
        </draw:custom-shape>
        <draw:line draw:style-name="gr38" draw:text-style-name="P10" draw:layer="layout" svg:x1="9cm" svg:y1="3.5cm" svg:x2="9cm" svg:y2="2.5cm">
          <text:p/>
        </draw:line>
        <draw:custom-shape draw:style-name="gr13" draw:text-style-name="P9" draw:layer="layout" svg:width="2cm" svg:height="1cm" svg:x="8.312cm" svg:y="2.5cm">
          <text:p text:style-name="P8"><text:span text:style-name="T1">u</text:span><text:span text:style-name="T2">c</text:span></text:p>
          <draw:enhanced-geometry svg:viewBox="0 0 21600 21600" draw:type="rectangle" draw:enhanced-path="M 0 0 L 21600 0 21600 21600 0 21600 0 0 Z N"/>
        </draw:custom-shape>
        <draw:g draw:style-name="gr1">
          <draw:g draw:style-name="gr327">
            <draw:line draw:style-name="gr350" draw:text-style-name="P25" draw:layer="layout" svg:x1="3.687cm" svg:y1="3.142cm" svg:x2="4.312cm" svg:y2="3.142cm">
              <text:p/>
            </draw:line>
            <draw:line draw:style-name="gr350" draw:text-style-name="P25" draw:layer="layout" svg:x1="3.687cm" svg:y1="2.858cm" svg:x2="4.312cm" svg:y2="2.858cm">
              <text:p/>
            </draw:line>
            <draw:line draw:style-name="gr350" draw:text-style-name="P25" draw:layer="layout" svg:x1="4cm" svg:y1="4cm" svg:x2="4cm" svg:y2="3.142cm">
              <text:p/>
            </draw:line>
            <draw:line draw:style-name="gr351" draw:text-style-name="P25" draw:layer="layout" svg:x1="4cm" svg:y1="2cm" svg:x2="4cm" svg:y2="2.858cm">
              <text:p/>
            </draw:line>
          </draw:g>
        </draw:g>
        <draw:custom-shape draw:style-name="gr13" draw:text-style-name="P9" draw:layer="layout" svg:width="2cm" svg:height="1cm" svg:x="3.25cm" svg:y="1.5cm">
          <text:p text:style-name="P8"><text:span text:style-name="T1">C</text:span></text:p>
          <draw:enhanced-geometry svg:viewBox="0 0 21600 21600" draw:type="rectangle" draw:enhanced-path="M 0 0 L 21600 0 21600 21600 0 21600 0 0 Z N"/>
        </draw:custom-shape>
        <draw:line draw:style-name="gr38" draw:text-style-name="P10" draw:layer="layout" svg:x1="4.5cm" svg:y1="3.5cm" svg:x2="4.5cm" svg:y2="2.5cm">
          <text:p/>
        </draw:line>
        <draw:custom-shape draw:style-name="gr13" draw:text-style-name="P9" draw:layer="layout" svg:width="2cm" svg:height="1cm" svg:x="3.812cm" svg:y="2.5cm">
          <text:p text:style-name="P8"><text:span text:style-name="T1">u</text:span><text:span text:style-name="T2">c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12.25cm" svg:y="1.5cm">
          <text:p text:style-name="P8"><text:span text:style-name="T1">i</text:span><text:span text:style-name="T2">L</text:span></text:p>
          <draw:enhanced-geometry svg:viewBox="0 0 21600 21600" draw:type="rectangle" draw:enhanced-path="M 0 0 L 21600 0 21600 21600 0 21600 0 0 Z N"/>
        </draw:custom-shape>
        <draw:line draw:style-name="gr38" draw:text-style-name="P10" draw:layer="layout" svg:x1="13cm" svg:y1="2cm" svg:x2="13cm" svg:y2="2.5cm">
          <text:p/>
        </draw:line>
        <draw:g draw:style-name="gr1">
          <draw:custom-shape draw:style-name="gr363" draw:text-style-name="P3" draw:layer="layout" svg:width="1cm" svg:height="1cm" svg:x="15cm" svg:y="2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64" draw:text-style-name="P4" draw:layer="layout" svg:x1="15.5cm" svg:y1="2.5cm" svg:x2="15.5cm" svg:y2="3.5cm">
            <text:p/>
          </draw:line>
        </draw:g>
        <draw:g draw:style-name="gr1">
          <draw:custom-shape draw:style-name="gr50" draw:text-style-name="P10" draw:layer="layout" svg:width="0.625cm" svg:height="1cm" draw:transform="rotate (1.5707963267949) translate (16cm 2.3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6cm" svg:y1="1.999cm" svg:x2="15.5cm" svg:y2="1.999cm">
            <text:p/>
          </draw:line>
          <draw:line draw:style-name="gr52" draw:text-style-name="P10" draw:layer="layout" svg:x1="17cm" svg:y1="1.999cm" svg:x2="17.5cm" svg:y2="1.999cm">
            <text:p/>
          </draw:line>
        </draw:g>
        <draw:line draw:style-name="gr39" draw:text-style-name="P10" draw:layer="layout" svg:x1="17.5cm" svg:y1="4cm" svg:x2="15.5cm" svg:y2="4cm">
          <text:p/>
        </draw:line>
        <draw:line draw:style-name="gr39" draw:text-style-name="P10" draw:layer="layout" svg:x1="15.5cm" svg:y1="3.5cm" svg:x2="15.5cm" svg:y2="4cm">
          <text:p/>
        </draw:line>
        <draw:line draw:style-name="gr39" draw:text-style-name="P10" draw:layer="layout" svg:x1="15.5cm" svg:y1="2cm" svg:x2="15.5cm" svg:y2="2.5cm">
          <text:p/>
        </draw:line>
        <draw:custom-shape draw:style-name="gr13" draw:text-style-name="P9" draw:layer="layout" svg:width="2cm" svg:height="1cm" svg:x="15cm" svg:y="3.125cm">
          <text:p text:style-name="P8"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15.5cm" svg:y="0.875cm">
          <text:p text:style-name="P8"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17cm" svg:y="2.5cm">
          <text:p text:style-name="P8"><text:span text:style-name="T1">L</text:span></text:p>
          <draw:enhanced-geometry svg:viewBox="0 0 21600 21600" draw:type="rectangle" draw:enhanced-path="M 0 0 L 21600 0 21600 21600 0 21600 0 0 Z N"/>
        </draw:custom-shape>
        <draw:g draw:style-name="gr1">
          <draw:g draw:style-name="gr327">
            <draw:line draw:style-name="gr357" draw:text-style-name="P25" draw:layer="layout" svg:x1="17.5cm" svg:y1="2.484cm" svg:x2="17.5cm" svg:y2="2cm">
              <text:p/>
            </draw:line>
            <draw:line draw:style-name="gr358" draw:text-style-name="P25" draw:layer="layout" svg:x1="17.5cm" svg:y1="3.5cm" svg:x2="17.5cm" svg:y2="4cm">
              <text:p/>
            </draw:line>
            <draw:ellipse draw:style-name="gr359" draw:text-style-name="P25" draw:layer="layout" svg:width="0.62cm" svg:height="0.25cm" svg:x="17.192cm" svg:y="2.5cm" draw:kind="arc" draw:start-angle="269.64" draw:end-angle="90.29">
              <text:p/>
            </draw:ellipse>
            <draw:ellipse draw:style-name="gr359" draw:text-style-name="P25" draw:layer="layout" svg:width="0.62cm" svg:height="0.25cm" svg:x="17.192cm" svg:y="2.75cm" draw:kind="arc" draw:start-angle="269.64" draw:end-angle="90.29">
              <text:p/>
            </draw:ellipse>
            <draw:ellipse draw:style-name="gr359" draw:text-style-name="P25" draw:layer="layout" svg:width="0.62cm" svg:height="0.25cm" svg:x="17.192cm" svg:y="3cm" draw:kind="arc" draw:start-angle="269.64" draw:end-angle="90.29">
              <text:p/>
            </draw:ellipse>
            <draw:ellipse draw:style-name="gr359" draw:text-style-name="P25" draw:layer="layout" svg:width="0.62cm" svg:height="0.25cm" svg:x="17.192cm" svg:y="3.25cm" draw:kind="arc" draw:start-angle="269.64" draw:end-angle="90.29">
              <text:p/>
            </draw:ellipse>
          </draw:g>
          <draw:g draw:style-name="gr327">
            <draw:line draw:style-name="gr360" draw:text-style-name="P25" draw:layer="layout" svg:x1="17.5cm" svg:y1="2.484cm" svg:x2="17.5cm" svg:y2="2cm">
              <text:p/>
            </draw:line>
            <draw:line draw:style-name="gr361" draw:text-style-name="P25" draw:layer="layout" svg:x1="17.5cm" svg:y1="3.5cm" svg:x2="17.5cm" svg:y2="4cm">
              <text:p/>
            </draw:line>
            <draw:ellipse draw:style-name="gr362" draw:text-style-name="P25" draw:layer="layout" svg:width="0.62cm" svg:height="0.25cm" svg:x="17.187cm" svg:y="2.5cm" draw:kind="arc" draw:start-angle="89.77" draw:end-angle="270.45">
              <text:p/>
            </draw:ellipse>
            <draw:ellipse draw:style-name="gr362" draw:text-style-name="P25" draw:layer="layout" svg:width="0.62cm" svg:height="0.25cm" svg:x="17.187cm" svg:y="2.75cm" draw:kind="arc" draw:start-angle="89.77" draw:end-angle="270.45">
              <text:p/>
            </draw:ellipse>
            <draw:ellipse draw:style-name="gr362" draw:text-style-name="P25" draw:layer="layout" svg:width="0.62cm" svg:height="0.25cm" svg:x="17.187cm" svg:y="3cm" draw:kind="arc" draw:start-angle="89.77" draw:end-angle="270.45">
              <text:p/>
            </draw:ellipse>
            <draw:ellipse draw:style-name="gr362" draw:text-style-name="P25" draw:layer="layout" svg:width="0.62cm" svg:height="0.25cm" svg:x="17.187cm" svg:y="3.25cm" draw:kind="arc" draw:start-angle="89.77" draw:end-angle="270.45">
              <text:p/>
            </draw:ellipse>
          </draw:g>
        </draw:g>
        <draw:custom-shape draw:style-name="gr13" draw:text-style-name="P9" draw:layer="layout" svg:width="2cm" svg:height="1cm" svg:x="16.75cm" svg:y="1.5cm">
          <text:p text:style-name="P8"><text:span text:style-name="T1">i</text:span><text:span text:style-name="T2">L</text:span></text:p>
          <draw:enhanced-geometry svg:viewBox="0 0 21600 21600" draw:type="rectangle" draw:enhanced-path="M 0 0 L 21600 0 21600 21600 0 21600 0 0 Z N"/>
        </draw:custom-shape>
        <draw:line draw:style-name="gr38" draw:text-style-name="P10" draw:layer="layout" svg:x1="17.5cm" svg:y1="2cm" svg:x2="17.5cm" svg:y2="2.5cm">
          <text:p/>
        </draw:line>
        <draw:custom-shape draw:style-name="gr365" draw:text-style-name="P24" draw:layer="layout" svg:width="3.5cm" svg:height="3.5cm" svg:x="1.5cm" svg:y="11cm">
          <text:p text:style-name="P23"><text:span text:style-name="T1">e(t)=</text:span><text:span text:style-name="T12">1</text:span><text:span text:style-name="T1">(t)V</text:span></text:p>
          <text:p text:style-name="P23"><text:span text:style-name="T1">R</text:span><text:span text:style-name="T2">1</text:span><text:span text:style-name="T1">=10</text:span><text:span text:style-name="T4">Ω</text:span></text:p>
          <text:p text:style-name="P26"><text:span text:style-name="T4">R</text:span><text:span text:style-name="T10">2</text:span><text:span text:style-name="T4">=20Ω</text:span></text:p>
          <text:p text:style-name="P23"><text:span text:style-name="T4">C=1mF</text:span></text:p>
          <text:p text:style-name="P23"><text:span text:style-name="T6">u</text:span><text:span text:style-name="T10">C</text:span><text:span text:style-name="T6">(0</text:span><text:span text:style-name="T13">-</text:span><text:span text:style-name="T6">)=0V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366" draw:text-style-name="P3" draw:layer="layout" svg:width="1cm" svg:height="1cm" svg:x="1.5cm" svg:y="9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67" draw:text-style-name="P4" draw:layer="layout" svg:x1="2cm" svg:y1="9.5cm" svg:x2="2cm" svg:y2="10.5cm">
            <text:p/>
          </draw:line>
        </draw:g>
        <draw:g draw:style-name="gr1">
          <draw:custom-shape draw:style-name="gr50" draw:text-style-name="P10" draw:layer="layout" svg:width="0.625cm" svg:height="1cm" draw:transform="rotate (1.5707963267949) translate (2.5cm 9.3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2.5cm" svg:y1="8.999cm" svg:x2="2cm" svg:y2="8.999cm">
            <text:p/>
          </draw:line>
          <draw:line draw:style-name="gr52" draw:text-style-name="P10" draw:layer="layout" svg:x1="3.5cm" svg:y1="8.999cm" svg:x2="4cm" svg:y2="8.999cm">
            <text:p/>
          </draw:line>
        </draw:g>
        <draw:line draw:style-name="gr39" draw:text-style-name="P10" draw:layer="layout" svg:x1="4cm" svg:y1="11cm" svg:x2="2cm" svg:y2="11cm">
          <text:p/>
        </draw:line>
        <draw:line draw:style-name="gr39" draw:text-style-name="P10" draw:layer="layout" svg:x1="2cm" svg:y1="10.5cm" svg:x2="2cm" svg:y2="11cm">
          <text:p/>
        </draw:line>
        <draw:line draw:style-name="gr39" draw:text-style-name="P10" draw:layer="layout" svg:x1="2cm" svg:y1="9cm" svg:x2="2cm" svg:y2="9.5cm">
          <text:p/>
        </draw:line>
        <draw:custom-shape draw:style-name="gr13" draw:text-style-name="P9" draw:layer="layout" svg:width="2cm" svg:height="1cm" svg:x="1.5cm" svg:y="10.125cm">
          <text:p text:style-name="P8"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2cm" svg:y="7.875cm">
          <text:p text:style-name="P8"><text:span text:style-name="T1">R</text:span><text:span text:style-name="T2">1</text:span></text:p>
          <draw:enhanced-geometry svg:viewBox="0 0 21600 21600" draw:type="rectangle" draw:enhanced-path="M 0 0 L 21600 0 21600 21600 0 21600 0 0 Z N"/>
        </draw:custom-shape>
        <draw:g draw:style-name="gr1">
          <draw:g draw:style-name="gr327">
            <draw:line draw:style-name="gr350" draw:text-style-name="P25" draw:layer="layout" svg:x1="4.687cm" svg:y1="10.142cm" svg:x2="5.312cm" svg:y2="10.142cm">
              <text:p/>
            </draw:line>
            <draw:line draw:style-name="gr350" draw:text-style-name="P25" draw:layer="layout" svg:x1="4.687cm" svg:y1="9.858cm" svg:x2="5.312cm" svg:y2="9.858cm">
              <text:p/>
            </draw:line>
            <draw:line draw:style-name="gr350" draw:text-style-name="P25" draw:layer="layout" svg:x1="5cm" svg:y1="11cm" svg:x2="5cm" svg:y2="10.142cm">
              <text:p/>
            </draw:line>
            <draw:line draw:style-name="gr351" draw:text-style-name="P25" draw:layer="layout" svg:x1="5cm" svg:y1="9cm" svg:x2="5cm" svg:y2="9.858cm">
              <text:p/>
            </draw:line>
          </draw:g>
        </draw:g>
        <draw:custom-shape draw:style-name="gr13" draw:text-style-name="P9" draw:layer="layout" svg:width="2cm" svg:height="1cm" svg:x="4.25cm" svg:y="8.5cm">
          <text:p text:style-name="P8"><text:span text:style-name="T1">C</text:span></text:p>
          <draw:enhanced-geometry svg:viewBox="0 0 21600 21600" draw:type="rectangle" draw:enhanced-path="M 0 0 L 21600 0 21600 21600 0 21600 0 0 Z N"/>
        </draw:custom-shape>
        <draw:line draw:style-name="gr38" draw:text-style-name="P10" draw:layer="layout" svg:x1="5.5cm" svg:y1="10.5cm" svg:x2="5.5cm" svg:y2="9.5cm">
          <text:p/>
        </draw:line>
        <draw:custom-shape draw:style-name="gr13" draw:text-style-name="P9" draw:layer="layout" svg:width="2cm" svg:height="1cm" svg:x="4.812cm" svg:y="9.5cm">
          <text:p text:style-name="P8"><text:span text:style-name="T1">u</text:span><text:span text:style-name="T2">c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3.687cm" svg:y="9.5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4cm" svg:y1="9.5cm" svg:x2="4cm" svg:y2="9cm">
            <text:p/>
          </draw:line>
          <draw:line draw:style-name="gr52" draw:text-style-name="P10" draw:layer="layout" svg:x1="4cm" svg:y1="10.5cm" svg:x2="4cm" svg:y2="11cm">
            <text:p/>
          </draw:line>
        </draw:g>
        <draw:custom-shape draw:style-name="gr13" draw:text-style-name="P9" draw:layer="layout" svg:width="2cm" svg:height="1cm" svg:x="3.625cm" svg:y="9cm">
          <text:p text:style-name="P8"><text:span text:style-name="T1">R</text:span><text:span text:style-name="T2">2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5cm" svg:y1="9cm" svg:x2="4cm" svg:y2="9cm">
          <text:p/>
        </draw:line>
        <draw:line draw:style-name="gr39" draw:text-style-name="P10" draw:layer="layout" svg:x1="5cm" svg:y1="11cm" svg:x2="4cm" svg:y2="11cm">
          <text:p/>
        </draw:line>
        <draw:path draw:style-name="gr368" draw:text-style-name="P27" draw:layer="layout" svg:width="0.125cm" svg:height="0.125cm" svg:x="3.937cm" svg:y="8.9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3.936cm" svg:y="10.936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365" draw:text-style-name="P24" draw:layer="layout" svg:width="3.5cm" svg:height="3.5cm" svg:x="7cm" svg:y="11cm">
          <text:p text:style-name="P23"><text:span text:style-name="T1">e(t)=</text:span><text:span text:style-name="T12">1</text:span><text:span text:style-name="T1">(t)V</text:span></text:p>
          <text:p text:style-name="P23"><text:span text:style-name="T1">R</text:span><text:span text:style-name="T2">1</text:span><text:span text:style-name="T1">=10</text:span><text:span text:style-name="T4">Ω</text:span></text:p>
          <text:p text:style-name="P26"><text:span text:style-name="T4">R</text:span><text:span text:style-name="T10">2</text:span><text:span text:style-name="T4">=20Ω</text:span></text:p>
          <text:p text:style-name="P23"><text:span text:style-name="T4">C=1mF</text:span></text:p>
          <text:p text:style-name="P23"><text:span text:style-name="T6">u</text:span><text:span text:style-name="T10">C</text:span><text:span text:style-name="T6">(0</text:span><text:span text:style-name="T13">-</text:span><text:span text:style-name="T6">)=-5V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369" draw:text-style-name="P3" draw:layer="layout" svg:width="1cm" svg:height="1cm" svg:x="7cm" svg:y="9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70" draw:text-style-name="P4" draw:layer="layout" svg:x1="7.5cm" svg:y1="9.5cm" svg:x2="7.5cm" svg:y2="10.5cm">
            <text:p/>
          </draw:line>
        </draw:g>
        <draw:g draw:style-name="gr1">
          <draw:custom-shape draw:style-name="gr50" draw:text-style-name="P10" draw:layer="layout" svg:width="0.625cm" svg:height="1cm" draw:transform="rotate (1.5707963267949) translate (8cm 9.3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8cm" svg:y1="8.999cm" svg:x2="7.5cm" svg:y2="8.999cm">
            <text:p/>
          </draw:line>
          <draw:line draw:style-name="gr52" draw:text-style-name="P10" draw:layer="layout" svg:x1="9cm" svg:y1="8.999cm" svg:x2="9.5cm" svg:y2="8.999cm">
            <text:p/>
          </draw:line>
        </draw:g>
        <draw:line draw:style-name="gr39" draw:text-style-name="P10" draw:layer="layout" svg:x1="9.5cm" svg:y1="11cm" svg:x2="7.5cm" svg:y2="11cm">
          <text:p/>
        </draw:line>
        <draw:line draw:style-name="gr39" draw:text-style-name="P10" draw:layer="layout" svg:x1="7.5cm" svg:y1="10.5cm" svg:x2="7.5cm" svg:y2="11cm">
          <text:p/>
        </draw:line>
        <draw:line draw:style-name="gr39" draw:text-style-name="P10" draw:layer="layout" svg:x1="7.5cm" svg:y1="9cm" svg:x2="7.5cm" svg:y2="9.5cm">
          <text:p/>
        </draw:line>
        <draw:custom-shape draw:style-name="gr13" draw:text-style-name="P9" draw:layer="layout" svg:width="2cm" svg:height="1cm" svg:x="7cm" svg:y="10.125cm">
          <text:p text:style-name="P8"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7.5cm" svg:y="7.875cm">
          <text:p text:style-name="P8"><text:span text:style-name="T1">R</text:span><text:span text:style-name="T2">1</text:span></text:p>
          <draw:enhanced-geometry svg:viewBox="0 0 21600 21600" draw:type="rectangle" draw:enhanced-path="M 0 0 L 21600 0 21600 21600 0 21600 0 0 Z N"/>
        </draw:custom-shape>
        <draw:g draw:style-name="gr1">
          <draw:g draw:style-name="gr327">
            <draw:line draw:style-name="gr350" draw:text-style-name="P25" draw:layer="layout" svg:x1="10.187cm" svg:y1="10.142cm" svg:x2="10.812cm" svg:y2="10.142cm">
              <text:p/>
            </draw:line>
            <draw:line draw:style-name="gr350" draw:text-style-name="P25" draw:layer="layout" svg:x1="10.187cm" svg:y1="9.858cm" svg:x2="10.812cm" svg:y2="9.858cm">
              <text:p/>
            </draw:line>
            <draw:line draw:style-name="gr350" draw:text-style-name="P25" draw:layer="layout" svg:x1="10.5cm" svg:y1="11cm" svg:x2="10.5cm" svg:y2="10.142cm">
              <text:p/>
            </draw:line>
            <draw:line draw:style-name="gr351" draw:text-style-name="P25" draw:layer="layout" svg:x1="10.5cm" svg:y1="9cm" svg:x2="10.5cm" svg:y2="9.858cm">
              <text:p/>
            </draw:line>
          </draw:g>
        </draw:g>
        <draw:custom-shape draw:style-name="gr13" draw:text-style-name="P9" draw:layer="layout" svg:width="2cm" svg:height="1cm" svg:x="9.75cm" svg:y="8.5cm">
          <text:p text:style-name="P8"><text:span text:style-name="T1">C</text:span></text:p>
          <draw:enhanced-geometry svg:viewBox="0 0 21600 21600" draw:type="rectangle" draw:enhanced-path="M 0 0 L 21600 0 21600 21600 0 21600 0 0 Z N"/>
        </draw:custom-shape>
        <draw:line draw:style-name="gr38" draw:text-style-name="P10" draw:layer="layout" svg:x1="11cm" svg:y1="10.5cm" svg:x2="11cm" svg:y2="9.5cm">
          <text:p/>
        </draw:line>
        <draw:custom-shape draw:style-name="gr13" draw:text-style-name="P9" draw:layer="layout" svg:width="2cm" svg:height="1cm" svg:x="10.312cm" svg:y="9.5cm">
          <text:p text:style-name="P8"><text:span text:style-name="T1">u</text:span><text:span text:style-name="T2">c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9.187cm" svg:y="9.5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9.5cm" svg:y1="9.5cm" svg:x2="9.5cm" svg:y2="9cm">
            <text:p/>
          </draw:line>
          <draw:line draw:style-name="gr52" draw:text-style-name="P10" draw:layer="layout" svg:x1="9.5cm" svg:y1="10.5cm" svg:x2="9.5cm" svg:y2="11cm">
            <text:p/>
          </draw:line>
        </draw:g>
        <draw:custom-shape draw:style-name="gr13" draw:text-style-name="P9" draw:layer="layout" svg:width="2cm" svg:height="1cm" svg:x="9.125cm" svg:y="9cm">
          <text:p text:style-name="P8"><text:span text:style-name="T1">R</text:span><text:span text:style-name="T2">2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10.5cm" svg:y1="9cm" svg:x2="9.5cm" svg:y2="9cm">
          <text:p/>
        </draw:line>
        <draw:line draw:style-name="gr39" draw:text-style-name="P10" draw:layer="layout" svg:x1="10.5cm" svg:y1="11cm" svg:x2="9.5cm" svg:y2="11cm">
          <text:p/>
        </draw:line>
        <draw:path draw:style-name="gr368" draw:text-style-name="P27" draw:layer="layout" svg:width="0.125cm" svg:height="0.125cm" svg:x="9.437cm" svg:y="8.9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9.436cm" svg:y="10.936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347" draw:text-style-name="P24" draw:layer="layout" svg:width="3.5cm" svg:height="3cm" svg:x="1.5cm" svg:y="17.5cm">
          <text:p text:style-name="P23"><text:span text:style-name="T1">j(t)=</text:span><text:span text:style-name="T12">1</text:span><text:span text:style-name="T1">(t)A</text:span></text:p>
          <text:p text:style-name="P23"><text:span text:style-name="T1">R=10</text:span><text:span text:style-name="T4">Ω</text:span></text:p>
          <text:p text:style-name="P23"><text:span text:style-name="T4">C=1mF</text:span></text:p>
          <text:p text:style-name="P23"><text:span text:style-name="T6">u</text:span><text:span text:style-name="T10">C</text:span><text:span text:style-name="T6">(0</text:span><text:span text:style-name="T13">-</text:span><text:span text:style-name="T6">)=0V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4cm" svg:y1="17.5cm" svg:x2="2cm" svg:y2="17.5cm">
          <text:p/>
        </draw:line>
        <draw:line draw:style-name="gr39" draw:text-style-name="P10" draw:layer="layout" svg:x1="2cm" svg:y1="17cm" svg:x2="2cm" svg:y2="17.5cm">
          <text:p/>
        </draw:line>
        <draw:line draw:style-name="gr39" draw:text-style-name="P10" draw:layer="layout" svg:x1="2cm" svg:y1="15.5cm" svg:x2="2cm" svg:y2="16cm">
          <text:p/>
        </draw:line>
        <draw:custom-shape draw:style-name="gr13" draw:text-style-name="P9" draw:layer="layout" svg:width="2cm" svg:height="1cm" svg:x="1.5cm" svg:y="16.625cm">
          <text:p text:style-name="P8"><text:span text:style-name="T1">j</text:span></text:p>
          <draw:enhanced-geometry svg:viewBox="0 0 21600 21600" draw:type="rectangle" draw:enhanced-path="M 0 0 L 21600 0 21600 21600 0 21600 0 0 Z N"/>
        </draw:custom-shape>
        <draw:g draw:style-name="gr1">
          <draw:g draw:style-name="gr327">
            <draw:line draw:style-name="gr350" draw:text-style-name="P25" draw:layer="layout" svg:x1="4.687cm" svg:y1="16.642cm" svg:x2="5.312cm" svg:y2="16.642cm">
              <text:p/>
            </draw:line>
            <draw:line draw:style-name="gr350" draw:text-style-name="P25" draw:layer="layout" svg:x1="4.687cm" svg:y1="16.358cm" svg:x2="5.312cm" svg:y2="16.358cm">
              <text:p/>
            </draw:line>
            <draw:line draw:style-name="gr350" draw:text-style-name="P25" draw:layer="layout" svg:x1="5cm" svg:y1="17.5cm" svg:x2="5cm" svg:y2="16.642cm">
              <text:p/>
            </draw:line>
            <draw:line draw:style-name="gr351" draw:text-style-name="P25" draw:layer="layout" svg:x1="5cm" svg:y1="15.5cm" svg:x2="5cm" svg:y2="16.358cm">
              <text:p/>
            </draw:line>
          </draw:g>
        </draw:g>
        <draw:custom-shape draw:style-name="gr13" draw:text-style-name="P9" draw:layer="layout" svg:width="2cm" svg:height="1cm" svg:x="4.25cm" svg:y="15cm">
          <text:p text:style-name="P8"><text:span text:style-name="T1">C</text:span></text:p>
          <draw:enhanced-geometry svg:viewBox="0 0 21600 21600" draw:type="rectangle" draw:enhanced-path="M 0 0 L 21600 0 21600 21600 0 21600 0 0 Z N"/>
        </draw:custom-shape>
        <draw:line draw:style-name="gr38" draw:text-style-name="P10" draw:layer="layout" svg:x1="5.5cm" svg:y1="17cm" svg:x2="5.5cm" svg:y2="16cm">
          <text:p/>
        </draw:line>
        <draw:custom-shape draw:style-name="gr13" draw:text-style-name="P9" draw:layer="layout" svg:width="2cm" svg:height="1cm" svg:x="4.812cm" svg:y="16cm">
          <text:p text:style-name="P8"><text:span text:style-name="T1">u</text:span><text:span text:style-name="T2">c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3.687cm" svg:y="16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4cm" svg:y1="16cm" svg:x2="4cm" svg:y2="15.5cm">
            <text:p/>
          </draw:line>
          <draw:line draw:style-name="gr52" draw:text-style-name="P10" draw:layer="layout" svg:x1="4cm" svg:y1="17cm" svg:x2="4cm" svg:y2="17.5cm">
            <text:p/>
          </draw:line>
        </draw:g>
        <draw:custom-shape draw:style-name="gr13" draw:text-style-name="P9" draw:layer="layout" svg:width="2cm" svg:height="1cm" svg:x="3.5cm" svg:y="15.5cm">
          <text:p text:style-name="P8"><text:span text:style-name="T1">R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5cm" svg:y1="15.5cm" svg:x2="4cm" svg:y2="15.5cm">
          <text:p/>
        </draw:line>
        <draw:line draw:style-name="gr39" draw:text-style-name="P10" draw:layer="layout" svg:x1="5cm" svg:y1="17.5cm" svg:x2="4cm" svg:y2="17.5cm">
          <text:p/>
        </draw:line>
        <draw:path draw:style-name="gr368" draw:text-style-name="P27" draw:layer="layout" svg:width="0.125cm" svg:height="0.125cm" svg:x="3.937cm" svg:y="15.4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3.936cm" svg:y="17.436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347" draw:text-style-name="P24" draw:layer="layout" svg:width="3.5cm" svg:height="3cm" svg:x="7cm" svg:y="17.5cm">
          <text:p text:style-name="P23"><text:span text:style-name="T1">j(t)=</text:span><text:span text:style-name="T12">1</text:span><text:span text:style-name="T1">(t)A</text:span></text:p>
          <text:p text:style-name="P23"><text:span text:style-name="T1">R=10</text:span><text:span text:style-name="T4">Ω</text:span></text:p>
          <text:p text:style-name="P23"><text:span text:style-name="T4">C=1mF</text:span></text:p>
          <text:p text:style-name="P23"><text:span text:style-name="T6">u</text:span><text:span text:style-name="T10">C</text:span><text:span text:style-name="T6">(0</text:span><text:span text:style-name="T13">-</text:span><text:span text:style-name="T6">)=-2V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9.5cm" svg:y1="17.5cm" svg:x2="7.5cm" svg:y2="17.5cm">
          <text:p/>
        </draw:line>
        <draw:line draw:style-name="gr39" draw:text-style-name="P10" draw:layer="layout" svg:x1="7.5cm" svg:y1="17cm" svg:x2="7.5cm" svg:y2="17.5cm">
          <text:p/>
        </draw:line>
        <draw:line draw:style-name="gr39" draw:text-style-name="P10" draw:layer="layout" svg:x1="7.5cm" svg:y1="15.5cm" svg:x2="7.5cm" svg:y2="16cm">
          <text:p/>
        </draw:line>
        <draw:custom-shape draw:style-name="gr13" draw:text-style-name="P9" draw:layer="layout" svg:width="2cm" svg:height="1cm" svg:x="7cm" svg:y="16.625cm">
          <text:p text:style-name="P8"><text:span text:style-name="T1">j</text:span></text:p>
          <draw:enhanced-geometry svg:viewBox="0 0 21600 21600" draw:type="rectangle" draw:enhanced-path="M 0 0 L 21600 0 21600 21600 0 21600 0 0 Z N"/>
        </draw:custom-shape>
        <draw:g draw:style-name="gr1">
          <draw:g draw:style-name="gr327">
            <draw:line draw:style-name="gr350" draw:text-style-name="P25" draw:layer="layout" svg:x1="10.187cm" svg:y1="16.642cm" svg:x2="10.812cm" svg:y2="16.642cm">
              <text:p/>
            </draw:line>
            <draw:line draw:style-name="gr350" draw:text-style-name="P25" draw:layer="layout" svg:x1="10.187cm" svg:y1="16.358cm" svg:x2="10.812cm" svg:y2="16.358cm">
              <text:p/>
            </draw:line>
            <draw:line draw:style-name="gr350" draw:text-style-name="P25" draw:layer="layout" svg:x1="10.5cm" svg:y1="17.5cm" svg:x2="10.5cm" svg:y2="16.642cm">
              <text:p/>
            </draw:line>
            <draw:line draw:style-name="gr351" draw:text-style-name="P25" draw:layer="layout" svg:x1="10.5cm" svg:y1="15.5cm" svg:x2="10.5cm" svg:y2="16.358cm">
              <text:p/>
            </draw:line>
          </draw:g>
        </draw:g>
        <draw:custom-shape draw:style-name="gr13" draw:text-style-name="P9" draw:layer="layout" svg:width="2cm" svg:height="1cm" svg:x="9.75cm" svg:y="15cm">
          <text:p text:style-name="P8"><text:span text:style-name="T1">C</text:span></text:p>
          <draw:enhanced-geometry svg:viewBox="0 0 21600 21600" draw:type="rectangle" draw:enhanced-path="M 0 0 L 21600 0 21600 21600 0 21600 0 0 Z N"/>
        </draw:custom-shape>
        <draw:line draw:style-name="gr38" draw:text-style-name="P10" draw:layer="layout" svg:x1="11cm" svg:y1="17cm" svg:x2="11cm" svg:y2="16cm">
          <text:p/>
        </draw:line>
        <draw:custom-shape draw:style-name="gr13" draw:text-style-name="P9" draw:layer="layout" svg:width="2cm" svg:height="1cm" svg:x="10.312cm" svg:y="16cm">
          <text:p text:style-name="P8"><text:span text:style-name="T1">u</text:span><text:span text:style-name="T2">c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9.187cm" svg:y="16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9.5cm" svg:y1="16cm" svg:x2="9.5cm" svg:y2="15.5cm">
            <text:p/>
          </draw:line>
          <draw:line draw:style-name="gr52" draw:text-style-name="P10" draw:layer="layout" svg:x1="9.5cm" svg:y1="17cm" svg:x2="9.5cm" svg:y2="17.5cm">
            <text:p/>
          </draw:line>
        </draw:g>
        <draw:custom-shape draw:style-name="gr13" draw:text-style-name="P9" draw:layer="layout" svg:width="2cm" svg:height="1cm" svg:x="9cm" svg:y="15.5cm">
          <text:p text:style-name="P8"><text:span text:style-name="T1">R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10.5cm" svg:y1="15.5cm" svg:x2="9.5cm" svg:y2="15.5cm">
          <text:p/>
        </draw:line>
        <draw:line draw:style-name="gr39" draw:text-style-name="P10" draw:layer="layout" svg:x1="10.5cm" svg:y1="17.5cm" svg:x2="9.5cm" svg:y2="17.5cm">
          <text:p/>
        </draw:line>
        <draw:path draw:style-name="gr368" draw:text-style-name="P27" draw:layer="layout" svg:width="0.125cm" svg:height="0.125cm" svg:x="9.437cm" svg:y="15.4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9.436cm" svg:y="17.436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custom-shape draw:style-name="gr371" draw:text-style-name="P3" draw:layer="layout" svg:width="1cm" svg:height="1cm" svg:x="1.5cm" svg:y="1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72" draw:text-style-name="P4" draw:layer="layout" svg:x1="2cm" svg:y1="16.1cm" svg:x2="2cm" svg:y2="16.9cm">
            <text:p/>
          </draw:line>
          <draw:custom-shape draw:style-name="gr373" draw:text-style-name="P3" draw:layer="layout" svg:width="0.8cm" svg:height="0.8cm" svg:x="1.6cm" svg:y="16.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custom-shape draw:style-name="gr374" draw:text-style-name="P3" draw:layer="layout" svg:width="1cm" svg:height="1cm" svg:x="7cm" svg:y="1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75" draw:text-style-name="P4" draw:layer="layout" svg:x1="7.5cm" svg:y1="16.1cm" svg:x2="7.5cm" svg:y2="16.9cm">
            <text:p/>
          </draw:line>
          <draw:custom-shape draw:style-name="gr376" draw:text-style-name="P3" draw:layer="layout" svg:width="0.8cm" svg:height="0.8cm" svg:x="7.1cm" svg:y="16.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39" draw:text-style-name="P10" draw:layer="layout" svg:x1="7.5cm" svg:y1="15.5cm" svg:x2="9.5cm" svg:y2="15.5cm">
          <text:p/>
        </draw:line>
        <draw:line draw:style-name="gr39" draw:text-style-name="P10" draw:layer="layout" svg:x1="7.5cm" svg:y1="15.5cm" svg:x2="9.5cm" svg:y2="15.5cm">
          <text:p/>
        </draw:line>
        <draw:line draw:style-name="gr39" draw:text-style-name="P10" draw:layer="layout" svg:x1="2cm" svg:y1="15.5cm" svg:x2="4cm" svg:y2="15.5cm">
          <text:p/>
        </draw:line>
      </draw:page>
      <draw:page draw:name="Ex11" draw:style-name="dp1" draw:master-page-name="Default">
        <draw:custom-shape draw:style-name="gr377" draw:text-style-name="P24" draw:layer="layout" svg:width="4.007cm" svg:height="2.499cm" svg:x="1.493cm" svg:y="4.001cm">
          <text:p text:style-name="P23"><text:span text:style-name="T1">R=1k</text:span><text:span text:style-name="T4">Ω</text:span></text:p>
          <text:p text:style-name="P23"><text:span text:style-name="T4">C=1mF</text:span></text:p>
          <text:p text:style-name="P23"><text:span text:style-name="T6">u</text:span><text:span text:style-name="T10">C</text:span><text:span text:style-name="T6">(0</text:span><text:span text:style-name="T13">-</text:span><text:span text:style-name="T6">)=10V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draw:transform="rotate (1.5707963267949) translate (2.493cm 2.313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2.493cm" svg:y1="2cm" svg:x2="1.993cm" svg:y2="2cm">
            <text:p/>
          </draw:line>
          <draw:line draw:style-name="gr52" draw:text-style-name="P10" draw:layer="layout" svg:x1="3.493cm" svg:y1="2cm" svg:x2="3.993cm" svg:y2="2cm">
            <text:p/>
          </draw:line>
        </draw:g>
        <draw:line draw:style-name="gr39" draw:text-style-name="P10" draw:layer="layout" svg:x1="3.993cm" svg:y1="4.001cm" svg:x2="1.993cm" svg:y2="4.001cm">
          <text:p/>
        </draw:line>
        <draw:line draw:style-name="gr39" draw:text-style-name="P10" draw:layer="layout" svg:x1="1.993cm" svg:y1="2.001cm" svg:x2="2cm" svg:y2="4cm">
          <text:p/>
        </draw:line>
        <draw:custom-shape draw:style-name="gr13" draw:text-style-name="P9" draw:layer="layout" svg:width="2cm" svg:height="1cm" svg:x="1.993cm" svg:y="0.876cm">
          <text:p text:style-name="P8"><text:span text:style-name="T1">R</text:span></text:p>
          <draw:enhanced-geometry svg:viewBox="0 0 21600 21600" draw:type="rectangle" draw:enhanced-path="M 0 0 L 21600 0 21600 21600 0 21600 0 0 Z N"/>
        </draw:custom-shape>
        <draw:g draw:style-name="gr1">
          <draw:g draw:style-name="gr327">
            <draw:line draw:style-name="gr350" draw:text-style-name="P25" draw:layer="layout" svg:x1="3.68cm" svg:y1="3.143cm" svg:x2="4.305cm" svg:y2="3.143cm">
              <text:p/>
            </draw:line>
            <draw:line draw:style-name="gr350" draw:text-style-name="P25" draw:layer="layout" svg:x1="3.68cm" svg:y1="2.859cm" svg:x2="4.305cm" svg:y2="2.859cm">
              <text:p/>
            </draw:line>
            <draw:line draw:style-name="gr350" draw:text-style-name="P25" draw:layer="layout" svg:x1="3.993cm" svg:y1="4.001cm" svg:x2="3.993cm" svg:y2="3.143cm">
              <text:p/>
            </draw:line>
            <draw:line draw:style-name="gr351" draw:text-style-name="P25" draw:layer="layout" svg:x1="3.993cm" svg:y1="2.001cm" svg:x2="3.993cm" svg:y2="2.859cm">
              <text:p/>
            </draw:line>
          </draw:g>
        </draw:g>
        <draw:custom-shape draw:style-name="gr13" draw:text-style-name="P9" draw:layer="layout" svg:width="2cm" svg:height="1cm" svg:x="3.243cm" svg:y="1.501cm">
          <text:p text:style-name="P8"><text:span text:style-name="T1">C</text:span></text:p>
          <draw:enhanced-geometry svg:viewBox="0 0 21600 21600" draw:type="rectangle" draw:enhanced-path="M 0 0 L 21600 0 21600 21600 0 21600 0 0 Z N"/>
        </draw:custom-shape>
        <draw:line draw:style-name="gr38" draw:text-style-name="P10" draw:layer="layout" svg:x1="4.493cm" svg:y1="3.501cm" svg:x2="4.493cm" svg:y2="2.501cm">
          <text:p/>
        </draw:line>
        <draw:custom-shape draw:style-name="gr13" draw:text-style-name="P9" draw:layer="layout" svg:width="2cm" svg:height="1cm" svg:x="3.805cm" svg:y="2.501cm">
          <text:p text:style-name="P8"><text:span text:style-name="T1">u</text:span><text:span text:style-name="T2">c</text:span></text:p>
          <draw:enhanced-geometry svg:viewBox="0 0 21600 21600" draw:type="rectangle" draw:enhanced-path="M 0 0 L 21600 0 21600 21600 0 21600 0 0 Z N"/>
        </draw:custom-shape>
        <draw:custom-shape draw:style-name="gr378" draw:text-style-name="P24" draw:layer="layout" svg:width="3.5cm" svg:height="2.5cm" svg:x="6.5cm" svg:y="4cm">
          <text:p text:style-name="P23"><text:span text:style-name="T1">R=1k</text:span><text:span text:style-name="T4">Ω</text:span></text:p>
          <text:p text:style-name="P23"><text:span text:style-name="T4">L=1mH</text:span></text:p>
          <text:p text:style-name="P23"><text:span text:style-name="T6">i</text:span><text:span text:style-name="T10">L</text:span><text:span text:style-name="T6">(0</text:span><text:span text:style-name="T13">-</text:span><text:span text:style-name="T6">)=10A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draw:transform="rotate (1.5707963267949) translate (7.5cm 2.3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7.5cm" svg:y1="1.999cm" svg:x2="7cm" svg:y2="1.999cm">
            <text:p/>
          </draw:line>
          <draw:line draw:style-name="gr52" draw:text-style-name="P10" draw:layer="layout" svg:x1="8.5cm" svg:y1="1.999cm" svg:x2="9cm" svg:y2="1.999cm">
            <text:p/>
          </draw:line>
        </draw:g>
        <draw:line draw:style-name="gr39" draw:text-style-name="P10" draw:layer="layout" svg:x1="9cm" svg:y1="4cm" svg:x2="7cm" svg:y2="4cm">
          <text:p/>
        </draw:line>
        <draw:line draw:style-name="gr39" draw:text-style-name="P10" draw:layer="layout" svg:x1="7cm" svg:y1="2cm" svg:x2="7cm" svg:y2="4cm">
          <text:p/>
        </draw:line>
        <draw:custom-shape draw:style-name="gr13" draw:text-style-name="P9" draw:layer="layout" svg:width="2cm" svg:height="1cm" svg:x="7cm" svg:y="0.875cm">
          <text:p text:style-name="P8"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8.5cm" svg:y="2.5cm">
          <text:p text:style-name="P8"><text:span text:style-name="T1">L</text:span></text:p>
          <draw:enhanced-geometry svg:viewBox="0 0 21600 21600" draw:type="rectangle" draw:enhanced-path="M 0 0 L 21600 0 21600 21600 0 21600 0 0 Z N"/>
        </draw:custom-shape>
        <draw:g draw:style-name="gr1">
          <draw:g draw:style-name="gr327">
            <draw:line draw:style-name="gr357" draw:text-style-name="P25" draw:layer="layout" svg:x1="9cm" svg:y1="2.484cm" svg:x2="9cm" svg:y2="2cm">
              <text:p/>
            </draw:line>
            <draw:line draw:style-name="gr358" draw:text-style-name="P25" draw:layer="layout" svg:x1="9cm" svg:y1="3.5cm" svg:x2="9cm" svg:y2="4cm">
              <text:p/>
            </draw:line>
            <draw:ellipse draw:style-name="gr359" draw:text-style-name="P25" draw:layer="layout" svg:width="0.62cm" svg:height="0.25cm" svg:x="8.692cm" svg:y="2.5cm" draw:kind="arc" draw:start-angle="269.64" draw:end-angle="90.29">
              <text:p/>
            </draw:ellipse>
            <draw:ellipse draw:style-name="gr359" draw:text-style-name="P25" draw:layer="layout" svg:width="0.62cm" svg:height="0.25cm" svg:x="8.692cm" svg:y="2.75cm" draw:kind="arc" draw:start-angle="269.64" draw:end-angle="90.29">
              <text:p/>
            </draw:ellipse>
            <draw:ellipse draw:style-name="gr359" draw:text-style-name="P25" draw:layer="layout" svg:width="0.62cm" svg:height="0.25cm" svg:x="8.692cm" svg:y="3cm" draw:kind="arc" draw:start-angle="269.64" draw:end-angle="90.29">
              <text:p/>
            </draw:ellipse>
            <draw:ellipse draw:style-name="gr359" draw:text-style-name="P25" draw:layer="layout" svg:width="0.62cm" svg:height="0.25cm" svg:x="8.692cm" svg:y="3.25cm" draw:kind="arc" draw:start-angle="269.64" draw:end-angle="90.29">
              <text:p/>
            </draw:ellipse>
          </draw:g>
          <draw:g draw:style-name="gr327">
            <draw:line draw:style-name="gr360" draw:text-style-name="P25" draw:layer="layout" svg:x1="9cm" svg:y1="2.484cm" svg:x2="9cm" svg:y2="2cm">
              <text:p/>
            </draw:line>
            <draw:line draw:style-name="gr361" draw:text-style-name="P25" draw:layer="layout" svg:x1="9cm" svg:y1="3.5cm" svg:x2="9cm" svg:y2="4cm">
              <text:p/>
            </draw:line>
            <draw:ellipse draw:style-name="gr362" draw:text-style-name="P25" draw:layer="layout" svg:width="0.62cm" svg:height="0.25cm" svg:x="8.687cm" svg:y="2.5cm" draw:kind="arc" draw:start-angle="89.77" draw:end-angle="270.45">
              <text:p/>
            </draw:ellipse>
            <draw:ellipse draw:style-name="gr362" draw:text-style-name="P25" draw:layer="layout" svg:width="0.62cm" svg:height="0.25cm" svg:x="8.687cm" svg:y="2.75cm" draw:kind="arc" draw:start-angle="89.77" draw:end-angle="270.45">
              <text:p/>
            </draw:ellipse>
            <draw:ellipse draw:style-name="gr362" draw:text-style-name="P25" draw:layer="layout" svg:width="0.62cm" svg:height="0.25cm" svg:x="8.687cm" svg:y="3cm" draw:kind="arc" draw:start-angle="89.77" draw:end-angle="270.45">
              <text:p/>
            </draw:ellipse>
            <draw:ellipse draw:style-name="gr362" draw:text-style-name="P25" draw:layer="layout" svg:width="0.62cm" svg:height="0.25cm" svg:x="8.687cm" svg:y="3.25cm" draw:kind="arc" draw:start-angle="89.77" draw:end-angle="270.45">
              <text:p/>
            </draw:ellipse>
          </draw:g>
        </draw:g>
        <draw:custom-shape draw:style-name="gr13" draw:text-style-name="P9" draw:layer="layout" svg:width="2cm" svg:height="1cm" svg:x="8.25cm" svg:y="1.5cm">
          <text:p text:style-name="P8"><text:span text:style-name="T1">i</text:span><text:span text:style-name="T2">L</text:span></text:p>
          <draw:enhanced-geometry svg:viewBox="0 0 21600 21600" draw:type="rectangle" draw:enhanced-path="M 0 0 L 21600 0 21600 21600 0 21600 0 0 Z N"/>
        </draw:custom-shape>
        <draw:line draw:style-name="gr38" draw:text-style-name="P10" draw:layer="layout" svg:x1="9cm" svg:y1="2cm" svg:x2="9cm" svg:y2="2.5cm">
          <text:p/>
        </draw:line>
        <draw:custom-shape draw:style-name="gr379" draw:text-style-name="P24" draw:layer="layout" svg:width="4cm" svg:height="4cm" svg:x="2cm" svg:y="11.5cm">
          <text:p text:style-name="P23"><text:span text:style-name="T1">e(t)=</text:span><text:span text:style-name="T14">1</text:span><text:span text:style-name="T1">(t)V</text:span></text:p>
          <text:p text:style-name="P23"><text:span text:style-name="T1">R=1k</text:span><text:span text:style-name="T4">Ω</text:span></text:p>
          <text:p text:style-name="P23"><text:span text:style-name="T4">L=1mH</text:span></text:p>
          <text:p text:style-name="P23"><text:span text:style-name="T4">C=20mF</text:span></text:p>
          <text:p text:style-name="P23"><text:span text:style-name="T6">i</text:span><text:span text:style-name="T10">L</text:span><text:span text:style-name="T6">(0</text:span><text:span text:style-name="T13">-</text:span><text:span text:style-name="T6">)=10A</text:span></text:p>
          <text:p text:style-name="P26"><text:span text:style-name="T6">u</text:span><text:span text:style-name="T10">C</text:span><text:span text:style-name="T6">(0</text:span><text:span text:style-name="T13">-</text:span><text:span text:style-name="T6">)=10V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draw:transform="rotate (1.5707963267949) translate (4.5cm 9.3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4.5cm" svg:y1="8.999cm" svg:x2="4cm" svg:y2="8.999cm">
            <text:p/>
          </draw:line>
          <draw:line draw:style-name="gr52" draw:text-style-name="P10" draw:layer="layout" svg:x1="5.5cm" svg:y1="8.999cm" svg:x2="6cm" svg:y2="8.999cm">
            <text:p/>
          </draw:line>
        </draw:g>
        <draw:line draw:style-name="gr39" draw:text-style-name="P10" draw:layer="layout" svg:x1="6cm" svg:y1="11cm" svg:x2="2cm" svg:y2="11cm">
          <text:p/>
        </draw:line>
        <draw:custom-shape draw:style-name="gr13" draw:text-style-name="P9" draw:layer="layout" svg:width="2cm" svg:height="1cm" svg:x="4cm" svg:y="7.875cm">
          <text:p text:style-name="P8"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5.5cm" svg:y="9.5cm">
          <text:p text:style-name="P8"><text:span text:style-name="T1">L</text:span></text:p>
          <draw:enhanced-geometry svg:viewBox="0 0 21600 21600" draw:type="rectangle" draw:enhanced-path="M 0 0 L 21600 0 21600 21600 0 21600 0 0 Z N"/>
        </draw:custom-shape>
        <draw:g draw:style-name="gr1">
          <draw:g draw:style-name="gr327">
            <draw:line draw:style-name="gr357" draw:text-style-name="P25" draw:layer="layout" svg:x1="6cm" svg:y1="9.484cm" svg:x2="6cm" svg:y2="9cm">
              <text:p/>
            </draw:line>
            <draw:line draw:style-name="gr358" draw:text-style-name="P25" draw:layer="layout" svg:x1="6cm" svg:y1="10.5cm" svg:x2="6cm" svg:y2="11cm">
              <text:p/>
            </draw:line>
            <draw:ellipse draw:style-name="gr359" draw:text-style-name="P25" draw:layer="layout" svg:width="0.62cm" svg:height="0.25cm" svg:x="5.692cm" svg:y="9.5cm" draw:kind="arc" draw:start-angle="269.64" draw:end-angle="90.29">
              <text:p/>
            </draw:ellipse>
            <draw:ellipse draw:style-name="gr359" draw:text-style-name="P25" draw:layer="layout" svg:width="0.62cm" svg:height="0.25cm" svg:x="5.692cm" svg:y="9.75cm" draw:kind="arc" draw:start-angle="269.64" draw:end-angle="90.29">
              <text:p/>
            </draw:ellipse>
            <draw:ellipse draw:style-name="gr359" draw:text-style-name="P25" draw:layer="layout" svg:width="0.62cm" svg:height="0.25cm" svg:x="5.692cm" svg:y="10cm" draw:kind="arc" draw:start-angle="269.64" draw:end-angle="90.29">
              <text:p/>
            </draw:ellipse>
            <draw:ellipse draw:style-name="gr359" draw:text-style-name="P25" draw:layer="layout" svg:width="0.62cm" svg:height="0.25cm" svg:x="5.692cm" svg:y="10.25cm" draw:kind="arc" draw:start-angle="269.64" draw:end-angle="90.29">
              <text:p/>
            </draw:ellipse>
          </draw:g>
          <draw:g draw:style-name="gr327">
            <draw:line draw:style-name="gr360" draw:text-style-name="P25" draw:layer="layout" svg:x1="6cm" svg:y1="9.484cm" svg:x2="6cm" svg:y2="9cm">
              <text:p/>
            </draw:line>
            <draw:line draw:style-name="gr361" draw:text-style-name="P25" draw:layer="layout" svg:x1="6cm" svg:y1="10.5cm" svg:x2="6cm" svg:y2="11cm">
              <text:p/>
            </draw:line>
            <draw:ellipse draw:style-name="gr362" draw:text-style-name="P25" draw:layer="layout" svg:width="0.62cm" svg:height="0.25cm" svg:x="5.687cm" svg:y="9.5cm" draw:kind="arc" draw:start-angle="89.77" draw:end-angle="270.45">
              <text:p/>
            </draw:ellipse>
            <draw:ellipse draw:style-name="gr362" draw:text-style-name="P25" draw:layer="layout" svg:width="0.62cm" svg:height="0.25cm" svg:x="5.687cm" svg:y="9.75cm" draw:kind="arc" draw:start-angle="89.77" draw:end-angle="270.45">
              <text:p/>
            </draw:ellipse>
            <draw:ellipse draw:style-name="gr362" draw:text-style-name="P25" draw:layer="layout" svg:width="0.62cm" svg:height="0.25cm" svg:x="5.687cm" svg:y="10cm" draw:kind="arc" draw:start-angle="89.77" draw:end-angle="270.45">
              <text:p/>
            </draw:ellipse>
            <draw:ellipse draw:style-name="gr362" draw:text-style-name="P25" draw:layer="layout" svg:width="0.62cm" svg:height="0.25cm" svg:x="5.687cm" svg:y="10.25cm" draw:kind="arc" draw:start-angle="89.77" draw:end-angle="270.45">
              <text:p/>
            </draw:ellipse>
          </draw:g>
        </draw:g>
        <draw:custom-shape draw:style-name="gr13" draw:text-style-name="P9" draw:layer="layout" svg:width="2cm" svg:height="1cm" svg:x="5.25cm" svg:y="8.5cm">
          <text:p text:style-name="P8"><text:span text:style-name="T1">i</text:span><text:span text:style-name="T2">L</text:span></text:p>
          <draw:enhanced-geometry svg:viewBox="0 0 21600 21600" draw:type="rectangle" draw:enhanced-path="M 0 0 L 21600 0 21600 21600 0 21600 0 0 Z N"/>
        </draw:custom-shape>
        <draw:line draw:style-name="gr38" draw:text-style-name="P10" draw:layer="layout" svg:x1="6cm" svg:y1="9cm" svg:x2="6cm" svg:y2="9.5cm">
          <text:p/>
        </draw:line>
        <draw:g draw:style-name="gr1">
          <draw:g draw:style-name="gr327">
            <draw:line draw:style-name="gr350" draw:text-style-name="P25" draw:layer="layout" svg:x1="3.142cm" svg:y1="9.312cm" svg:x2="3.142cm" svg:y2="8.687cm">
              <text:p/>
            </draw:line>
            <draw:line draw:style-name="gr350" draw:text-style-name="P25" draw:layer="layout" svg:x1="2.858cm" svg:y1="9.312cm" svg:x2="2.858cm" svg:y2="8.687cm">
              <text:p/>
            </draw:line>
            <draw:line draw:style-name="gr350" draw:text-style-name="P25" draw:layer="layout" svg:x1="4cm" svg:y1="8.999cm" svg:x2="3.142cm" svg:y2="8.999cm">
              <text:p/>
            </draw:line>
            <draw:line draw:style-name="gr351" draw:text-style-name="P25" draw:layer="layout" svg:x1="2cm" svg:y1="8.999cm" svg:x2="2.858cm" svg:y2="8.999cm">
              <text:p/>
            </draw:line>
          </draw:g>
        </draw:g>
        <draw:custom-shape draw:style-name="gr13" draw:text-style-name="P9" draw:layer="layout" svg:width="2cm" svg:height="1cm" svg:x="2cm" svg:y="7.875cm">
          <text:p text:style-name="P8"><text:span text:style-name="T1">C</text:span></text:p>
          <draw:enhanced-geometry svg:viewBox="0 0 21600 21600" draw:type="rectangle" draw:enhanced-path="M 0 0 L 21600 0 21600 21600 0 21600 0 0 Z N"/>
        </draw:custom-shape>
        <draw:line draw:style-name="gr38" draw:text-style-name="P10" draw:layer="layout" svg:x1="2.5cm" svg:y1="9.5cm" svg:x2="3.5cm" svg:y2="9.5cm">
          <text:p/>
        </draw:line>
        <draw:custom-shape draw:style-name="gr13" draw:text-style-name="P9" draw:layer="layout" svg:width="2cm" svg:height="1cm" svg:x="2cm" svg:y="9.25cm">
          <text:p text:style-name="P8"><text:span text:style-name="T1">u</text:span><text:span text:style-name="T2">c</text:span></text:p>
          <draw:enhanced-geometry svg:viewBox="0 0 21600 21600" draw:type="rectangle" draw:enhanced-path="M 0 0 L 21600 0 21600 21600 0 21600 0 0 Z N"/>
        </draw:custom-shape>
        <draw:custom-shape draw:style-name="gr380" draw:text-style-name="P24" draw:layer="layout" svg:width="4cm" svg:height="3.499cm" svg:x="11.5cm" svg:y="4.001cm">
          <text:p text:style-name="P23"><text:span text:style-name="T1">R=1k</text:span><text:span text:style-name="T4">Ω</text:span></text:p>
          <text:p text:style-name="P23"><text:span text:style-name="T4">L=1mH</text:span></text:p>
          <text:p text:style-name="P23"><text:span text:style-name="T4">C=40mF</text:span></text:p>
          <text:p text:style-name="P23"><text:span text:style-name="T6">i</text:span><text:span text:style-name="T10">L</text:span><text:span text:style-name="T6">(0</text:span><text:span text:style-name="T13">-</text:span><text:span text:style-name="T6">)=10A</text:span></text:p>
          <text:p text:style-name="P26"><text:span text:style-name="T6">u</text:span><text:span text:style-name="T10">C</text:span><text:span text:style-name="T6">(0</text:span><text:span text:style-name="T13">-</text:span><text:span text:style-name="T6">)=10V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draw:transform="rotate (1.5707963267949) translate (12.5cm 2.313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2.5cm" svg:y1="2cm" svg:x2="12cm" svg:y2="2cm">
            <text:p/>
          </draw:line>
          <draw:line draw:style-name="gr52" draw:text-style-name="P10" draw:layer="layout" svg:x1="13.5cm" svg:y1="2cm" svg:x2="14cm" svg:y2="2cm">
            <text:p/>
          </draw:line>
        </draw:g>
        <draw:line draw:style-name="gr39" draw:text-style-name="P10" draw:layer="layout" svg:x1="14cm" svg:y1="4.001cm" svg:x2="12cm" svg:y2="4.001cm">
          <text:p/>
        </draw:line>
        <draw:custom-shape draw:style-name="gr13" draw:text-style-name="P9" draw:layer="layout" svg:width="2cm" svg:height="1cm" svg:x="12cm" svg:y="0.876cm">
          <text:p text:style-name="P8"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13.5cm" svg:y="2.501cm">
          <text:p text:style-name="P8"><text:span text:style-name="T1">L</text:span></text:p>
          <draw:enhanced-geometry svg:viewBox="0 0 21600 21600" draw:type="rectangle" draw:enhanced-path="M 0 0 L 21600 0 21600 21600 0 21600 0 0 Z N"/>
        </draw:custom-shape>
        <draw:g draw:style-name="gr1">
          <draw:g draw:style-name="gr327">
            <draw:line draw:style-name="gr357" draw:text-style-name="P25" draw:layer="layout" svg:x1="14cm" svg:y1="2.485cm" svg:x2="14cm" svg:y2="2.001cm">
              <text:p/>
            </draw:line>
            <draw:line draw:style-name="gr358" draw:text-style-name="P25" draw:layer="layout" svg:x1="14cm" svg:y1="3.501cm" svg:x2="14cm" svg:y2="4.001cm">
              <text:p/>
            </draw:line>
            <draw:ellipse draw:style-name="gr359" draw:text-style-name="P25" draw:layer="layout" svg:width="0.62cm" svg:height="0.25cm" svg:x="13.692cm" svg:y="2.501cm" draw:kind="arc" draw:start-angle="269.64" draw:end-angle="90.29">
              <text:p/>
            </draw:ellipse>
            <draw:ellipse draw:style-name="gr359" draw:text-style-name="P25" draw:layer="layout" svg:width="0.62cm" svg:height="0.25cm" svg:x="13.692cm" svg:y="2.751cm" draw:kind="arc" draw:start-angle="269.64" draw:end-angle="90.29">
              <text:p/>
            </draw:ellipse>
            <draw:ellipse draw:style-name="gr359" draw:text-style-name="P25" draw:layer="layout" svg:width="0.62cm" svg:height="0.25cm" svg:x="13.692cm" svg:y="3.001cm" draw:kind="arc" draw:start-angle="269.64" draw:end-angle="90.29">
              <text:p/>
            </draw:ellipse>
            <draw:ellipse draw:style-name="gr359" draw:text-style-name="P25" draw:layer="layout" svg:width="0.62cm" svg:height="0.25cm" svg:x="13.692cm" svg:y="3.251cm" draw:kind="arc" draw:start-angle="269.64" draw:end-angle="90.29">
              <text:p/>
            </draw:ellipse>
          </draw:g>
          <draw:g draw:style-name="gr327">
            <draw:line draw:style-name="gr360" draw:text-style-name="P25" draw:layer="layout" svg:x1="14cm" svg:y1="2.485cm" svg:x2="14cm" svg:y2="2.001cm">
              <text:p/>
            </draw:line>
            <draw:line draw:style-name="gr361" draw:text-style-name="P25" draw:layer="layout" svg:x1="14cm" svg:y1="3.501cm" svg:x2="14cm" svg:y2="4.001cm">
              <text:p/>
            </draw:line>
            <draw:ellipse draw:style-name="gr362" draw:text-style-name="P25" draw:layer="layout" svg:width="0.62cm" svg:height="0.25cm" svg:x="13.687cm" svg:y="2.501cm" draw:kind="arc" draw:start-angle="89.77" draw:end-angle="270.45">
              <text:p/>
            </draw:ellipse>
            <draw:ellipse draw:style-name="gr362" draw:text-style-name="P25" draw:layer="layout" svg:width="0.62cm" svg:height="0.25cm" svg:x="13.687cm" svg:y="2.751cm" draw:kind="arc" draw:start-angle="89.77" draw:end-angle="270.45">
              <text:p/>
            </draw:ellipse>
            <draw:ellipse draw:style-name="gr362" draw:text-style-name="P25" draw:layer="layout" svg:width="0.62cm" svg:height="0.25cm" svg:x="13.687cm" svg:y="3.001cm" draw:kind="arc" draw:start-angle="89.77" draw:end-angle="270.45">
              <text:p/>
            </draw:ellipse>
            <draw:ellipse draw:style-name="gr362" draw:text-style-name="P25" draw:layer="layout" svg:width="0.62cm" svg:height="0.25cm" svg:x="13.687cm" svg:y="3.251cm" draw:kind="arc" draw:start-angle="89.77" draw:end-angle="270.45">
              <text:p/>
            </draw:ellipse>
          </draw:g>
        </draw:g>
        <draw:custom-shape draw:style-name="gr13" draw:text-style-name="P9" draw:layer="layout" svg:width="2cm" svg:height="1cm" svg:x="13.25cm" svg:y="1.501cm">
          <text:p text:style-name="P8"><text:span text:style-name="T1">i</text:span><text:span text:style-name="T2">L</text:span></text:p>
          <draw:enhanced-geometry svg:viewBox="0 0 21600 21600" draw:type="rectangle" draw:enhanced-path="M 0 0 L 21600 0 21600 21600 0 21600 0 0 Z N"/>
        </draw:custom-shape>
        <draw:line draw:style-name="gr38" draw:text-style-name="P10" draw:layer="layout" svg:x1="14cm" svg:y1="2.001cm" svg:x2="14cm" svg:y2="2.501cm">
          <text:p/>
        </draw:line>
        <draw:g draw:style-name="gr1">
          <draw:g draw:style-name="gr327">
            <draw:line draw:style-name="gr350" draw:text-style-name="P25" draw:layer="layout" svg:x1="11.687cm" svg:y1="3.143cm" svg:x2="12.312cm" svg:y2="3.143cm">
              <text:p/>
            </draw:line>
            <draw:line draw:style-name="gr350" draw:text-style-name="P25" draw:layer="layout" svg:x1="11.687cm" svg:y1="2.859cm" svg:x2="12.312cm" svg:y2="2.859cm">
              <text:p/>
            </draw:line>
            <draw:line draw:style-name="gr350" draw:text-style-name="P25" draw:layer="layout" svg:x1="12cm" svg:y1="4.001cm" svg:x2="12cm" svg:y2="3.143cm">
              <text:p/>
            </draw:line>
            <draw:line draw:style-name="gr351" draw:text-style-name="P25" draw:layer="layout" svg:x1="12cm" svg:y1="2.001cm" svg:x2="12cm" svg:y2="2.859cm">
              <text:p/>
            </draw:line>
          </draw:g>
        </draw:g>
        <draw:custom-shape draw:style-name="gr13" draw:text-style-name="P9" draw:layer="layout" svg:width="2cm" svg:height="1cm" svg:x="10.75cm" svg:y="2.001cm">
          <text:p text:style-name="P8"><text:span text:style-name="T1">C</text:span></text:p>
          <draw:enhanced-geometry svg:viewBox="0 0 21600 21600" draw:type="rectangle" draw:enhanced-path="M 0 0 L 21600 0 21600 21600 0 21600 0 0 Z N"/>
        </draw:custom-shape>
        <draw:line draw:style-name="gr38" draw:text-style-name="P10" draw:layer="layout" svg:x1="12.5cm" svg:y1="3.501cm" svg:x2="12.5cm" svg:y2="2.501cm">
          <text:p/>
        </draw:line>
        <draw:custom-shape draw:style-name="gr13" draw:text-style-name="P9" draw:layer="layout" svg:width="2cm" svg:height="1cm" svg:x="11.812cm" svg:y="2.501cm">
          <text:p text:style-name="P8"><text:span text:style-name="T1">u</text:span><text:span text:style-name="T2">c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381" draw:text-style-name="P3" draw:layer="layout" svg:width="1cm" svg:height="1cm" svg:x="1.5cm" svg:y="9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82" draw:text-style-name="P4" draw:layer="layout" svg:x1="2cm" svg:y1="9.5cm" svg:x2="2cm" svg:y2="10.5cm">
            <text:p/>
          </draw:line>
        </draw:g>
        <draw:line draw:style-name="gr39" draw:text-style-name="P10" draw:layer="layout" svg:x1="2cm" svg:y1="10.5cm" svg:x2="2cm" svg:y2="11cm">
          <text:p/>
        </draw:line>
        <draw:custom-shape draw:style-name="gr13" draw:text-style-name="P9" draw:layer="layout" svg:width="2cm" svg:height="1cm" svg:x="1.625cm" svg:y="10.125cm">
          <text:p text:style-name="P8"><text:span text:style-name="T1">e(t)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2cm" svg:y1="9cm" svg:x2="2cm" svg:y2="9.5cm">
          <text:p/>
        </draw:line>
        <draw:g draw:style-name="gr1">
          <draw:custom-shape draw:style-name="gr383" draw:text-style-name="P3" draw:layer="layout" svg:width="1cm" svg:height="1cm" svg:x="9cm" svg:y="9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84" draw:text-style-name="P4" draw:layer="layout" svg:x1="9.5cm" svg:y1="9.6cm" svg:x2="9.5cm" svg:y2="10.4cm">
            <text:p/>
          </draw:line>
          <draw:custom-shape draw:style-name="gr385" draw:text-style-name="P3" draw:layer="layout" svg:width="0.8cm" svg:height="0.8cm" svg:x="9.1cm" svg:y="9.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g draw:style-name="gr327">
            <draw:line draw:style-name="gr357" draw:text-style-name="P25" draw:layer="layout" svg:x1="13cm" svg:y1="9.484cm" svg:x2="13cm" svg:y2="9cm">
              <text:p/>
            </draw:line>
            <draw:line draw:style-name="gr358" draw:text-style-name="P25" draw:layer="layout" svg:x1="13cm" svg:y1="10.5cm" svg:x2="13cm" svg:y2="11cm">
              <text:p/>
            </draw:line>
            <draw:ellipse draw:style-name="gr359" draw:text-style-name="P25" draw:layer="layout" svg:width="0.62cm" svg:height="0.25cm" svg:x="12.692cm" svg:y="9.5cm" draw:kind="arc" draw:start-angle="269.64" draw:end-angle="90.29">
              <text:p/>
            </draw:ellipse>
            <draw:ellipse draw:style-name="gr359" draw:text-style-name="P25" draw:layer="layout" svg:width="0.62cm" svg:height="0.25cm" svg:x="12.692cm" svg:y="9.75cm" draw:kind="arc" draw:start-angle="269.64" draw:end-angle="90.29">
              <text:p/>
            </draw:ellipse>
            <draw:ellipse draw:style-name="gr359" draw:text-style-name="P25" draw:layer="layout" svg:width="0.62cm" svg:height="0.25cm" svg:x="12.692cm" svg:y="10cm" draw:kind="arc" draw:start-angle="269.64" draw:end-angle="90.29">
              <text:p/>
            </draw:ellipse>
            <draw:ellipse draw:style-name="gr359" draw:text-style-name="P25" draw:layer="layout" svg:width="0.62cm" svg:height="0.25cm" svg:x="12.692cm" svg:y="10.25cm" draw:kind="arc" draw:start-angle="269.64" draw:end-angle="90.29">
              <text:p/>
            </draw:ellipse>
          </draw:g>
          <draw:g draw:style-name="gr327">
            <draw:line draw:style-name="gr360" draw:text-style-name="P25" draw:layer="layout" svg:x1="13cm" svg:y1="9.484cm" svg:x2="13cm" svg:y2="9cm">
              <text:p/>
            </draw:line>
            <draw:line draw:style-name="gr361" draw:text-style-name="P25" draw:layer="layout" svg:x1="13cm" svg:y1="10.5cm" svg:x2="13cm" svg:y2="11cm">
              <text:p/>
            </draw:line>
            <draw:ellipse draw:style-name="gr362" draw:text-style-name="P25" draw:layer="layout" svg:width="0.62cm" svg:height="0.25cm" svg:x="12.687cm" svg:y="9.5cm" draw:kind="arc" draw:start-angle="89.77" draw:end-angle="270.45">
              <text:p/>
            </draw:ellipse>
            <draw:ellipse draw:style-name="gr362" draw:text-style-name="P25" draw:layer="layout" svg:width="0.62cm" svg:height="0.25cm" svg:x="12.687cm" svg:y="9.75cm" draw:kind="arc" draw:start-angle="89.77" draw:end-angle="270.45">
              <text:p/>
            </draw:ellipse>
            <draw:ellipse draw:style-name="gr362" draw:text-style-name="P25" draw:layer="layout" svg:width="0.62cm" svg:height="0.25cm" svg:x="12.687cm" svg:y="10cm" draw:kind="arc" draw:start-angle="89.77" draw:end-angle="270.45">
              <text:p/>
            </draw:ellipse>
            <draw:ellipse draw:style-name="gr362" draw:text-style-name="P25" draw:layer="layout" svg:width="0.62cm" svg:height="0.25cm" svg:x="12.687cm" svg:y="10.25cm" draw:kind="arc" draw:start-angle="89.77" draw:end-angle="270.45">
              <text:p/>
            </draw:ellipse>
          </draw:g>
        </draw:g>
        <draw:g draw:style-name="gr1">
          <draw:custom-shape draw:style-name="gr386" draw:text-style-name="P3" draw:layer="layout" svg:width="1cm" svg:height="1cm" draw:transform="rotate (1.5707963267949) translate (14cm 9.5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87" draw:text-style-name="P4" draw:layer="layout" svg:x1="14cm" svg:y1="9cm" svg:x2="15cm" svg:y2="9cm">
            <text:p/>
          </draw:line>
        </draw:g>
        <draw:g draw:style-name="gr1">
          <draw:g draw:style-name="gr327">
            <draw:line draw:style-name="gr350" draw:text-style-name="P25" draw:layer="layout" svg:x1="15.187cm" svg:y1="10.142cm" svg:x2="15.812cm" svg:y2="10.142cm">
              <text:p/>
            </draw:line>
            <draw:line draw:style-name="gr350" draw:text-style-name="P25" draw:layer="layout" svg:x1="15.187cm" svg:y1="9.858cm" svg:x2="15.812cm" svg:y2="9.858cm">
              <text:p/>
            </draw:line>
            <draw:line draw:style-name="gr350" draw:text-style-name="P25" draw:layer="layout" svg:x1="15.5cm" svg:y1="11cm" svg:x2="15.5cm" svg:y2="10.142cm">
              <text:p/>
            </draw:line>
            <draw:line draw:style-name="gr351" draw:text-style-name="P25" draw:layer="layout" svg:x1="15.5cm" svg:y1="9cm" svg:x2="15.5cm" svg:y2="9.858cm">
              <text:p/>
            </draw:line>
          </draw:g>
        </draw:g>
        <draw:g draw:style-name="gr1">
          <draw:custom-shape draw:style-name="gr50" draw:text-style-name="P10" draw:layer="layout" svg:width="0.625cm" svg:height="1cm" draw:transform="rotate (1.5707963267949) translate (14cm 11.3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4cm" svg:y1="10.999cm" svg:x2="13.5cm" svg:y2="10.999cm">
            <text:p/>
          </draw:line>
          <draw:line draw:style-name="gr52" draw:text-style-name="P10" draw:layer="layout" svg:x1="15cm" svg:y1="10.999cm" svg:x2="15.5cm" svg:y2="10.999cm">
            <text:p/>
          </draw:line>
        </draw:g>
        <draw:g draw:style-name="gr1">
          <draw:custom-shape draw:style-name="gr50" draw:text-style-name="P10" draw:layer="layout" svg:width="0.625cm" svg:height="1cm" svg:x="11.187cm" svg:y="9.5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1.5cm" svg:y1="9.5cm" svg:x2="11.5cm" svg:y2="9cm">
            <text:p/>
          </draw:line>
          <draw:line draw:style-name="gr52" draw:text-style-name="P10" draw:layer="layout" svg:x1="11.5cm" svg:y1="10.5cm" svg:x2="11.5cm" svg:y2="11cm">
            <text:p/>
          </draw:line>
        </draw:g>
        <draw:line draw:style-name="gr39" draw:text-style-name="P10" draw:layer="layout" svg:x1="9.5cm" svg:y1="9cm" svg:x2="9.5cm" svg:y2="9.5cm">
          <text:p/>
        </draw:line>
        <draw:line draw:style-name="gr39" draw:text-style-name="P10" draw:layer="layout" svg:x1="9.5cm" svg:y1="9cm" svg:x2="11.5cm" svg:y2="9cm">
          <text:p/>
        </draw:line>
        <draw:line draw:style-name="gr39" draw:text-style-name="P10" draw:layer="layout" svg:x1="13cm" svg:y1="9cm" svg:x2="11.5cm" svg:y2="9cm">
          <text:p/>
        </draw:line>
        <draw:line draw:style-name="gr39" draw:text-style-name="P10" draw:layer="layout" svg:x1="13cm" svg:y1="9cm" svg:x2="14cm" svg:y2="9cm">
          <text:p/>
        </draw:line>
        <draw:line draw:style-name="gr39" draw:text-style-name="P10" draw:layer="layout" svg:x1="15cm" svg:y1="9cm" svg:x2="15.5cm" svg:y2="9cm">
          <text:p/>
        </draw:line>
        <draw:line draw:style-name="gr39" draw:text-style-name="P10" draw:layer="layout" svg:x1="13cm" svg:y1="11cm" svg:x2="13.5cm" svg:y2="11cm">
          <text:p/>
        </draw:line>
        <draw:line draw:style-name="gr39" draw:text-style-name="P10" draw:layer="layout" svg:x1="13cm" svg:y1="11cm" svg:x2="11.5cm" svg:y2="11cm">
          <text:p/>
        </draw:line>
        <draw:line draw:style-name="gr39" draw:text-style-name="P10" draw:layer="layout" svg:x1="9.5cm" svg:y1="11cm" svg:x2="11.5cm" svg:y2="11cm">
          <text:p/>
        </draw:line>
        <draw:line draw:style-name="gr39" draw:text-style-name="P10" draw:layer="layout" svg:x1="9.5cm" svg:y1="11cm" svg:x2="9.5cm" svg:y2="10.5cm">
          <text:p/>
        </draw:line>
        <draw:custom-shape draw:style-name="gr13" draw:text-style-name="P9" draw:layer="layout" svg:width="2cm" svg:height="1cm" svg:x="12.5cm" svg:y="9.5cm">
          <text:p text:style-name="P8"><text:span text:style-name="T1">L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15.062cm" svg:y="9.5cm">
          <text:p text:style-name="P8"><text:span text:style-name="T1">C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11.125cm" svg:y="9.5cm">
          <text:p text:style-name="P8"><text:span text:style-name="T1">R</text:span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13.5cm" svg:y="9.875cm">
          <text:p text:style-name="P8"><text:span text:style-name="T1">R</text:span>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12.625cm" svg:y="8cm">
          <text:p text:style-name="P8"><text:span text:style-name="T1">e(t)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9.437cm" svg:y="9.5cm">
          <text:p text:style-name="P8"><text:span text:style-name="T1">j(t)</text:span></text:p>
          <draw:enhanced-geometry svg:viewBox="0 0 21600 21600" draw:type="rectangle" draw:enhanced-path="M 0 0 L 21600 0 21600 21600 0 21600 0 0 Z N"/>
        </draw:custom-shape>
        <draw:custom-shape draw:style-name="gr388" draw:text-style-name="P24" draw:layer="layout" svg:width="4cm" svg:height="3.999cm" svg:x="9.5cm" svg:y="11.501cm">
          <text:p text:style-name="P23"><text:span text:style-name="T1">R</text:span><text:span text:style-name="T2">1</text:span><text:span text:style-name="T1">=1k</text:span><text:span text:style-name="T4">Ω</text:span></text:p>
          <text:p text:style-name="P26"><text:span text:style-name="T4">R</text:span><text:span text:style-name="T10">2</text:span><text:span text:style-name="T4">=1kΩ</text:span></text:p>
          <text:p text:style-name="P23"><text:span text:style-name="T4">L=10mH</text:span></text:p>
          <text:p text:style-name="P23"><text:span text:style-name="T4">C=100mF</text:span></text:p>
          <text:p text:style-name="P23"><text:span text:style-name="T4">j(t)=10</text:span><text:span text:style-name="T15">1</text:span><text:span text:style-name="T4">(t)A</text:span></text:p>
          <text:p text:style-name="P23"><text:span text:style-name="T4">e(t)=5</text:span><text:span text:style-name="T15">1</text:span><text:span text:style-name="T4">(t)V</text:span></text:p>
          <draw:enhanced-geometry svg:viewBox="0 0 21600 21600" draw:type="rectangle" draw:enhanced-path="M 0 0 L 21600 0 21600 21600 0 21600 0 0 Z N"/>
        </draw:custom-shape>
        <draw:path draw:style-name="gr368" draw:text-style-name="P27" draw:layer="layout" svg:width="0.125cm" svg:height="0.125cm" svg:x="11.436cm" svg:y="10.9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12.936cm" svg:y="10.9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11.437cm" svg:y="8.9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12.937cm" svg:y="8.936cm" svg:viewBox="0 0 126 126" svg:d="M126 63c0 11-3 22-8 32-6 9-14 17-23 23-10 5-21 8-32 8s-22-3-31-8c-10-6-18-14-24-23-5-10-8-21-8-32s3-22 8-31c6-10 14-18 24-24 9-5 20-8 31-8s22 3 32 8c9 6 17 14 23 24 5 9 8 20 8 31z">
          <text:p/>
        </draw:path>
      </draw:page>
      <draw:page draw:name="Ex12" draw:style-name="dp1" draw:master-page-name="Default">
        <draw:custom-shape draw:style-name="gr389" draw:text-style-name="P24" draw:layer="layout" svg:width="4.5cm" svg:height="3cm" svg:x="1.5cm" svg:y="4cm">
          <text:p text:style-name="P23"><text:span text:style-name="T1">e(t)=5sin(2t)V</text:span></text:p>
          <text:p text:style-name="P23"><text:span text:style-name="T1">R=10</text:span><text:span text:style-name="T4">Ω</text:span></text:p>
          <text:p text:style-name="P23"><text:span text:style-name="T4">C=100mF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390" draw:text-style-name="P3" draw:layer="layout" svg:width="1cm" svg:height="1cm" svg:x="1.993cm" svg:y="2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91" draw:text-style-name="P4" draw:layer="layout" svg:x1="2.493cm" svg:y1="2.5cm" svg:x2="2.493cm" svg:y2="3.5cm">
            <text:p/>
          </draw:line>
        </draw:g>
        <draw:g draw:style-name="gr1">
          <draw:custom-shape draw:style-name="gr50" draw:text-style-name="P10" draw:layer="layout" svg:width="0.625cm" svg:height="1cm" draw:transform="rotate (1.5707963267949) translate (2.993cm 2.3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2.993cm" svg:y1="1.999cm" svg:x2="2.493cm" svg:y2="1.999cm">
            <text:p/>
          </draw:line>
          <draw:line draw:style-name="gr52" draw:text-style-name="P10" draw:layer="layout" svg:x1="3.993cm" svg:y1="1.999cm" svg:x2="4.493cm" svg:y2="1.999cm">
            <text:p/>
          </draw:line>
        </draw:g>
        <draw:line draw:style-name="gr39" draw:text-style-name="P10" draw:layer="layout" svg:x1="4.493cm" svg:y1="4cm" svg:x2="2.493cm" svg:y2="4cm">
          <text:p/>
        </draw:line>
        <draw:line draw:style-name="gr39" draw:text-style-name="P10" draw:layer="layout" svg:x1="2.493cm" svg:y1="3.5cm" svg:x2="2.493cm" svg:y2="4cm">
          <text:p/>
        </draw:line>
        <draw:line draw:style-name="gr39" draw:text-style-name="P10" draw:layer="layout" svg:x1="2.493cm" svg:y1="2cm" svg:x2="2.493cm" svg:y2="2.5cm">
          <text:p/>
        </draw:line>
        <draw:custom-shape draw:style-name="gr13" draw:text-style-name="P9" draw:layer="layout" svg:width="2cm" svg:height="1cm" svg:x="2.25cm" svg:y="3cm">
          <text:p text:style-name="P8"><text:span text:style-name="T1">e(t)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2.493cm" svg:y="0.875cm">
          <text:p text:style-name="P8"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392" draw:text-style-name="P24" draw:layer="layout" svg:width="5cm" svg:height="3cm" svg:x="6.5cm" svg:y="4cm">
          <text:p text:style-name="P23"><text:span text:style-name="T1">e(t)=3cos(10t)V</text:span></text:p>
          <text:p text:style-name="P23"><text:span text:style-name="T1">R=10</text:span><text:span text:style-name="T4">Ω</text:span></text:p>
          <text:p text:style-name="P23"><text:span text:style-name="T4">L=0.5H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393" draw:text-style-name="P3" draw:layer="layout" svg:width="1cm" svg:height="1cm" svg:x="7cm" svg:y="2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94" draw:text-style-name="P4" draw:layer="layout" svg:x1="7.5cm" svg:y1="2.5cm" svg:x2="7.5cm" svg:y2="3.5cm">
            <text:p/>
          </draw:line>
        </draw:g>
        <draw:g draw:style-name="gr1">
          <draw:custom-shape draw:style-name="gr50" draw:text-style-name="P10" draw:layer="layout" svg:width="0.625cm" svg:height="1cm" draw:transform="rotate (1.5707963267949) translate (8cm 2.3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8cm" svg:y1="1.999cm" svg:x2="7.5cm" svg:y2="1.999cm">
            <text:p/>
          </draw:line>
          <draw:line draw:style-name="gr52" draw:text-style-name="P10" draw:layer="layout" svg:x1="9cm" svg:y1="1.999cm" svg:x2="9.5cm" svg:y2="1.999cm">
            <text:p/>
          </draw:line>
        </draw:g>
        <draw:line draw:style-name="gr39" draw:text-style-name="P10" draw:layer="layout" svg:x1="9.5cm" svg:y1="4cm" svg:x2="7.5cm" svg:y2="4cm">
          <text:p/>
        </draw:line>
        <draw:line draw:style-name="gr39" draw:text-style-name="P10" draw:layer="layout" svg:x1="7.5cm" svg:y1="3.5cm" svg:x2="7.5cm" svg:y2="4cm">
          <text:p/>
        </draw:line>
        <draw:line draw:style-name="gr39" draw:text-style-name="P10" draw:layer="layout" svg:x1="7.5cm" svg:y1="2cm" svg:x2="7.5cm" svg:y2="2.5cm">
          <text:p/>
        </draw:line>
        <draw:custom-shape draw:style-name="gr13" draw:text-style-name="P9" draw:layer="layout" svg:width="2cm" svg:height="1cm" svg:x="7.25cm" svg:y="3cm">
          <text:p text:style-name="P8"><text:span text:style-name="T1">e(t)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7.5cm" svg:y="0.875cm">
          <text:p text:style-name="P8"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9cm" svg:y="2.5cm">
          <text:p text:style-name="P8"><text:span text:style-name="T1">L</text:span></text:p>
          <draw:enhanced-geometry svg:viewBox="0 0 21600 21600" draw:type="rectangle" draw:enhanced-path="M 0 0 L 21600 0 21600 21600 0 21600 0 0 Z N"/>
        </draw:custom-shape>
        <draw:g draw:style-name="gr1">
          <draw:g draw:style-name="gr327">
            <draw:line draw:style-name="gr357" draw:text-style-name="P25" draw:layer="layout" svg:x1="9.5cm" svg:y1="2.484cm" svg:x2="9.5cm" svg:y2="2cm">
              <text:p/>
            </draw:line>
            <draw:line draw:style-name="gr358" draw:text-style-name="P25" draw:layer="layout" svg:x1="9.5cm" svg:y1="3.5cm" svg:x2="9.5cm" svg:y2="4cm">
              <text:p/>
            </draw:line>
            <draw:ellipse draw:style-name="gr359" draw:text-style-name="P25" draw:layer="layout" svg:width="0.62cm" svg:height="0.25cm" svg:x="9.192cm" svg:y="2.5cm" draw:kind="arc" draw:start-angle="269.64" draw:end-angle="90.29">
              <text:p/>
            </draw:ellipse>
            <draw:ellipse draw:style-name="gr359" draw:text-style-name="P25" draw:layer="layout" svg:width="0.62cm" svg:height="0.25cm" svg:x="9.192cm" svg:y="2.75cm" draw:kind="arc" draw:start-angle="269.64" draw:end-angle="90.29">
              <text:p/>
            </draw:ellipse>
            <draw:ellipse draw:style-name="gr359" draw:text-style-name="P25" draw:layer="layout" svg:width="0.62cm" svg:height="0.25cm" svg:x="9.192cm" svg:y="3cm" draw:kind="arc" draw:start-angle="269.64" draw:end-angle="90.29">
              <text:p/>
            </draw:ellipse>
            <draw:ellipse draw:style-name="gr359" draw:text-style-name="P25" draw:layer="layout" svg:width="0.62cm" svg:height="0.25cm" svg:x="9.192cm" svg:y="3.25cm" draw:kind="arc" draw:start-angle="269.64" draw:end-angle="90.29">
              <text:p/>
            </draw:ellipse>
          </draw:g>
          <draw:g draw:style-name="gr327">
            <draw:line draw:style-name="gr360" draw:text-style-name="P25" draw:layer="layout" svg:x1="9.5cm" svg:y1="2.484cm" svg:x2="9.5cm" svg:y2="2cm">
              <text:p/>
            </draw:line>
            <draw:line draw:style-name="gr361" draw:text-style-name="P25" draw:layer="layout" svg:x1="9.5cm" svg:y1="3.5cm" svg:x2="9.5cm" svg:y2="4cm">
              <text:p/>
            </draw:line>
            <draw:ellipse draw:style-name="gr362" draw:text-style-name="P25" draw:layer="layout" svg:width="0.62cm" svg:height="0.25cm" svg:x="9.187cm" svg:y="2.5cm" draw:kind="arc" draw:start-angle="89.77" draw:end-angle="270.45">
              <text:p/>
            </draw:ellipse>
            <draw:ellipse draw:style-name="gr362" draw:text-style-name="P25" draw:layer="layout" svg:width="0.62cm" svg:height="0.25cm" svg:x="9.187cm" svg:y="2.75cm" draw:kind="arc" draw:start-angle="89.77" draw:end-angle="270.45">
              <text:p/>
            </draw:ellipse>
            <draw:ellipse draw:style-name="gr362" draw:text-style-name="P25" draw:layer="layout" svg:width="0.62cm" svg:height="0.25cm" svg:x="9.187cm" svg:y="3cm" draw:kind="arc" draw:start-angle="89.77" draw:end-angle="270.45">
              <text:p/>
            </draw:ellipse>
            <draw:ellipse draw:style-name="gr362" draw:text-style-name="P25" draw:layer="layout" svg:width="0.62cm" svg:height="0.25cm" svg:x="9.187cm" svg:y="3.25cm" draw:kind="arc" draw:start-angle="89.77" draw:end-angle="270.45">
              <text:p/>
            </draw:ellipse>
          </draw:g>
        </draw:g>
        <draw:g draw:style-name="gr1">
          <draw:g draw:style-name="gr327">
            <draw:line draw:style-name="gr350" draw:text-style-name="P25" draw:layer="layout" svg:x1="4.18cm" svg:y1="3.142cm" svg:x2="4.805cm" svg:y2="3.142cm">
              <text:p/>
            </draw:line>
            <draw:line draw:style-name="gr350" draw:text-style-name="P25" draw:layer="layout" svg:x1="4.18cm" svg:y1="2.858cm" svg:x2="4.805cm" svg:y2="2.858cm">
              <text:p/>
            </draw:line>
            <draw:line draw:style-name="gr350" draw:text-style-name="P25" draw:layer="layout" svg:x1="4.493cm" svg:y1="4cm" svg:x2="4.493cm" svg:y2="3.142cm">
              <text:p/>
            </draw:line>
            <draw:line draw:style-name="gr351" draw:text-style-name="P25" draw:layer="layout" svg:x1="4.493cm" svg:y1="2cm" svg:x2="4.493cm" svg:y2="2.858cm">
              <text:p/>
            </draw:line>
          </draw:g>
        </draw:g>
        <draw:custom-shape draw:style-name="gr13" draw:text-style-name="P9" draw:layer="layout" svg:width="2cm" svg:height="1cm" svg:x="3.743cm" svg:y="1.5cm">
          <text:p text:style-name="P8"><text:span text:style-name="T1">C</text:span></text:p>
          <draw:enhanced-geometry svg:viewBox="0 0 21600 21600" draw:type="rectangle" draw:enhanced-path="M 0 0 L 21600 0 21600 21600 0 21600 0 0 Z N"/>
        </draw:custom-shape>
        <draw:custom-shape draw:style-name="gr395" draw:text-style-name="P24" draw:layer="layout" svg:width="5.5cm" svg:height="4cm" svg:x="1.5cm" svg:y="11.001cm">
          <text:p text:style-name="P23"><text:span text:style-name="T1">e(t)=</text:span><text:span text:style-name="T16">4sin</text:span><text:span text:style-name="T1">(5kt)V</text:span></text:p>
          <text:p text:style-name="P23"><text:span text:style-name="T1">R=1k</text:span><text:span text:style-name="T4">Ω</text:span></text:p>
          <text:p text:style-name="P23"><text:span text:style-name="T4">L=2H</text:span></text:p>
          <text:p text:style-name="P23"><text:span text:style-name="T4">C=1μF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draw:transform="rotate (1.5707963267949) translate (4.493cm 9.313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4.493cm" svg:y1="9cm" svg:x2="3.993cm" svg:y2="9cm">
            <text:p/>
          </draw:line>
          <draw:line draw:style-name="gr52" draw:text-style-name="P10" draw:layer="layout" svg:x1="5.493cm" svg:y1="9cm" svg:x2="5.993cm" svg:y2="9cm">
            <text:p/>
          </draw:line>
        </draw:g>
        <draw:line draw:style-name="gr39" draw:text-style-name="P10" draw:layer="layout" svg:x1="5.993cm" svg:y1="11.001cm" svg:x2="1.993cm" svg:y2="11.001cm">
          <text:p/>
        </draw:line>
        <draw:custom-shape draw:style-name="gr13" draw:text-style-name="P9" draw:layer="layout" svg:width="2cm" svg:height="1cm" svg:x="3.993cm" svg:y="7.876cm">
          <text:p text:style-name="P8"><text:span text:style-name="T1">R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5.493cm" svg:y="9.501cm">
          <text:p text:style-name="P8"><text:span text:style-name="T1">L</text:span></text:p>
          <draw:enhanced-geometry svg:viewBox="0 0 21600 21600" draw:type="rectangle" draw:enhanced-path="M 0 0 L 21600 0 21600 21600 0 21600 0 0 Z N"/>
        </draw:custom-shape>
        <draw:g draw:style-name="gr1">
          <draw:g draw:style-name="gr327">
            <draw:line draw:style-name="gr357" draw:text-style-name="P25" draw:layer="layout" svg:x1="5.993cm" svg:y1="9.485cm" svg:x2="5.993cm" svg:y2="9.001cm">
              <text:p/>
            </draw:line>
            <draw:line draw:style-name="gr358" draw:text-style-name="P25" draw:layer="layout" svg:x1="5.993cm" svg:y1="10.501cm" svg:x2="5.993cm" svg:y2="11.001cm">
              <text:p/>
            </draw:line>
            <draw:ellipse draw:style-name="gr359" draw:text-style-name="P25" draw:layer="layout" svg:width="0.62cm" svg:height="0.25cm" svg:x="5.685cm" svg:y="9.501cm" draw:kind="arc" draw:start-angle="269.64" draw:end-angle="90.29">
              <text:p/>
            </draw:ellipse>
            <draw:ellipse draw:style-name="gr359" draw:text-style-name="P25" draw:layer="layout" svg:width="0.62cm" svg:height="0.25cm" svg:x="5.685cm" svg:y="9.751cm" draw:kind="arc" draw:start-angle="269.64" draw:end-angle="90.29">
              <text:p/>
            </draw:ellipse>
            <draw:ellipse draw:style-name="gr359" draw:text-style-name="P25" draw:layer="layout" svg:width="0.62cm" svg:height="0.25cm" svg:x="5.685cm" svg:y="10.001cm" draw:kind="arc" draw:start-angle="269.64" draw:end-angle="90.29">
              <text:p/>
            </draw:ellipse>
            <draw:ellipse draw:style-name="gr359" draw:text-style-name="P25" draw:layer="layout" svg:width="0.62cm" svg:height="0.25cm" svg:x="5.685cm" svg:y="10.251cm" draw:kind="arc" draw:start-angle="269.64" draw:end-angle="90.29">
              <text:p/>
            </draw:ellipse>
          </draw:g>
          <draw:g draw:style-name="gr327">
            <draw:line draw:style-name="gr360" draw:text-style-name="P25" draw:layer="layout" svg:x1="5.993cm" svg:y1="9.485cm" svg:x2="5.993cm" svg:y2="9.001cm">
              <text:p/>
            </draw:line>
            <draw:line draw:style-name="gr361" draw:text-style-name="P25" draw:layer="layout" svg:x1="5.993cm" svg:y1="10.501cm" svg:x2="5.993cm" svg:y2="11.001cm">
              <text:p/>
            </draw:line>
            <draw:ellipse draw:style-name="gr362" draw:text-style-name="P25" draw:layer="layout" svg:width="0.62cm" svg:height="0.25cm" svg:x="5.68cm" svg:y="9.501cm" draw:kind="arc" draw:start-angle="89.77" draw:end-angle="270.45">
              <text:p/>
            </draw:ellipse>
            <draw:ellipse draw:style-name="gr362" draw:text-style-name="P25" draw:layer="layout" svg:width="0.62cm" svg:height="0.25cm" svg:x="5.68cm" svg:y="9.751cm" draw:kind="arc" draw:start-angle="89.77" draw:end-angle="270.45">
              <text:p/>
            </draw:ellipse>
            <draw:ellipse draw:style-name="gr362" draw:text-style-name="P25" draw:layer="layout" svg:width="0.62cm" svg:height="0.25cm" svg:x="5.68cm" svg:y="10.001cm" draw:kind="arc" draw:start-angle="89.77" draw:end-angle="270.45">
              <text:p/>
            </draw:ellipse>
            <draw:ellipse draw:style-name="gr362" draw:text-style-name="P25" draw:layer="layout" svg:width="0.62cm" svg:height="0.25cm" svg:x="5.68cm" svg:y="10.251cm" draw:kind="arc" draw:start-angle="89.77" draw:end-angle="270.45">
              <text:p/>
            </draw:ellipse>
          </draw:g>
        </draw:g>
        <draw:g draw:style-name="gr1">
          <draw:g draw:style-name="gr327">
            <draw:line draw:style-name="gr350" draw:text-style-name="P25" draw:layer="layout" svg:x1="3.135cm" svg:y1="9.313cm" svg:x2="3.135cm" svg:y2="8.688cm">
              <text:p/>
            </draw:line>
            <draw:line draw:style-name="gr350" draw:text-style-name="P25" draw:layer="layout" svg:x1="2.851cm" svg:y1="9.313cm" svg:x2="2.851cm" svg:y2="8.688cm">
              <text:p/>
            </draw:line>
            <draw:line draw:style-name="gr350" draw:text-style-name="P25" draw:layer="layout" svg:x1="3.993cm" svg:y1="9cm" svg:x2="3.135cm" svg:y2="9cm">
              <text:p/>
            </draw:line>
            <draw:line draw:style-name="gr351" draw:text-style-name="P25" draw:layer="layout" svg:x1="1.993cm" svg:y1="9cm" svg:x2="2.851cm" svg:y2="9cm">
              <text:p/>
            </draw:line>
          </draw:g>
        </draw:g>
        <draw:custom-shape draw:style-name="gr13" draw:text-style-name="P9" draw:layer="layout" svg:width="2cm" svg:height="1cm" svg:x="1.993cm" svg:y="7.876cm">
          <text:p text:style-name="P8"><text:span text:style-name="T1">C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396" draw:text-style-name="P3" draw:layer="layout" svg:width="1cm" svg:height="1cm" svg:x="1.493cm" svg:y="9.5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97" draw:text-style-name="P4" draw:layer="layout" svg:x1="1.993cm" svg:y1="9.501cm" svg:x2="1.993cm" svg:y2="10.501cm">
            <text:p/>
          </draw:line>
        </draw:g>
        <draw:line draw:style-name="gr39" draw:text-style-name="P10" draw:layer="layout" svg:x1="1.993cm" svg:y1="10.501cm" svg:x2="1.993cm" svg:y2="11.001cm">
          <text:p/>
        </draw:line>
        <draw:custom-shape draw:style-name="gr13" draw:text-style-name="P9" draw:layer="layout" svg:width="2cm" svg:height="1cm" svg:x="1.75cm" svg:y="10cm">
          <text:p text:style-name="P8"><text:span text:style-name="T1">e(t)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1.993cm" svg:y1="9.001cm" svg:x2="1.993cm" svg:y2="9.501cm">
          <text:p/>
        </draw:line>
        <draw:custom-shape draw:style-name="gr395" draw:text-style-name="P24" draw:layer="layout" svg:width="5.5cm" svg:height="4cm" svg:x="8.007cm" svg:y="11cm">
          <text:p text:style-name="P23"><text:span text:style-name="T1">e(t)=15</text:span><text:span text:style-name="T16">sin</text:span><text:span text:style-name="T1">(10t)V</text:span></text:p>
          <text:p text:style-name="P23"><text:span text:style-name="T1">R</text:span><text:span text:style-name="T2">1</text:span><text:span text:style-name="T1">=10</text:span><text:span text:style-name="T4">Ω</text:span></text:p>
          <text:p text:style-name="P26"><text:span text:style-name="T4">R</text:span><text:span text:style-name="T10">2</text:span><text:span text:style-name="T4">=20Ω</text:span></text:p>
          <text:p text:style-name="P23"><text:span text:style-name="T4">L=3H</text:span></text:p>
          <text:p text:style-name="P23"><text:span text:style-name="T4">C=10mF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10.187cm" svg:y="9.5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0.5cm" svg:y1="9.5cm" svg:x2="10.5cm" svg:y2="9cm">
            <text:p/>
          </draw:line>
          <draw:line draw:style-name="gr52" draw:text-style-name="P10" draw:layer="layout" svg:x1="10.5cm" svg:y1="10.5cm" svg:x2="10.5cm" svg:y2="11cm">
            <text:p/>
          </draw:line>
        </draw:g>
        <draw:line draw:style-name="gr39" draw:text-style-name="P10" draw:layer="layout" svg:x1="12.5cm" svg:y1="11cm" svg:x2="8.5cm" svg:y2="11cm">
          <text:p/>
        </draw:line>
        <draw:custom-shape draw:style-name="gr13" draw:text-style-name="P9" draw:layer="layout" svg:width="2cm" svg:height="1cm" svg:x="10.5cm" svg:y="7.875cm">
          <text:p text:style-name="P8"><text:span text:style-name="T1">R</text:span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12cm" svg:y="9.5cm">
          <text:p text:style-name="P8"><text:span text:style-name="T1">L</text:span></text:p>
          <draw:enhanced-geometry svg:viewBox="0 0 21600 21600" draw:type="rectangle" draw:enhanced-path="M 0 0 L 21600 0 21600 21600 0 21600 0 0 Z N"/>
        </draw:custom-shape>
        <draw:g draw:style-name="gr1">
          <draw:g draw:style-name="gr327">
            <draw:line draw:style-name="gr357" draw:text-style-name="P25" draw:layer="layout" svg:x1="12.5cm" svg:y1="9.484cm" svg:x2="12.5cm" svg:y2="9cm">
              <text:p/>
            </draw:line>
            <draw:line draw:style-name="gr358" draw:text-style-name="P25" draw:layer="layout" svg:x1="12.5cm" svg:y1="10.5cm" svg:x2="12.5cm" svg:y2="11cm">
              <text:p/>
            </draw:line>
            <draw:ellipse draw:style-name="gr359" draw:text-style-name="P25" draw:layer="layout" svg:width="0.62cm" svg:height="0.25cm" svg:x="12.192cm" svg:y="9.5cm" draw:kind="arc" draw:start-angle="269.64" draw:end-angle="90.29">
              <text:p/>
            </draw:ellipse>
            <draw:ellipse draw:style-name="gr359" draw:text-style-name="P25" draw:layer="layout" svg:width="0.62cm" svg:height="0.25cm" svg:x="12.192cm" svg:y="9.75cm" draw:kind="arc" draw:start-angle="269.64" draw:end-angle="90.29">
              <text:p/>
            </draw:ellipse>
            <draw:ellipse draw:style-name="gr359" draw:text-style-name="P25" draw:layer="layout" svg:width="0.62cm" svg:height="0.25cm" svg:x="12.192cm" svg:y="10cm" draw:kind="arc" draw:start-angle="269.64" draw:end-angle="90.29">
              <text:p/>
            </draw:ellipse>
            <draw:ellipse draw:style-name="gr359" draw:text-style-name="P25" draw:layer="layout" svg:width="0.62cm" svg:height="0.25cm" svg:x="12.192cm" svg:y="10.25cm" draw:kind="arc" draw:start-angle="269.64" draw:end-angle="90.29">
              <text:p/>
            </draw:ellipse>
          </draw:g>
          <draw:g draw:style-name="gr327">
            <draw:line draw:style-name="gr360" draw:text-style-name="P25" draw:layer="layout" svg:x1="12.5cm" svg:y1="9.484cm" svg:x2="12.5cm" svg:y2="9cm">
              <text:p/>
            </draw:line>
            <draw:line draw:style-name="gr361" draw:text-style-name="P25" draw:layer="layout" svg:x1="12.5cm" svg:y1="10.5cm" svg:x2="12.5cm" svg:y2="11cm">
              <text:p/>
            </draw:line>
            <draw:ellipse draw:style-name="gr362" draw:text-style-name="P25" draw:layer="layout" svg:width="0.62cm" svg:height="0.25cm" svg:x="12.187cm" svg:y="9.5cm" draw:kind="arc" draw:start-angle="89.77" draw:end-angle="270.45">
              <text:p/>
            </draw:ellipse>
            <draw:ellipse draw:style-name="gr362" draw:text-style-name="P25" draw:layer="layout" svg:width="0.62cm" svg:height="0.25cm" svg:x="12.187cm" svg:y="9.75cm" draw:kind="arc" draw:start-angle="89.77" draw:end-angle="270.45">
              <text:p/>
            </draw:ellipse>
            <draw:ellipse draw:style-name="gr362" draw:text-style-name="P25" draw:layer="layout" svg:width="0.62cm" svg:height="0.25cm" svg:x="12.187cm" svg:y="10cm" draw:kind="arc" draw:start-angle="89.77" draw:end-angle="270.45">
              <text:p/>
            </draw:ellipse>
            <draw:ellipse draw:style-name="gr362" draw:text-style-name="P25" draw:layer="layout" svg:width="0.62cm" svg:height="0.25cm" svg:x="12.187cm" svg:y="10.25cm" draw:kind="arc" draw:start-angle="89.77" draw:end-angle="270.45">
              <text:p/>
            </draw:ellipse>
          </draw:g>
        </draw:g>
        <draw:g draw:style-name="gr1">
          <draw:g draw:style-name="gr327">
            <draw:line draw:style-name="gr350" draw:text-style-name="P25" draw:layer="layout" svg:x1="9.642cm" svg:y1="9.312cm" svg:x2="9.642cm" svg:y2="8.687cm">
              <text:p/>
            </draw:line>
            <draw:line draw:style-name="gr350" draw:text-style-name="P25" draw:layer="layout" svg:x1="9.358cm" svg:y1="9.312cm" svg:x2="9.358cm" svg:y2="8.687cm">
              <text:p/>
            </draw:line>
            <draw:line draw:style-name="gr350" draw:text-style-name="P25" draw:layer="layout" svg:x1="10.5cm" svg:y1="8.999cm" svg:x2="9.642cm" svg:y2="8.999cm">
              <text:p/>
            </draw:line>
            <draw:line draw:style-name="gr351" draw:text-style-name="P25" draw:layer="layout" svg:x1="8.5cm" svg:y1="8.999cm" svg:x2="9.358cm" svg:y2="8.999cm">
              <text:p/>
            </draw:line>
          </draw:g>
        </draw:g>
        <draw:custom-shape draw:style-name="gr13" draw:text-style-name="P9" draw:layer="layout" svg:width="2cm" svg:height="1cm" svg:x="8.5cm" svg:y="7.875cm">
          <text:p text:style-name="P8"><text:span text:style-name="T1">C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398" draw:text-style-name="P3" draw:layer="layout" svg:width="1cm" svg:height="1cm" svg:x="8cm" svg:y="9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99" draw:text-style-name="P4" draw:layer="layout" svg:x1="8.5cm" svg:y1="9.5cm" svg:x2="8.5cm" svg:y2="10.5cm">
            <text:p/>
          </draw:line>
        </draw:g>
        <draw:line draw:style-name="gr39" draw:text-style-name="P10" draw:layer="layout" svg:x1="8.5cm" svg:y1="10.5cm" svg:x2="8.5cm" svg:y2="11cm">
          <text:p/>
        </draw:line>
        <draw:custom-shape draw:style-name="gr13" draw:text-style-name="P9" draw:layer="layout" svg:width="2cm" svg:height="1cm" svg:x="8.25cm" svg:y="10cm">
          <text:p text:style-name="P8"><text:span text:style-name="T1">e(t)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8.5cm" svg:y1="9cm" svg:x2="8.5cm" svg:y2="9.5cm">
          <text:p/>
        </draw:line>
        <draw:g draw:style-name="gr1">
          <draw:custom-shape draw:style-name="gr50" draw:text-style-name="P10" draw:layer="layout" svg:width="0.625cm" svg:height="1cm" draw:transform="rotate (1.5707963267949) translate (11cm 9.3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1cm" svg:y1="8.999cm" svg:x2="10.5cm" svg:y2="8.999cm">
            <text:p/>
          </draw:line>
          <draw:line draw:style-name="gr52" draw:text-style-name="P10" draw:layer="layout" svg:x1="12cm" svg:y1="8.999cm" svg:x2="12.5cm" svg:y2="8.999cm">
            <text:p/>
          </draw:line>
        </draw:g>
        <draw:custom-shape draw:style-name="gr13" draw:text-style-name="P9" draw:layer="layout" svg:width="2cm" svg:height="1cm" svg:x="10.187cm" svg:y="9.5cm">
          <text:p text:style-name="P8"><text:span text:style-name="T1">R</text:span>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400" draw:text-style-name="P24" draw:layer="layout" svg:width="5.5cm" svg:height="3cm" svg:x="9cm" svg:y="15.5cm">
          <text:p text:style-name="P23"><text:span text:style-name="T1">e(t)=15</text:span><text:span text:style-name="T16">sin</text:span><text:span text:style-name="T1">(10t)V</text:span></text:p>
          <text:p text:style-name="P23"><text:span text:style-name="T1">R</text:span><text:span text:style-name="T2">1</text:span><text:span text:style-name="T1">=1</text:span><text:span text:style-name="T4">Ω</text:span></text:p>
          <text:p text:style-name="P26"><text:span text:style-name="T4">R</text:span><text:span text:style-name="T10">2</text:span><text:span text:style-name="T4">=2Ω</text:span></text:p>
          <text:p text:style-name="P26"><text:span text:style-name="T4">R</text:span><text:span text:style-name="T10">3</text:span><text:span text:style-name="T4">=3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3.687cm" svg:y="17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4cm" svg:y1="17cm" svg:x2="4cm" svg:y2="16.5cm">
            <text:p/>
          </draw:line>
          <draw:line draw:style-name="gr52" draw:text-style-name="P10" draw:layer="layout" svg:x1="4cm" svg:y1="18cm" svg:x2="4cm" svg:y2="18.5cm">
            <text:p/>
          </draw:line>
        </draw:g>
        <draw:line draw:style-name="gr39" draw:text-style-name="P10" draw:layer="layout" svg:x1="4cm" svg:y1="18.5cm" svg:x2="2cm" svg:y2="18.5cm">
          <text:p/>
        </draw:line>
        <draw:custom-shape draw:style-name="gr13" draw:text-style-name="P9" draw:layer="layout" svg:width="2cm" svg:height="1cm" svg:x="4cm" svg:y="15.375cm">
          <text:p text:style-name="P8"><text:span text:style-name="T1">R</text:span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5.5cm" svg:y="17cm">
          <text:p text:style-name="P8"><text:span text:style-name="T1">L</text:span></text:p>
          <draw:enhanced-geometry svg:viewBox="0 0 21600 21600" draw:type="rectangle" draw:enhanced-path="M 0 0 L 21600 0 21600 21600 0 21600 0 0 Z N"/>
        </draw:custom-shape>
        <draw:g draw:style-name="gr1">
          <draw:g draw:style-name="gr327">
            <draw:line draw:style-name="gr357" draw:text-style-name="P25" draw:layer="layout" svg:x1="6cm" svg:y1="16.984cm" svg:x2="6cm" svg:y2="16.5cm">
              <text:p/>
            </draw:line>
            <draw:line draw:style-name="gr358" draw:text-style-name="P25" draw:layer="layout" svg:x1="6cm" svg:y1="18cm" svg:x2="6cm" svg:y2="18.5cm">
              <text:p/>
            </draw:line>
            <draw:ellipse draw:style-name="gr359" draw:text-style-name="P25" draw:layer="layout" svg:width="0.62cm" svg:height="0.25cm" svg:x="5.692cm" svg:y="17cm" draw:kind="arc" draw:start-angle="269.64" draw:end-angle="90.29">
              <text:p/>
            </draw:ellipse>
            <draw:ellipse draw:style-name="gr359" draw:text-style-name="P25" draw:layer="layout" svg:width="0.62cm" svg:height="0.25cm" svg:x="5.692cm" svg:y="17.25cm" draw:kind="arc" draw:start-angle="269.64" draw:end-angle="90.29">
              <text:p/>
            </draw:ellipse>
            <draw:ellipse draw:style-name="gr359" draw:text-style-name="P25" draw:layer="layout" svg:width="0.62cm" svg:height="0.25cm" svg:x="5.692cm" svg:y="17.5cm" draw:kind="arc" draw:start-angle="269.64" draw:end-angle="90.29">
              <text:p/>
            </draw:ellipse>
            <draw:ellipse draw:style-name="gr359" draw:text-style-name="P25" draw:layer="layout" svg:width="0.62cm" svg:height="0.25cm" svg:x="5.692cm" svg:y="17.75cm" draw:kind="arc" draw:start-angle="269.64" draw:end-angle="90.29">
              <text:p/>
            </draw:ellipse>
          </draw:g>
          <draw:g draw:style-name="gr327">
            <draw:line draw:style-name="gr360" draw:text-style-name="P25" draw:layer="layout" svg:x1="6cm" svg:y1="16.984cm" svg:x2="6cm" svg:y2="16.5cm">
              <text:p/>
            </draw:line>
            <draw:line draw:style-name="gr361" draw:text-style-name="P25" draw:layer="layout" svg:x1="6cm" svg:y1="18cm" svg:x2="6cm" svg:y2="18.5cm">
              <text:p/>
            </draw:line>
            <draw:ellipse draw:style-name="gr362" draw:text-style-name="P25" draw:layer="layout" svg:width="0.62cm" svg:height="0.25cm" svg:x="5.687cm" svg:y="17cm" draw:kind="arc" draw:start-angle="89.77" draw:end-angle="270.45">
              <text:p/>
            </draw:ellipse>
            <draw:ellipse draw:style-name="gr362" draw:text-style-name="P25" draw:layer="layout" svg:width="0.62cm" svg:height="0.25cm" svg:x="5.687cm" svg:y="17.25cm" draw:kind="arc" draw:start-angle="89.77" draw:end-angle="270.45">
              <text:p/>
            </draw:ellipse>
            <draw:ellipse draw:style-name="gr362" draw:text-style-name="P25" draw:layer="layout" svg:width="0.62cm" svg:height="0.25cm" svg:x="5.687cm" svg:y="17.5cm" draw:kind="arc" draw:start-angle="89.77" draw:end-angle="270.45">
              <text:p/>
            </draw:ellipse>
            <draw:ellipse draw:style-name="gr362" draw:text-style-name="P25" draw:layer="layout" svg:width="0.62cm" svg:height="0.25cm" svg:x="5.687cm" svg:y="17.75cm" draw:kind="arc" draw:start-angle="89.77" draw:end-angle="270.45">
              <text:p/>
            </draw:ellipse>
          </draw:g>
        </draw:g>
        <draw:g draw:style-name="gr1">
          <draw:g draw:style-name="gr327">
            <draw:line draw:style-name="gr350" draw:text-style-name="P25" draw:layer="layout" svg:x1="3.142cm" svg:y1="16.812cm" svg:x2="3.142cm" svg:y2="16.187cm">
              <text:p/>
            </draw:line>
            <draw:line draw:style-name="gr350" draw:text-style-name="P25" draw:layer="layout" svg:x1="2.858cm" svg:y1="16.812cm" svg:x2="2.858cm" svg:y2="16.187cm">
              <text:p/>
            </draw:line>
            <draw:line draw:style-name="gr350" draw:text-style-name="P25" draw:layer="layout" svg:x1="4cm" svg:y1="16.499cm" svg:x2="3.142cm" svg:y2="16.499cm">
              <text:p/>
            </draw:line>
            <draw:line draw:style-name="gr351" draw:text-style-name="P25" draw:layer="layout" svg:x1="2cm" svg:y1="16.499cm" svg:x2="2.858cm" svg:y2="16.499cm">
              <text:p/>
            </draw:line>
          </draw:g>
        </draw:g>
        <draw:custom-shape draw:style-name="gr13" draw:text-style-name="P9" draw:layer="layout" svg:width="2cm" svg:height="1cm" svg:x="2cm" svg:y="15.375cm">
          <text:p text:style-name="P8"><text:span text:style-name="T1">C</text:span><text:span text:style-name="T2">1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401" draw:text-style-name="P3" draw:layer="layout" svg:width="1cm" svg:height="1cm" svg:x="1.5cm" svg:y="1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02" draw:text-style-name="P4" draw:layer="layout" svg:x1="2cm" svg:y1="17cm" svg:x2="2cm" svg:y2="18cm">
            <text:p/>
          </draw:line>
        </draw:g>
        <draw:line draw:style-name="gr39" draw:text-style-name="P10" draw:layer="layout" svg:x1="2cm" svg:y1="18cm" svg:x2="2cm" svg:y2="18.5cm">
          <text:p/>
        </draw:line>
        <draw:custom-shape draw:style-name="gr13" draw:text-style-name="P9" draw:layer="layout" svg:width="2cm" svg:height="1cm" svg:x="1.562cm" svg:y="17.625cm">
          <text:p text:style-name="P8"><text:span text:style-name="T1">e(t)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2cm" svg:y1="16.5cm" svg:x2="2cm" svg:y2="17cm">
          <text:p/>
        </draw:line>
        <draw:g draw:style-name="gr1">
          <draw:custom-shape draw:style-name="gr50" draw:text-style-name="P10" draw:layer="layout" svg:width="0.625cm" svg:height="1cm" draw:transform="rotate (1.5707963267949) translate (4.5cm 16.8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4.5cm" svg:y1="16.499cm" svg:x2="4cm" svg:y2="16.499cm">
            <text:p/>
          </draw:line>
          <draw:line draw:style-name="gr52" draw:text-style-name="P10" draw:layer="layout" svg:x1="5.5cm" svg:y1="16.499cm" svg:x2="6cm" svg:y2="16.499cm">
            <text:p/>
          </draw:line>
        </draw:g>
        <draw:custom-shape draw:style-name="gr13" draw:text-style-name="P9" draw:layer="layout" svg:width="2cm" svg:height="1cm" svg:x="3.687cm" svg:y="17cm">
          <text:p text:style-name="P8"><text:span text:style-name="T1">R</text:span>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6cm" svg:y="15.375cm">
          <text:p text:style-name="P8"><text:span text:style-name="T1">R</text:span><text:span text:style-name="T2">3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draw:transform="rotate (1.5707963267949) translate (6.5cm 16.8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6.5cm" svg:y1="16.499cm" svg:x2="6cm" svg:y2="16.499cm">
            <text:p/>
          </draw:line>
          <draw:line draw:style-name="gr52" draw:text-style-name="P10" draw:layer="layout" svg:x1="7.5cm" svg:y1="16.499cm" svg:x2="8cm" svg:y2="16.499cm">
            <text:p/>
          </draw:line>
        </draw:g>
        <draw:g draw:style-name="gr1">
          <draw:g draw:style-name="gr327">
            <draw:line draw:style-name="gr350" draw:text-style-name="P25" draw:layer="layout" svg:x1="7.687cm" svg:y1="17.642cm" svg:x2="8.312cm" svg:y2="17.642cm">
              <text:p/>
            </draw:line>
            <draw:line draw:style-name="gr350" draw:text-style-name="P25" draw:layer="layout" svg:x1="7.687cm" svg:y1="17.358cm" svg:x2="8.312cm" svg:y2="17.358cm">
              <text:p/>
            </draw:line>
            <draw:line draw:style-name="gr350" draw:text-style-name="P25" draw:layer="layout" svg:x1="8cm" svg:y1="18.5cm" svg:x2="8cm" svg:y2="17.642cm">
              <text:p/>
            </draw:line>
            <draw:line draw:style-name="gr351" draw:text-style-name="P25" draw:layer="layout" svg:x1="8cm" svg:y1="16.5cm" svg:x2="8cm" svg:y2="17.358cm">
              <text:p/>
            </draw:line>
          </draw:g>
        </draw:g>
        <draw:custom-shape draw:style-name="gr13" draw:text-style-name="P9" draw:layer="layout" svg:width="2cm" svg:height="1cm" svg:x="7.5cm" svg:y="16.5cm">
          <text:p text:style-name="P8"><text:span text:style-name="T1">C</text:span><text:span text:style-name="T2">2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6cm" svg:y1="18.5cm" svg:x2="4cm" svg:y2="18.5cm">
          <text:p/>
        </draw:line>
        <draw:line draw:style-name="gr39" draw:text-style-name="P10" draw:layer="layout" svg:x1="8cm" svg:y1="18.5cm" svg:x2="6cm" svg:y2="18.5cm">
          <text:p/>
        </draw:line>
        <draw:path draw:style-name="gr368" draw:text-style-name="P27" draw:layer="layout" svg:width="0.125cm" svg:height="0.125cm" svg:x="3.936cm" svg:y="16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5.937cm" svg:y="16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3.937cm" svg:y="18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5.936cm" svg:y="18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10.437cm" svg:y="8.9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10.436cm" svg:y="10.936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327">
          <draw:line draw:style-name="gr403" draw:text-style-name="P25" draw:layer="layout" svg:x1="4.996cm" svg:y1="23.437cm" svg:x2="4.996cm" svg:y2="21.562cm">
            <text:p/>
          </draw:line>
          <draw:line draw:style-name="gr403" draw:text-style-name="P25" draw:layer="layout" svg:x1="6.308cm" svg:y1="22.5cm" svg:x2="4.996cm" svg:y2="21.562cm">
            <text:p/>
          </draw:line>
          <draw:line draw:style-name="gr403" draw:text-style-name="P25" draw:layer="layout" svg:x1="4.996cm" svg:y1="23.437cm" svg:x2="6.308cm" svg:y2="22.5cm">
            <text:p/>
          </draw:line>
          <draw:line draw:style-name="gr403" draw:text-style-name="P25" draw:layer="layout" svg:x1="5.004cm" svg:y1="22cm" svg:x2="4.496cm" svg:y2="22cm">
            <text:p/>
          </draw:line>
          <draw:line draw:style-name="gr403" draw:text-style-name="P25" draw:layer="layout" svg:x1="5.004cm" svg:y1="22.996cm" svg:x2="4.496cm" svg:y2="22.996cm">
            <text:p/>
          </draw:line>
          <draw:line draw:style-name="gr403" draw:text-style-name="P25" draw:layer="layout" svg:x1="6.308cm" svg:y1="22.5cm" svg:x2="6.5cm" svg:y2="22.5cm">
            <text:p/>
          </draw:line>
          <draw:line draw:style-name="gr404" draw:text-style-name="P10" draw:layer="layout" svg:x1="5.214cm" svg:y1="22.906cm" svg:x2="5.214cm" svg:y2="23.094cm">
            <text:p/>
          </draw:line>
          <draw:line draw:style-name="gr404" draw:text-style-name="P10" draw:layer="layout" svg:x1="5.12cm" svg:y1="22cm" svg:x2="5.308cm" svg:y2="22cm">
            <text:p/>
          </draw:line>
          <draw:line draw:style-name="gr404" draw:text-style-name="P10" draw:layer="layout" svg:x1="5.12cm" svg:y1="23cm" svg:x2="5.308cm" svg:y2="23cm">
            <text:p/>
          </draw:line>
        </draw:g>
        <draw:g draw:style-name="gr1">
          <draw:custom-shape draw:style-name="gr405" draw:text-style-name="P3" draw:layer="layout" svg:width="1cm" svg:height="1cm" svg:x="4cm" svg:y="2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06" draw:text-style-name="P4" draw:layer="layout" svg:x1="4.5cm" svg:y1="24cm" svg:x2="4.5cm" svg:y2="25cm">
            <text:p/>
          </draw:line>
        </draw:g>
        <draw:g draw:style-name="gr1">
          <draw:g draw:style-name="gr327">
            <draw:line draw:style-name="gr357" draw:text-style-name="P25" draw:layer="layout" svg:x1="2.5cm" svg:y1="23.984cm" svg:x2="2.5cm" svg:y2="23.5cm">
              <text:p/>
            </draw:line>
            <draw:line draw:style-name="gr358" draw:text-style-name="P25" draw:layer="layout" svg:x1="2.5cm" svg:y1="25cm" svg:x2="2.5cm" svg:y2="25.5cm">
              <text:p/>
            </draw:line>
            <draw:ellipse draw:style-name="gr359" draw:text-style-name="P25" draw:layer="layout" svg:width="0.62cm" svg:height="0.25cm" svg:x="2.192cm" svg:y="24cm" draw:kind="arc" draw:start-angle="269.64" draw:end-angle="90.29">
              <text:p/>
            </draw:ellipse>
            <draw:ellipse draw:style-name="gr359" draw:text-style-name="P25" draw:layer="layout" svg:width="0.62cm" svg:height="0.25cm" svg:x="2.192cm" svg:y="24.25cm" draw:kind="arc" draw:start-angle="269.64" draw:end-angle="90.29">
              <text:p/>
            </draw:ellipse>
            <draw:ellipse draw:style-name="gr359" draw:text-style-name="P25" draw:layer="layout" svg:width="0.62cm" svg:height="0.25cm" svg:x="2.192cm" svg:y="24.5cm" draw:kind="arc" draw:start-angle="269.64" draw:end-angle="90.29">
              <text:p/>
            </draw:ellipse>
            <draw:ellipse draw:style-name="gr359" draw:text-style-name="P25" draw:layer="layout" svg:width="0.62cm" svg:height="0.25cm" svg:x="2.192cm" svg:y="24.75cm" draw:kind="arc" draw:start-angle="269.64" draw:end-angle="90.29">
              <text:p/>
            </draw:ellipse>
          </draw:g>
          <draw:g draw:style-name="gr327">
            <draw:line draw:style-name="gr360" draw:text-style-name="P25" draw:layer="layout" svg:x1="2.5cm" svg:y1="23.984cm" svg:x2="2.5cm" svg:y2="23.5cm">
              <text:p/>
            </draw:line>
            <draw:line draw:style-name="gr361" draw:text-style-name="P25" draw:layer="layout" svg:x1="2.5cm" svg:y1="25cm" svg:x2="2.5cm" svg:y2="25.5cm">
              <text:p/>
            </draw:line>
            <draw:ellipse draw:style-name="gr362" draw:text-style-name="P25" draw:layer="layout" svg:width="0.62cm" svg:height="0.25cm" svg:x="2.187cm" svg:y="24cm" draw:kind="arc" draw:start-angle="89.77" draw:end-angle="270.45">
              <text:p/>
            </draw:ellipse>
            <draw:ellipse draw:style-name="gr362" draw:text-style-name="P25" draw:layer="layout" svg:width="0.62cm" svg:height="0.25cm" svg:x="2.187cm" svg:y="24.25cm" draw:kind="arc" draw:start-angle="89.77" draw:end-angle="270.45">
              <text:p/>
            </draw:ellipse>
            <draw:ellipse draw:style-name="gr362" draw:text-style-name="P25" draw:layer="layout" svg:width="0.62cm" svg:height="0.25cm" svg:x="2.187cm" svg:y="24.5cm" draw:kind="arc" draw:start-angle="89.77" draw:end-angle="270.45">
              <text:p/>
            </draw:ellipse>
            <draw:ellipse draw:style-name="gr362" draw:text-style-name="P25" draw:layer="layout" svg:width="0.62cm" svg:height="0.25cm" svg:x="2.187cm" svg:y="24.75cm" draw:kind="arc" draw:start-angle="89.77" draw:end-angle="270.45">
              <text:p/>
            </draw:ellipse>
          </draw:g>
        </draw:g>
        <draw:g draw:style-name="gr1">
          <draw:custom-shape draw:style-name="gr50" draw:text-style-name="P10" draw:layer="layout" svg:width="0.625cm" svg:height="1cm" svg:x="2.187cm" svg:y="22.5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2.5cm" svg:y1="22.5cm" svg:x2="2.5cm" svg:y2="22cm">
            <text:p/>
          </draw:line>
          <draw:line draw:style-name="gr52" draw:text-style-name="P10" draw:layer="layout" svg:x1="2.5cm" svg:y1="23.5cm" svg:x2="2.5cm" svg:y2="24cm">
            <text:p/>
          </draw:line>
        </draw:g>
        <draw:line draw:style-name="gr39" draw:text-style-name="P10" draw:layer="layout" svg:x1="8cm" svg:y1="18.5cm" svg:x2="6cm" svg:y2="18.5cm">
          <text:p/>
        </draw:line>
        <draw:g draw:style-name="gr1">
          <draw:g draw:style-name="gr327">
            <draw:line draw:style-name="gr350" draw:text-style-name="P25" draw:layer="layout" svg:x1="5.642cm" svg:y1="20.812cm" svg:x2="5.642cm" svg:y2="20.187cm">
              <text:p/>
            </draw:line>
            <draw:line draw:style-name="gr350" draw:text-style-name="P25" draw:layer="layout" svg:x1="5.358cm" svg:y1="20.812cm" svg:x2="5.358cm" svg:y2="20.187cm">
              <text:p/>
            </draw:line>
            <draw:line draw:style-name="gr350" draw:text-style-name="P25" draw:layer="layout" svg:x1="6.5cm" svg:y1="20.499cm" svg:x2="5.642cm" svg:y2="20.499cm">
              <text:p/>
            </draw:line>
            <draw:line draw:style-name="gr351" draw:text-style-name="P25" draw:layer="layout" svg:x1="4.5cm" svg:y1="20.499cm" svg:x2="5.358cm" svg:y2="20.499cm">
              <text:p/>
            </draw:line>
          </draw:g>
        </draw:g>
        <draw:g draw:style-name="gr1">
          <draw:custom-shape draw:style-name="gr50" draw:text-style-name="P10" draw:layer="layout" svg:width="0.625cm" svg:height="1cm" svg:x="6.187cm" svg:y="21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6.5cm" svg:y1="21cm" svg:x2="6.5cm" svg:y2="20.5cm">
            <text:p/>
          </draw:line>
          <draw:line draw:style-name="gr52" draw:text-style-name="P10" draw:layer="layout" svg:x1="6.5cm" svg:y1="22cm" svg:x2="6.5cm" svg:y2="22.5cm">
            <text:p/>
          </draw:line>
        </draw:g>
        <draw:line draw:style-name="gr39" draw:text-style-name="P10" draw:layer="layout" svg:x1="4.5cm" svg:y1="22cm" svg:x2="2.5cm" svg:y2="22cm">
          <text:p/>
        </draw:line>
        <draw:line draw:style-name="gr39" draw:text-style-name="P10" draw:layer="layout" svg:x1="4.5cm" svg:y1="22cm" svg:x2="4.5cm" svg:y2="20.5cm">
          <text:p/>
        </draw:line>
        <draw:line draw:style-name="gr39" draw:text-style-name="P10" draw:layer="layout" svg:x1="4.5cm" svg:y1="25.5cm" svg:x2="2.5cm" svg:y2="25.5cm">
          <text:p/>
        </draw:line>
        <draw:line draw:style-name="gr39" draw:text-style-name="P10" draw:layer="layout" svg:x1="4.5cm" svg:y1="25.5cm" svg:x2="6.5cm" svg:y2="25.5cm">
          <text:p/>
        </draw:line>
        <draw:line draw:style-name="gr39" draw:text-style-name="P10" draw:layer="layout" svg:x1="4.5cm" svg:y1="25.5cm" svg:x2="4.5cm" svg:y2="25cm">
          <text:p/>
        </draw:line>
        <draw:line draw:style-name="gr39" draw:text-style-name="P10" draw:layer="layout" svg:x1="4.5cm" svg:y1="24cm" svg:x2="4.5cm" svg:y2="23cm">
          <text:p/>
        </draw:line>
        <draw:g draw:style-name="gr1">
          <draw:custom-shape draw:style-name="gr50" draw:text-style-name="P10" draw:layer="layout" svg:width="0.625cm" svg:height="1cm" svg:x="6.187cm" svg:y="23.5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6.5cm" svg:y1="23.5cm" svg:x2="6.5cm" svg:y2="23cm">
            <text:p/>
          </draw:line>
          <draw:line draw:style-name="gr52" draw:text-style-name="P10" draw:layer="layout" svg:x1="6.5cm" svg:y1="24.5cm" svg:x2="6.5cm" svg:y2="25cm">
            <text:p/>
          </draw:line>
        </draw:g>
        <draw:line draw:style-name="gr39" draw:text-style-name="P10" draw:layer="layout" svg:x1="6.5cm" svg:y1="25cm" svg:x2="6.5cm" svg:y2="25.5cm">
          <text:p/>
        </draw:line>
        <draw:line draw:style-name="gr39" draw:text-style-name="P10" draw:layer="layout" svg:x1="6.5cm" svg:y1="22.5cm" svg:x2="6.5cm" svg:y2="23cm">
          <text:p/>
        </draw:line>
        <draw:custom-shape draw:style-name="gr13" draw:text-style-name="P9" draw:layer="layout" svg:width="2cm" svg:height="1cm" svg:x="2.125cm" svg:y="24cm">
          <text:p text:style-name="P8"><text:span text:style-name="T1">L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2.125cm" svg:y="22.5cm">
          <text:p text:style-name="P8"><text:span text:style-name="T1">R</text:span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4.5cm" svg:y="20.687cm">
          <text:p text:style-name="P8"><text:span text:style-name="T1">C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6.187cm" svg:y="21cm">
          <text:p text:style-name="P8"><text:span text:style-name="T1">R</text:span>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6.187cm" svg:y="23.5cm">
          <text:p text:style-name="P8"><text:span text:style-name="T1">R</text:span><text:span text:style-name="T2">3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4.187cm" svg:y="23.25cm">
          <text:p text:style-name="P8"><text:span text:style-name="T1">e(t)</text:span></text:p>
          <draw:enhanced-geometry svg:viewBox="0 0 21600 21600" draw:type="rectangle" draw:enhanced-path="M 0 0 L 21600 0 21600 21600 0 21600 0 0 Z N"/>
        </draw:custom-shape>
        <draw:custom-shape draw:style-name="gr407" draw:text-style-name="P24" draw:layer="layout" svg:width="5.5cm" svg:height="4.5cm" svg:x="7.5cm" svg:y="21cm">
          <text:p text:style-name="P23"><text:span text:style-name="T1">e(t)=15</text:span><text:span text:style-name="T16">sin</text:span><text:span text:style-name="T1">(10t)V</text:span></text:p>
          <text:p text:style-name="P23"><text:span text:style-name="T1">R</text:span><text:span text:style-name="T2">1</text:span><text:span text:style-name="T1">=10</text:span><text:span text:style-name="T4">Ω</text:span></text:p>
          <text:p text:style-name="P26"><text:span text:style-name="T4">R</text:span><text:span text:style-name="T10">2</text:span><text:span text:style-name="T4">=5Ω</text:span></text:p>
          <text:p text:style-name="P26"><text:span text:style-name="T4">R</text:span><text:span text:style-name="T10">3</text:span><text:span text:style-name="T4">=20Ω</text:span></text:p>
          <text:p text:style-name="P23"><text:span text:style-name="T4">L=1H</text:span></text:p>
          <text:p text:style-name="P23"><text:span text:style-name="T4">C=10mF</text:span></text:p>
          <draw:enhanced-geometry svg:viewBox="0 0 21600 21600" draw:type="rectangle" draw:enhanced-path="M 0 0 L 21600 0 21600 21600 0 21600 0 0 Z N"/>
        </draw:custom-shape>
        <draw:path draw:style-name="gr368" draw:text-style-name="P27" draw:layer="layout" svg:width="0.125cm" svg:height="0.125cm" svg:x="4.437cm" svg:y="21.9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4.436cm" svg:y="25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6.436cm" svg:y="22.437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400" draw:text-style-name="P24" draw:layer="layout" svg:width="5.5cm" svg:height="3cm" svg:x="14cm" svg:y="15.5cm">
          <text:p text:style-name="P23"><text:span text:style-name="T4">L=1H</text:span></text:p>
          <text:p text:style-name="P23"><text:span text:style-name="T4">C</text:span><text:span text:style-name="T10">1</text:span><text:span text:style-name="T4">=20mF</text:span></text:p>
          <text:p text:style-name="P26"><text:span text:style-name="T4">C</text:span><text:span text:style-name="T10">2</text:span><text:span text:style-name="T4">=10mF</text:span></text:p>
          <draw:enhanced-geometry svg:viewBox="0 0 21600 21600" draw:type="rectangle" draw:enhanced-path="M 0 0 L 21600 0 21600 21600 0 21600 0 0 Z N"/>
        </draw:custom-shape>
      </draw:page>
      <draw:page draw:name="Ex13" draw:style-name="dp1" draw:master-page-name="Default">
        <draw:g draw:style-name="gr1">
          <draw:custom-shape draw:style-name="gr408" draw:text-style-name="P3" draw:layer="layout" svg:width="1cm" svg:height="1cm" svg:x="2cm" svg:y="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09" draw:text-style-name="P4" draw:layer="layout" svg:x1="2.5cm" svg:y1="3.1cm" svg:x2="2.5cm" svg:y2="3.9cm">
            <text:p/>
          </draw:line>
          <draw:custom-shape draw:style-name="gr410" draw:text-style-name="P3" draw:layer="layout" svg:width="0.8cm" svg:height="0.8cm" svg:x="2.1cm" svg:y="3.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39" draw:text-style-name="P10" draw:layer="layout" svg:x1="9cm" svg:y1="4.5cm" svg:x2="5.5cm" svg:y2="4.5cm">
          <text:p/>
        </draw:line>
        <draw:g draw:style-name="gr1">
          <draw:custom-shape draw:style-name="gr50" draw:text-style-name="P10" draw:layer="layout" svg:width="0.625cm" svg:height="1cm" svg:x="5.187cm" svg:y="3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5.5cm" svg:y1="3cm" svg:x2="5.5cm" svg:y2="2.5cm">
            <text:p/>
          </draw:line>
          <draw:line draw:style-name="gr52" draw:text-style-name="P10" draw:layer="layout" svg:x1="5.5cm" svg:y1="4cm" svg:x2="5.5cm" svg:y2="4.5cm">
            <text:p/>
          </draw:line>
        </draw:g>
        <draw:g draw:style-name="gr1">
          <draw:g draw:style-name="gr327">
            <draw:line draw:style-name="gr350" draw:text-style-name="P25" draw:layer="layout" svg:x1="3.687cm" svg:y1="3.642cm" svg:x2="4.312cm" svg:y2="3.642cm">
              <text:p/>
            </draw:line>
            <draw:line draw:style-name="gr350" draw:text-style-name="P25" draw:layer="layout" svg:x1="3.687cm" svg:y1="3.358cm" svg:x2="4.312cm" svg:y2="3.358cm">
              <text:p/>
            </draw:line>
            <draw:line draw:style-name="gr350" draw:text-style-name="P25" draw:layer="layout" svg:x1="4cm" svg:y1="4.5cm" svg:x2="4cm" svg:y2="3.642cm">
              <text:p/>
            </draw:line>
            <draw:line draw:style-name="gr351" draw:text-style-name="P25" draw:layer="layout" svg:x1="4cm" svg:y1="2.5cm" svg:x2="4cm" svg:y2="3.358cm">
              <text:p/>
            </draw:line>
          </draw:g>
        </draw:g>
        <draw:g draw:style-name="gr1">
          <draw:custom-shape draw:style-name="gr50" draw:text-style-name="P10" draw:layer="layout" svg:width="0.625cm" svg:height="1cm" draw:transform="rotate (1.5707963267949) translate (7.5cm 2.8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7.5cm" svg:y1="2.499cm" svg:x2="7cm" svg:y2="2.499cm">
            <text:p/>
          </draw:line>
          <draw:line draw:style-name="gr52" draw:text-style-name="P10" draw:layer="layout" svg:x1="8.5cm" svg:y1="2.499cm" svg:x2="9cm" svg:y2="2.499cm">
            <text:p/>
          </draw:line>
        </draw:g>
        <draw:g draw:style-name="gr1">
          <draw:g draw:style-name="gr327">
            <draw:line draw:style-name="gr350" draw:text-style-name="P25" draw:layer="layout" svg:x1="6.642cm" svg:y1="2.812cm" svg:x2="6.642cm" svg:y2="2.187cm">
              <text:p/>
            </draw:line>
            <draw:line draw:style-name="gr350" draw:text-style-name="P25" draw:layer="layout" svg:x1="6.358cm" svg:y1="2.812cm" svg:x2="6.358cm" svg:y2="2.187cm">
              <text:p/>
            </draw:line>
            <draw:line draw:style-name="gr350" draw:text-style-name="P25" draw:layer="layout" svg:x1="7.5cm" svg:y1="2.499cm" svg:x2="6.642cm" svg:y2="2.499cm">
              <text:p/>
            </draw:line>
            <draw:line draw:style-name="gr351" draw:text-style-name="P25" draw:layer="layout" svg:x1="5.5cm" svg:y1="2.499cm" svg:x2="6.358cm" svg:y2="2.499cm">
              <text:p/>
            </draw:line>
          </draw:g>
        </draw:g>
        <draw:line draw:style-name="gr39" draw:text-style-name="P10" draw:layer="layout" svg:x1="4cm" svg:y1="4.5cm" svg:x2="5.5cm" svg:y2="4.5cm">
          <text:p/>
        </draw:line>
        <draw:line draw:style-name="gr39" draw:text-style-name="P10" draw:layer="layout" svg:x1="2.5cm" svg:y1="4cm" svg:x2="2.5cm" svg:y2="4.5cm">
          <text:p/>
        </draw:line>
        <draw:line draw:style-name="gr39" draw:text-style-name="P10" draw:layer="layout" svg:x1="4cm" svg:y1="4.5cm" svg:x2="2.5cm" svg:y2="4.5cm">
          <text:p/>
        </draw:line>
        <draw:line draw:style-name="gr39" draw:text-style-name="P10" draw:layer="layout" svg:x1="4cm" svg:y1="2.5cm" svg:x2="2.5cm" svg:y2="2.5cm">
          <text:p/>
        </draw:line>
        <draw:line draw:style-name="gr39" draw:text-style-name="P10" draw:layer="layout" svg:x1="5.5cm" svg:y1="2.5cm" svg:x2="4cm" svg:y2="2.5cm">
          <text:p/>
        </draw:line>
        <draw:line draw:style-name="gr39" draw:text-style-name="P10" draw:layer="layout" svg:x1="2.5cm" svg:y1="3cm" svg:x2="2.5cm" svg:y2="2.5cm">
          <text:p/>
        </draw:line>
        <draw:custom-shape draw:style-name="gr13" draw:text-style-name="P9" draw:layer="layout" svg:width="2cm" svg:height="1cm" svg:x="7cm" svg:y="1.375cm">
          <text:p text:style-name="P8"><text:span text:style-name="T1">R</text:span>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5.187cm" svg:y="3cm">
          <text:p text:style-name="P8"><text:span text:style-name="T1">R</text:span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3.687cm" svg:y="3cm">
          <text:p text:style-name="P8"><text:span text:style-name="T1">C</text:span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5.5cm" svg:y="1.375cm">
          <text:p text:style-name="P8"><text:span text:style-name="T1">C</text:span><text:span text:style-name="T2">2</text:span></text:p>
          <draw:enhanced-geometry svg:viewBox="0 0 21600 21600" draw:type="rectangle" draw:enhanced-path="M 0 0 L 21600 0 21600 21600 0 21600 0 0 Z N"/>
        </draw:custom-shape>
        <draw:path draw:style-name="gr368" draw:text-style-name="P27" draw:layer="layout" svg:width="0.125cm" svg:height="0.125cm" svg:x="5.436cm" svg:y="4.4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3.937cm" svg:y="4.4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5.437cm" svg:y="2.4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3.936cm" svg:y="2.437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9" draw:layer="layout" svg:width="2cm" svg:height="1cm" svg:x="2.312cm" svg:y="3.5cm">
          <text:p text:style-name="P8"><text:span text:style-name="T1">j(t)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8.5cm" svg:y="1.75cm">
          <text:p text:style-name="P8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8.5cm" svg:y="3.687cm">
          <text:p text:style-name="P8"><text:span text:style-name="T1">B</text:span></text:p>
          <draw:enhanced-geometry svg:viewBox="0 0 21600 21600" draw:type="rectangle" draw:enhanced-path="M 0 0 L 21600 0 21600 21600 0 21600 0 0 Z N"/>
        </draw:custom-shape>
        <draw:path draw:style-name="gr368" draw:text-style-name="P27" draw:layer="layout" svg:width="0.125cm" svg:height="0.125cm" svg:x="8.937cm" svg:y="2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8.936cm" svg:y="4.437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411" draw:text-style-name="P24" draw:layer="layout" svg:width="7cm" svg:height="4cm" svg:x="2.5cm" svg:y="5cm">
          <text:p text:style-name="P23"><text:span text:style-name="T1">j(t)=5cos(1000t-45</text:span><text:span text:style-name="T17">°</text:span><text:span text:style-name="T1">)A</text:span></text:p>
          <text:p text:style-name="P23"><text:span text:style-name="T1">C</text:span><text:span text:style-name="T2">1</text:span><text:span text:style-name="T3">=20</text:span><text:span text:style-name="T6">μF</text:span></text:p>
          <text:p text:style-name="P26"><text:span text:style-name="T6">C</text:span><text:span text:style-name="T10">2</text:span><text:span text:style-name="T6">=25μF</text:span></text:p>
          <text:p text:style-name="P23"><text:span text:style-name="T1">R</text:span><text:span text:style-name="T2">1</text:span><text:span text:style-name="T1">=50</text:span><text:span text:style-name="T4">Ω</text:span></text:p>
          <text:p text:style-name="P26"><text:span text:style-name="T4">R</text:span><text:span text:style-name="T10">2</text:span><text:span text:style-name="T4">=25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412" draw:text-style-name="P3" draw:layer="layout" svg:width="1cm" svg:height="1cm" svg:x="11cm" svg:y="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13" draw:text-style-name="P4" draw:layer="layout" svg:x1="11.5cm" svg:y1="3cm" svg:x2="11.5cm" svg:y2="4cm">
            <text:p/>
          </draw:line>
        </draw:g>
        <draw:g draw:style-name="gr1">
          <draw:g draw:style-name="gr327">
            <draw:line draw:style-name="gr357" draw:text-style-name="P25" draw:layer="layout" svg:x1="11.984cm" svg:y1="2.499cm" svg:x2="11.5cm" svg:y2="2.499cm">
              <text:p/>
            </draw:line>
            <draw:line draw:style-name="gr358" draw:text-style-name="P25" draw:layer="layout" svg:x1="13cm" svg:y1="2.499cm" svg:x2="13.5cm" svg:y2="2.499cm">
              <text:p/>
            </draw:line>
            <draw:ellipse draw:style-name="gr359" draw:text-style-name="P25" draw:layer="layout" svg:width="0.62cm" svg:height="0.25cm" draw:transform="rotate (1.5707963267949) translate (12cm 2.807cm)" draw:kind="arc" draw:start-angle="269.64" draw:end-angle="90.29">
              <text:p/>
            </draw:ellipse>
            <draw:ellipse draw:style-name="gr359" draw:text-style-name="P25" draw:layer="layout" svg:width="0.62cm" svg:height="0.25cm" draw:transform="rotate (1.5707963267949) translate (12.25cm 2.807cm)" draw:kind="arc" draw:start-angle="269.64" draw:end-angle="90.29">
              <text:p/>
            </draw:ellipse>
            <draw:ellipse draw:style-name="gr359" draw:text-style-name="P25" draw:layer="layout" svg:width="0.62cm" svg:height="0.25cm" draw:transform="rotate (1.5707963267949) translate (12.5cm 2.807cm)" draw:kind="arc" draw:start-angle="269.64" draw:end-angle="90.29">
              <text:p/>
            </draw:ellipse>
            <draw:ellipse draw:style-name="gr359" draw:text-style-name="P25" draw:layer="layout" svg:width="0.62cm" svg:height="0.25cm" draw:transform="rotate (1.5707963267949) translate (12.75cm 2.807cm)" draw:kind="arc" draw:start-angle="269.64" draw:end-angle="90.29">
              <text:p/>
            </draw:ellipse>
          </draw:g>
          <draw:g draw:style-name="gr327">
            <draw:line draw:style-name="gr360" draw:text-style-name="P25" draw:layer="layout" svg:x1="11.984cm" svg:y1="2.499cm" svg:x2="11.5cm" svg:y2="2.499cm">
              <text:p/>
            </draw:line>
            <draw:line draw:style-name="gr361" draw:text-style-name="P25" draw:layer="layout" svg:x1="13cm" svg:y1="2.499cm" svg:x2="13.5cm" svg:y2="2.499cm">
              <text:p/>
            </draw:line>
            <draw:ellipse draw:style-name="gr362" draw:text-style-name="P25" draw:layer="layout" svg:width="0.62cm" svg:height="0.25cm" draw:transform="rotate (1.5707963267949) translate (12cm 2.812cm)" draw:kind="arc" draw:start-angle="89.77" draw:end-angle="270.45">
              <text:p/>
            </draw:ellipse>
            <draw:ellipse draw:style-name="gr362" draw:text-style-name="P25" draw:layer="layout" svg:width="0.62cm" svg:height="0.25cm" draw:transform="rotate (1.5707963267949) translate (12.25cm 2.812cm)" draw:kind="arc" draw:start-angle="89.77" draw:end-angle="270.45">
              <text:p/>
            </draw:ellipse>
            <draw:ellipse draw:style-name="gr362" draw:text-style-name="P25" draw:layer="layout" svg:width="0.62cm" svg:height="0.25cm" draw:transform="rotate (1.5707963267949) translate (12.5cm 2.812cm)" draw:kind="arc" draw:start-angle="89.77" draw:end-angle="270.45">
              <text:p/>
            </draw:ellipse>
            <draw:ellipse draw:style-name="gr362" draw:text-style-name="P25" draw:layer="layout" svg:width="0.62cm" svg:height="0.25cm" draw:transform="rotate (1.5707963267949) translate (12.75cm 2.812cm)" draw:kind="arc" draw:start-angle="89.77" draw:end-angle="270.45">
              <text:p/>
            </draw:ellipse>
          </draw:g>
        </draw:g>
        <draw:g draw:style-name="gr1">
          <draw:custom-shape draw:style-name="gr50" draw:text-style-name="P10" draw:layer="layout" svg:width="0.625cm" svg:height="1cm" draw:transform="rotate (-1.5707963267949) translate (14.5cm 2.1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1" draw:text-style-name="P10" draw:layer="layout" svg:x1="14.5cm" svg:y1="2.5cm" svg:x2="15cm" svg:y2="2.5cm">
            <text:p/>
          </draw:line>
          <draw:line draw:style-name="gr52" draw:text-style-name="P10" draw:layer="layout" svg:x1="13.5cm" svg:y1="2.5cm" svg:x2="13cm" svg:y2="2.5cm">
            <text:p/>
          </draw:line>
        </draw:g>
        <draw:g draw:style-name="gr1">
          <draw:g draw:style-name="gr327">
            <draw:line draw:style-name="gr357" draw:text-style-name="P25" draw:layer="layout" svg:x1="16cm" svg:y1="2.984cm" svg:x2="16cm" svg:y2="2.5cm">
              <text:p/>
            </draw:line>
            <draw:line draw:style-name="gr358" draw:text-style-name="P25" draw:layer="layout" svg:x1="16cm" svg:y1="4cm" svg:x2="16cm" svg:y2="4.5cm">
              <text:p/>
            </draw:line>
            <draw:ellipse draw:style-name="gr359" draw:text-style-name="P25" draw:layer="layout" svg:width="0.62cm" svg:height="0.25cm" svg:x="15.692cm" svg:y="3cm" draw:kind="arc" draw:start-angle="269.64" draw:end-angle="90.29">
              <text:p/>
            </draw:ellipse>
            <draw:ellipse draw:style-name="gr359" draw:text-style-name="P25" draw:layer="layout" svg:width="0.62cm" svg:height="0.25cm" svg:x="15.692cm" svg:y="3.25cm" draw:kind="arc" draw:start-angle="269.64" draw:end-angle="90.29">
              <text:p/>
            </draw:ellipse>
            <draw:ellipse draw:style-name="gr359" draw:text-style-name="P25" draw:layer="layout" svg:width="0.62cm" svg:height="0.25cm" svg:x="15.692cm" svg:y="3.5cm" draw:kind="arc" draw:start-angle="269.64" draw:end-angle="90.29">
              <text:p/>
            </draw:ellipse>
            <draw:ellipse draw:style-name="gr359" draw:text-style-name="P25" draw:layer="layout" svg:width="0.62cm" svg:height="0.25cm" svg:x="15.692cm" svg:y="3.75cm" draw:kind="arc" draw:start-angle="269.64" draw:end-angle="90.29">
              <text:p/>
            </draw:ellipse>
          </draw:g>
          <draw:g draw:style-name="gr327">
            <draw:line draw:style-name="gr360" draw:text-style-name="P25" draw:layer="layout" svg:x1="16cm" svg:y1="2.984cm" svg:x2="16cm" svg:y2="2.5cm">
              <text:p/>
            </draw:line>
            <draw:line draw:style-name="gr361" draw:text-style-name="P25" draw:layer="layout" svg:x1="16cm" svg:y1="4cm" svg:x2="16cm" svg:y2="4.5cm">
              <text:p/>
            </draw:line>
            <draw:ellipse draw:style-name="gr362" draw:text-style-name="P25" draw:layer="layout" svg:width="0.62cm" svg:height="0.25cm" svg:x="15.687cm" svg:y="3cm" draw:kind="arc" draw:start-angle="89.77" draw:end-angle="270.45">
              <text:p/>
            </draw:ellipse>
            <draw:ellipse draw:style-name="gr362" draw:text-style-name="P25" draw:layer="layout" svg:width="0.62cm" svg:height="0.25cm" svg:x="15.687cm" svg:y="3.25cm" draw:kind="arc" draw:start-angle="89.77" draw:end-angle="270.45">
              <text:p/>
            </draw:ellipse>
            <draw:ellipse draw:style-name="gr362" draw:text-style-name="P25" draw:layer="layout" svg:width="0.62cm" svg:height="0.25cm" svg:x="15.687cm" svg:y="3.5cm" draw:kind="arc" draw:start-angle="89.77" draw:end-angle="270.45">
              <text:p/>
            </draw:ellipse>
            <draw:ellipse draw:style-name="gr362" draw:text-style-name="P25" draw:layer="layout" svg:width="0.62cm" svg:height="0.25cm" svg:x="15.687cm" svg:y="3.75cm" draw:kind="arc" draw:start-angle="89.77" draw:end-angle="270.45">
              <text:p/>
            </draw:ellipse>
          </draw:g>
        </draw:g>
        <draw:g draw:style-name="gr1">
          <draw:custom-shape draw:style-name="gr50" draw:text-style-name="P10" draw:layer="layout" svg:width="0.625cm" svg:height="1cm" svg:x="14.687cm" svg:y="3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15cm" svg:y1="3cm" svg:x2="15cm" svg:y2="2.5cm">
            <text:p/>
          </draw:line>
          <draw:line draw:style-name="gr52" draw:text-style-name="P10" draw:layer="layout" svg:x1="15cm" svg:y1="4cm" svg:x2="15cm" svg:y2="4.5cm">
            <text:p/>
          </draw:line>
        </draw:g>
        <draw:custom-shape draw:style-name="gr108" draw:text-style-name="P9" draw:layer="layout" svg:width="1cm" svg:height="1cm" svg:x="16.5cm" svg:y="1.75cm">
          <text:p text:style-name="P8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16.5cm" svg:y="3.687cm">
          <text:p text:style-name="P8"><text:span text:style-name="T1">B</text:span></text:p>
          <draw:enhanced-geometry svg:viewBox="0 0 21600 21600" draw:type="rectangle" draw:enhanced-path="M 0 0 L 21600 0 21600 21600 0 21600 0 0 Z N"/>
        </draw:custom-shape>
        <draw:path draw:style-name="gr368" draw:text-style-name="P27" draw:layer="layout" svg:width="0.125cm" svg:height="0.125cm" svg:x="16.937cm" svg:y="2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16.936cm" svg:y="4.437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39" draw:text-style-name="P10" draw:layer="layout" svg:x1="15cm" svg:y1="4.5cm" svg:x2="11.5cm" svg:y2="4.5cm">
          <text:p/>
        </draw:line>
        <draw:line draw:style-name="gr39" draw:text-style-name="P10" draw:layer="layout" svg:x1="11.5cm" svg:y1="4cm" svg:x2="11.5cm" svg:y2="4.5cm">
          <text:p/>
        </draw:line>
        <draw:line draw:style-name="gr39" draw:text-style-name="P10" draw:layer="layout" svg:x1="11.5cm" svg:y1="2.5cm" svg:x2="11.5cm" svg:y2="3cm">
          <text:p/>
        </draw:line>
        <draw:line draw:style-name="gr39" draw:text-style-name="P10" draw:layer="layout" svg:x1="16cm" svg:y1="2.5cm" svg:x2="15cm" svg:y2="2.5cm">
          <text:p/>
        </draw:line>
        <draw:line draw:style-name="gr39" draw:text-style-name="P10" draw:layer="layout" svg:x1="16cm" svg:y1="2.5cm" svg:x2="17cm" svg:y2="2.5cm">
          <text:p/>
        </draw:line>
        <draw:line draw:style-name="gr39" draw:text-style-name="P10" draw:layer="layout" svg:x1="16cm" svg:y1="4.5cm" svg:x2="17cm" svg:y2="4.5cm">
          <text:p/>
        </draw:line>
        <draw:line draw:style-name="gr39" draw:text-style-name="P10" draw:layer="layout" svg:x1="15cm" svg:y1="4.5cm" svg:x2="16cm" svg:y2="4.5cm">
          <text:p/>
        </draw:line>
        <draw:path draw:style-name="gr368" draw:text-style-name="P27" draw:layer="layout" svg:width="0.125cm" svg:height="0.125cm" svg:x="15.936cm" svg:y="4.4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15.937cm" svg:y="2.4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14.936cm" svg:y="2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14.936cm" svg:y="4.436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9" draw:layer="layout" svg:width="2cm" svg:height="1cm" svg:x="11.312cm" svg:y="3.5cm">
          <text:p text:style-name="P8"><text:span text:style-name="T1">e(t)</text:span></text:p>
          <draw:enhanced-geometry svg:viewBox="0 0 21600 21600" draw:type="rectangle" draw:enhanced-path="M 0 0 L 21600 0 21600 21600 0 21600 0 0 Z N"/>
        </draw:custom-shape>
        <draw:custom-shape draw:style-name="gr13" draw:text-style-name="P29" draw:layer="layout" svg:width="2cm" svg:height="1cm" svg:x="11.5cm" svg:y="1.375cm">
          <text:p text:style-name="P28"><text:span text:style-name="T3">L</text:span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13cm" svg:y="1.375cm">
          <text:p text:style-name="P8"><text:span text:style-name="T1">R</text:span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14.625cm" svg:y="3cm">
          <text:p text:style-name="P8"><text:span text:style-name="T1">R</text:span>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13" draw:text-style-name="P29" draw:layer="layout" svg:width="2cm" svg:height="1cm" svg:x="15.625cm" svg:y="3cm">
          <text:p text:style-name="P28"><text:span text:style-name="T3">L</text:span>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411" draw:text-style-name="P24" draw:layer="layout" svg:width="7cm" svg:height="4cm" svg:x="11.5cm" svg:y="5cm">
          <text:p text:style-name="P23"><text:span text:style-name="T1">e(t)=5cos(1000t-45</text:span><text:span text:style-name="T17">°</text:span><text:span text:style-name="T1">)V</text:span></text:p>
          <text:p text:style-name="P23"><text:span text:style-name="T3">L</text:span><text:span text:style-name="T2">1</text:span><text:span text:style-name="T3">=20</text:span><text:span text:style-name="T6">mH</text:span></text:p>
          <text:p text:style-name="P26"><text:span text:style-name="T6">L</text:span><text:span text:style-name="T10">2</text:span><text:span text:style-name="T6">=150mH</text:span></text:p>
          <text:p text:style-name="P23"><text:span text:style-name="T1">R</text:span><text:span text:style-name="T2">1</text:span><text:span text:style-name="T1">=50</text:span><text:span text:style-name="T4">Ω</text:span></text:p>
          <text:p text:style-name="P26"><text:span text:style-name="T4">R</text:span><text:span text:style-name="T10">2</text:span><text:span text:style-name="T4">=250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414" draw:text-style-name="P3" draw:layer="layout" svg:width="1cm" svg:height="1cm" svg:x="2.5cm" svg:y="14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15" draw:text-style-name="P4" draw:layer="layout" svg:x1="3cm" svg:y1="14.5cm" svg:x2="3cm" svg:y2="15.5cm">
            <text:p/>
          </draw:line>
        </draw:g>
        <draw:custom-shape draw:style-name="gr13" draw:text-style-name="P9" draw:layer="layout" svg:width="2cm" svg:height="1cm" svg:x="3cm" svg:y="14.5cm">
          <text:p text:style-name="P8"><text:span text:style-name="T1">e(t)</text:span></text:p>
          <draw:enhanced-geometry svg:viewBox="0 0 21600 21600" draw:type="rectangle" draw:enhanced-path="M 0 0 L 21600 0 21600 21600 0 21600 0 0 Z N"/>
        </draw:custom-shape>
        <draw:g draw:style-name="gr1">
          <draw:g draw:style-name="gr327">
            <draw:line draw:style-name="gr350" draw:text-style-name="P25" draw:layer="layout" svg:x1="2.687cm" svg:y1="13.142cm" svg:x2="3.312cm" svg:y2="13.142cm">
              <text:p/>
            </draw:line>
            <draw:line draw:style-name="gr350" draw:text-style-name="P25" draw:layer="layout" svg:x1="2.687cm" svg:y1="12.858cm" svg:x2="3.312cm" svg:y2="12.858cm">
              <text:p/>
            </draw:line>
            <draw:line draw:style-name="gr350" draw:text-style-name="P25" draw:layer="layout" svg:x1="3cm" svg:y1="14cm" svg:x2="3cm" svg:y2="13.142cm">
              <text:p/>
            </draw:line>
            <draw:line draw:style-name="gr351" draw:text-style-name="P25" draw:layer="layout" svg:x1="3cm" svg:y1="12cm" svg:x2="3cm" svg:y2="12.858cm">
              <text:p/>
            </draw:line>
          </draw:g>
        </draw:g>
        <draw:custom-shape draw:style-name="gr13" draw:text-style-name="P9" draw:layer="layout" svg:width="2cm" svg:height="1cm" svg:x="2.687cm" svg:y="12.5cm">
          <text:p text:style-name="P8"><text:span text:style-name="T1">C</text:span><text:span text:style-name="T2">1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draw:transform="rotate (-1.5707963267949) translate (4.5cm 11.6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1" draw:text-style-name="P10" draw:layer="layout" svg:x1="4.5cm" svg:y1="12cm" svg:x2="5cm" svg:y2="12cm">
            <text:p/>
          </draw:line>
          <draw:line draw:style-name="gr52" draw:text-style-name="P10" draw:layer="layout" svg:x1="3.5cm" svg:y1="12cm" svg:x2="3cm" svg:y2="12cm">
            <text:p/>
          </draw:line>
        </draw:g>
        <draw:path draw:style-name="gr368" draw:text-style-name="P27" draw:layer="layout" svg:width="0.125cm" svg:height="0.125cm" svg:x="4.936cm" svg:y="11.937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9" draw:layer="layout" svg:width="2cm" svg:height="1cm" svg:x="3cm" svg:y="10.875cm">
          <text:p text:style-name="P8"><text:span text:style-name="T1">R</text:span><text:span text:style-name="T2">1</text:span></text:p>
          <draw:enhanced-geometry svg:viewBox="0 0 21600 21600" draw:type="rectangle" draw:enhanced-path="M 0 0 L 21600 0 21600 21600 0 21600 0 0 Z N"/>
        </draw:custom-shape>
        <draw:g draw:style-name="gr327">
          <draw:line draw:style-name="gr403" draw:text-style-name="P25" draw:layer="layout" svg:x1="5.5cm" svg:y1="13.437cm" svg:x2="5.5cm" svg:y2="11.562cm">
            <text:p/>
          </draw:line>
          <draw:line draw:style-name="gr403" draw:text-style-name="P25" draw:layer="layout" svg:x1="6.812cm" svg:y1="12.5cm" svg:x2="5.5cm" svg:y2="11.562cm">
            <text:p/>
          </draw:line>
          <draw:line draw:style-name="gr403" draw:text-style-name="P25" draw:layer="layout" svg:x1="5.5cm" svg:y1="13.437cm" svg:x2="6.812cm" svg:y2="12.5cm">
            <text:p/>
          </draw:line>
          <draw:line draw:style-name="gr403" draw:text-style-name="P25" draw:layer="layout" svg:x1="5.508cm" svg:y1="12cm" svg:x2="5cm" svg:y2="12cm">
            <text:p/>
          </draw:line>
          <draw:line draw:style-name="gr403" draw:text-style-name="P25" draw:layer="layout" svg:x1="5.508cm" svg:y1="12.996cm" svg:x2="5cm" svg:y2="12.996cm">
            <text:p/>
          </draw:line>
          <draw:line draw:style-name="gr403" draw:text-style-name="P25" draw:layer="layout" svg:x1="6.812cm" svg:y1="12.5cm" svg:x2="7.004cm" svg:y2="12.5cm">
            <text:p/>
          </draw:line>
          <draw:line draw:style-name="gr404" draw:text-style-name="P10" draw:layer="layout" svg:x1="5.718cm" svg:y1="12.906cm" svg:x2="5.718cm" svg:y2="13.094cm">
            <text:p/>
          </draw:line>
          <draw:line draw:style-name="gr404" draw:text-style-name="P10" draw:layer="layout" svg:x1="5.624cm" svg:y1="12cm" svg:x2="5.812cm" svg:y2="12cm">
            <text:p/>
          </draw:line>
          <draw:line draw:style-name="gr404" draw:text-style-name="P10" draw:layer="layout" svg:x1="5.624cm" svg:y1="13cm" svg:x2="5.812cm" svg:y2="13cm">
            <text:p/>
          </draw:line>
        </draw:g>
        <draw:line draw:style-name="gr39" draw:text-style-name="P10" draw:layer="layout" svg:x1="5cm" svg:y1="16.5cm" svg:x2="5cm" svg:y2="13cm">
          <text:p/>
        </draw:line>
        <draw:line draw:style-name="gr39" draw:text-style-name="P10" draw:layer="layout" svg:x1="5cm" svg:y1="16.5cm" svg:x2="3cm" svg:y2="16.5cm">
          <text:p/>
        </draw:line>
        <draw:line draw:style-name="gr39" draw:text-style-name="P10" draw:layer="layout" svg:x1="3cm" svg:y1="15.5cm" svg:x2="3cm" svg:y2="16.5cm">
          <text:p/>
        </draw:line>
        <draw:g draw:style-name="gr1">
          <draw:custom-shape draw:style-name="gr50" draw:text-style-name="P10" draw:layer="layout" svg:width="0.625cm" svg:height="1cm" svg:x="6.687cm" svg:y="13.001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7cm" svg:y1="13.001cm" svg:x2="7cm" svg:y2="12.501cm">
            <text:p/>
          </draw:line>
          <draw:line draw:style-name="gr52" draw:text-style-name="P10" draw:layer="layout" svg:x1="7cm" svg:y1="14.001cm" svg:x2="7cm" svg:y2="14.501cm">
            <text:p/>
          </draw:line>
        </draw:g>
        <draw:custom-shape draw:style-name="gr13" draw:text-style-name="P9" draw:layer="layout" svg:width="2cm" svg:height="1cm" svg:x="6.687cm" svg:y="13.001cm">
          <text:p text:style-name="P8"><text:span text:style-name="T1">R</text:span><text:span text:style-name="T2">3</text:span></text:p>
          <draw:enhanced-geometry svg:viewBox="0 0 21600 21600" draw:type="rectangle" draw:enhanced-path="M 0 0 L 21600 0 21600 21600 0 21600 0 0 Z N"/>
        </draw:custom-shape>
        <draw:path draw:style-name="gr368" draw:text-style-name="P27" draw:layer="layout" svg:width="0.125cm" svg:height="0.125cm" svg:x="6.937cm" svg:y="12.437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g draw:style-name="gr327">
            <draw:line draw:style-name="gr357" draw:text-style-name="P25" draw:layer="layout" svg:x1="7cm" svg:y1="14.984cm" svg:x2="7cm" svg:y2="14.5cm">
              <text:p/>
            </draw:line>
            <draw:line draw:style-name="gr358" draw:text-style-name="P25" draw:layer="layout" svg:x1="7cm" svg:y1="16cm" svg:x2="7cm" svg:y2="16.5cm">
              <text:p/>
            </draw:line>
            <draw:ellipse draw:style-name="gr359" draw:text-style-name="P25" draw:layer="layout" svg:width="0.62cm" svg:height="0.25cm" svg:x="6.692cm" svg:y="15cm" draw:kind="arc" draw:start-angle="269.64" draw:end-angle="90.29">
              <text:p/>
            </draw:ellipse>
            <draw:ellipse draw:style-name="gr359" draw:text-style-name="P25" draw:layer="layout" svg:width="0.62cm" svg:height="0.25cm" svg:x="6.692cm" svg:y="15.25cm" draw:kind="arc" draw:start-angle="269.64" draw:end-angle="90.29">
              <text:p/>
            </draw:ellipse>
            <draw:ellipse draw:style-name="gr359" draw:text-style-name="P25" draw:layer="layout" svg:width="0.62cm" svg:height="0.25cm" svg:x="6.692cm" svg:y="15.5cm" draw:kind="arc" draw:start-angle="269.64" draw:end-angle="90.29">
              <text:p/>
            </draw:ellipse>
            <draw:ellipse draw:style-name="gr359" draw:text-style-name="P25" draw:layer="layout" svg:width="0.62cm" svg:height="0.25cm" svg:x="6.692cm" svg:y="15.75cm" draw:kind="arc" draw:start-angle="269.64" draw:end-angle="90.29">
              <text:p/>
            </draw:ellipse>
          </draw:g>
          <draw:g draw:style-name="gr327">
            <draw:line draw:style-name="gr360" draw:text-style-name="P25" draw:layer="layout" svg:x1="7cm" svg:y1="14.984cm" svg:x2="7cm" svg:y2="14.5cm">
              <text:p/>
            </draw:line>
            <draw:line draw:style-name="gr361" draw:text-style-name="P25" draw:layer="layout" svg:x1="7cm" svg:y1="16cm" svg:x2="7cm" svg:y2="16.5cm">
              <text:p/>
            </draw:line>
            <draw:ellipse draw:style-name="gr362" draw:text-style-name="P25" draw:layer="layout" svg:width="0.62cm" svg:height="0.25cm" svg:x="6.687cm" svg:y="15cm" draw:kind="arc" draw:start-angle="89.77" draw:end-angle="270.45">
              <text:p/>
            </draw:ellipse>
            <draw:ellipse draw:style-name="gr362" draw:text-style-name="P25" draw:layer="layout" svg:width="0.62cm" svg:height="0.25cm" svg:x="6.687cm" svg:y="15.25cm" draw:kind="arc" draw:start-angle="89.77" draw:end-angle="270.45">
              <text:p/>
            </draw:ellipse>
            <draw:ellipse draw:style-name="gr362" draw:text-style-name="P25" draw:layer="layout" svg:width="0.62cm" svg:height="0.25cm" svg:x="6.687cm" svg:y="15.5cm" draw:kind="arc" draw:start-angle="89.77" draw:end-angle="270.45">
              <text:p/>
            </draw:ellipse>
            <draw:ellipse draw:style-name="gr362" draw:text-style-name="P25" draw:layer="layout" svg:width="0.62cm" svg:height="0.25cm" svg:x="6.687cm" svg:y="15.75cm" draw:kind="arc" draw:start-angle="89.77" draw:end-angle="270.45">
              <text:p/>
            </draw:ellipse>
          </draw:g>
        </draw:g>
        <draw:custom-shape draw:style-name="gr108" draw:text-style-name="P9" draw:layer="layout" svg:width="1cm" svg:height="1cm" svg:x="7.5cm" svg:y="11.75cm">
          <text:p text:style-name="P8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7.5cm" svg:y="13.687cm">
          <text:p text:style-name="P8"><text:span text:style-name="T1">B</text:span></text:p>
          <draw:enhanced-geometry svg:viewBox="0 0 21600 21600" draw:type="rectangle" draw:enhanced-path="M 0 0 L 21600 0 21600 21600 0 21600 0 0 Z N"/>
        </draw:custom-shape>
        <draw:path draw:style-name="gr368" draw:text-style-name="P27" draw:layer="layout" svg:width="0.125cm" svg:height="0.125cm" svg:x="7.937cm" svg:y="12.4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7.936cm" svg:y="14.437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39" draw:text-style-name="P10" draw:layer="layout" svg:x1="7cm" svg:y1="12.5cm" svg:x2="8cm" svg:y2="12.5cm">
          <text:p/>
        </draw:line>
        <draw:line draw:style-name="gr39" draw:text-style-name="P10" draw:layer="layout" svg:x1="7cm" svg:y1="14.5cm" svg:x2="8cm" svg:y2="14.5cm">
          <text:p/>
        </draw:line>
        <draw:path draw:style-name="gr368" draw:text-style-name="P27" draw:layer="layout" svg:width="0.125cm" svg:height="0.125cm" svg:x="6.936cm" svg:y="14.436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29" draw:layer="layout" svg:width="2cm" svg:height="1cm" svg:x="6.625cm" svg:y="15cm">
          <text:p text:style-name="P28"><text:span text:style-name="T3">L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3cm" svg:y1="14cm" svg:x2="3cm" svg:y2="14.5cm">
          <text:p/>
        </draw:line>
        <draw:line draw:style-name="gr39" draw:text-style-name="P10" draw:layer="layout" svg:x1="5cm" svg:y1="16.5cm" svg:x2="7cm" svg:y2="16.5cm">
          <text:p/>
        </draw:line>
        <draw:path draw:style-name="gr368" draw:text-style-name="P27" draw:layer="layout" svg:width="0.125cm" svg:height="0.125cm" svg:x="4.937cm" svg:y="16.437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custom-shape draw:style-name="gr50" draw:text-style-name="P10" draw:layer="layout" svg:width="0.625cm" svg:height="1cm" draw:transform="rotate (1.5707963267949) translate (5.5cm 10.3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5.5cm" svg:y1="9.999cm" svg:x2="5cm" svg:y2="9.999cm">
            <text:p/>
          </draw:line>
          <draw:line draw:style-name="gr52" draw:text-style-name="P10" draw:layer="layout" svg:x1="6.5cm" svg:y1="9.999cm" svg:x2="7cm" svg:y2="9.999cm">
            <text:p/>
          </draw:line>
        </draw:g>
        <draw:g draw:style-name="gr1">
          <draw:g draw:style-name="gr327">
            <draw:line draw:style-name="gr350" draw:text-style-name="P25" draw:layer="layout" svg:x1="6.142cm" svg:y1="11.312cm" svg:x2="6.142cm" svg:y2="10.687cm">
              <text:p/>
            </draw:line>
            <draw:line draw:style-name="gr350" draw:text-style-name="P25" draw:layer="layout" svg:x1="5.858cm" svg:y1="11.312cm" svg:x2="5.858cm" svg:y2="10.687cm">
              <text:p/>
            </draw:line>
            <draw:line draw:style-name="gr350" draw:text-style-name="P25" draw:layer="layout" svg:x1="7cm" svg:y1="10.999cm" svg:x2="6.142cm" svg:y2="10.999cm">
              <text:p/>
            </draw:line>
            <draw:line draw:style-name="gr351" draw:text-style-name="P25" draw:layer="layout" svg:x1="5cm" svg:y1="10.999cm" svg:x2="5.858cm" svg:y2="10.999cm">
              <text:p/>
            </draw:line>
          </draw:g>
        </draw:g>
        <draw:custom-shape draw:style-name="gr13" draw:text-style-name="P9" draw:layer="layout" svg:width="2cm" svg:height="1cm" svg:x="5.5cm" svg:y="10.187cm">
          <text:p text:style-name="P8"><text:span text:style-name="T1">R</text:span>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5.5cm" svg:y="10.937cm">
          <text:p text:style-name="P8"><text:span text:style-name="T1">C</text:span><text:span text:style-name="T2">2</text:span></text:p>
          <draw:enhanced-geometry svg:viewBox="0 0 21600 21600" draw:type="rectangle" draw:enhanced-path="M 0 0 L 21600 0 21600 21600 0 21600 0 0 Z N"/>
        </draw:custom-shape>
        <draw:path draw:style-name="gr368" draw:text-style-name="P27" draw:layer="layout" svg:width="0.125cm" svg:height="0.125cm" svg:x="4.937cm" svg:y="10.9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6.936cm" svg:y="10.936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39" draw:text-style-name="P10" draw:layer="layout" svg:x1="5cm" svg:y1="12cm" svg:x2="5cm" svg:y2="11cm">
          <text:p/>
        </draw:line>
        <draw:line draw:style-name="gr39" draw:text-style-name="P10" draw:layer="layout" svg:x1="5cm" svg:y1="11cm" svg:x2="5cm" svg:y2="10cm">
          <text:p/>
        </draw:line>
        <draw:line draw:style-name="gr39" draw:text-style-name="P10" draw:layer="layout" svg:x1="7cm" svg:y1="11cm" svg:x2="7cm" svg:y2="10cm">
          <text:p/>
        </draw:line>
        <draw:line draw:style-name="gr39" draw:text-style-name="P10" draw:layer="layout" svg:x1="7cm" svg:y1="12.5cm" svg:x2="7cm" svg:y2="11cm">
          <text:p/>
        </draw:line>
        <draw:custom-shape draw:style-name="gr416" draw:text-style-name="P24" draw:layer="layout" svg:width="7cm" svg:height="5cm" svg:x="9cm" svg:y="11.5cm">
          <text:p text:style-name="P23"><text:span text:style-name="T1">e(t)=5cos(2t-45</text:span><text:span text:style-name="T17">°</text:span><text:span text:style-name="T1">)V</text:span></text:p>
          <text:p text:style-name="P23"><text:span text:style-name="T1">C</text:span><text:span text:style-name="T2">1</text:span><text:span text:style-name="T3">=10m</text:span><text:span text:style-name="T6">F</text:span></text:p>
          <text:p text:style-name="P26"><text:span text:style-name="T6">C</text:span><text:span text:style-name="T10">2</text:span><text:span text:style-name="T6">=5mF</text:span></text:p>
          <text:p text:style-name="P23"><text:span text:style-name="T1">R</text:span><text:span text:style-name="T2">1</text:span><text:span text:style-name="T1">=100</text:span><text:span text:style-name="T4">Ω</text:span></text:p>
          <text:p text:style-name="P26"><text:span text:style-name="T4">R</text:span><text:span text:style-name="T10">2</text:span><text:span text:style-name="T4">=100Ω</text:span></text:p>
          <text:p text:style-name="P26"><text:span text:style-name="T4">R</text:span><text:span text:style-name="T10">3</text:span><text:span text:style-name="T4">=20Ω</text:span></text:p>
          <text:p text:style-name="P26"><text:span text:style-name="T4">L=5H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417" draw:text-style-name="P3" draw:layer="layout" svg:width="1cm" svg:height="1cm" svg:x="4.5cm" svg:y="2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18" draw:text-style-name="P4" draw:layer="layout" svg:x1="5cm" svg:y1="22cm" svg:x2="5cm" svg:y2="23cm">
            <text:p/>
          </draw:line>
        </draw:g>
        <draw:custom-shape draw:style-name="gr13" draw:text-style-name="P9" draw:layer="layout" svg:width="2cm" svg:height="1cm" svg:x="5.062cm" svg:y="22cm">
          <text:p text:style-name="P8"><text:span text:style-name="T1">e(t)</text:span></text:p>
          <draw:enhanced-geometry svg:viewBox="0 0 21600 21600" draw:type="rectangle" draw:enhanced-path="M 0 0 L 21600 0 21600 21600 0 21600 0 0 Z N"/>
        </draw:custom-shape>
        <draw:g draw:style-name="gr1">
          <draw:g draw:style-name="gr327">
            <draw:line draw:style-name="gr350" draw:text-style-name="P25" draw:layer="layout" svg:x1="2.687cm" svg:y1="20.642cm" svg:x2="3.312cm" svg:y2="20.642cm">
              <text:p/>
            </draw:line>
            <draw:line draw:style-name="gr350" draw:text-style-name="P25" draw:layer="layout" svg:x1="2.687cm" svg:y1="20.358cm" svg:x2="3.312cm" svg:y2="20.358cm">
              <text:p/>
            </draw:line>
            <draw:line draw:style-name="gr350" draw:text-style-name="P25" draw:layer="layout" svg:x1="3cm" svg:y1="21.5cm" svg:x2="3cm" svg:y2="20.642cm">
              <text:p/>
            </draw:line>
            <draw:line draw:style-name="gr351" draw:text-style-name="P25" draw:layer="layout" svg:x1="3cm" svg:y1="19.5cm" svg:x2="3cm" svg:y2="20.358cm">
              <text:p/>
            </draw:line>
          </draw:g>
        </draw:g>
        <draw:custom-shape draw:style-name="gr13" draw:text-style-name="P9" draw:layer="layout" svg:width="2cm" svg:height="1cm" svg:x="2.687cm" svg:y="20cm">
          <text:p text:style-name="P8"><text:span text:style-name="T1">C</text:span><text:span text:style-name="T2">1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draw:transform="rotate (-1.5707963267949) translate (4.5cm 19.1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1" draw:text-style-name="P10" draw:layer="layout" svg:x1="4.5cm" svg:y1="19.5cm" svg:x2="5cm" svg:y2="19.5cm">
            <text:p/>
          </draw:line>
          <draw:line draw:style-name="gr52" draw:text-style-name="P10" draw:layer="layout" svg:x1="3.5cm" svg:y1="19.5cm" svg:x2="3cm" svg:y2="19.5cm">
            <text:p/>
          </draw:line>
        </draw:g>
        <draw:path draw:style-name="gr368" draw:text-style-name="P27" draw:layer="layout" svg:width="0.125cm" svg:height="0.125cm" svg:x="4.936cm" svg:y="19.437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9" draw:layer="layout" svg:width="2cm" svg:height="1cm" svg:x="3cm" svg:y="18.375cm">
          <text:p text:style-name="P8"><text:span text:style-name="T1">R</text:span><text:span text:style-name="T2">1</text:span></text:p>
          <draw:enhanced-geometry svg:viewBox="0 0 21600 21600" draw:type="rectangle" draw:enhanced-path="M 0 0 L 21600 0 21600 21600 0 21600 0 0 Z N"/>
        </draw:custom-shape>
        <draw:g draw:style-name="gr327">
          <draw:line draw:style-name="gr403" draw:text-style-name="P25" draw:layer="layout" svg:x1="5.5cm" svg:y1="20.937cm" svg:x2="5.5cm" svg:y2="19.062cm">
            <text:p/>
          </draw:line>
          <draw:line draw:style-name="gr403" draw:text-style-name="P25" draw:layer="layout" svg:x1="6.812cm" svg:y1="20cm" svg:x2="5.5cm" svg:y2="19.062cm">
            <text:p/>
          </draw:line>
          <draw:line draw:style-name="gr403" draw:text-style-name="P25" draw:layer="layout" svg:x1="5.5cm" svg:y1="20.937cm" svg:x2="6.812cm" svg:y2="20cm">
            <text:p/>
          </draw:line>
          <draw:line draw:style-name="gr403" draw:text-style-name="P25" draw:layer="layout" svg:x1="5.508cm" svg:y1="19.5cm" svg:x2="5cm" svg:y2="19.5cm">
            <text:p/>
          </draw:line>
          <draw:line draw:style-name="gr403" draw:text-style-name="P25" draw:layer="layout" svg:x1="5.508cm" svg:y1="20.496cm" svg:x2="5cm" svg:y2="20.496cm">
            <text:p/>
          </draw:line>
          <draw:line draw:style-name="gr403" draw:text-style-name="P25" draw:layer="layout" svg:x1="6.812cm" svg:y1="20cm" svg:x2="7.004cm" svg:y2="20cm">
            <text:p/>
          </draw:line>
          <draw:line draw:style-name="gr404" draw:text-style-name="P10" draw:layer="layout" svg:x1="5.718cm" svg:y1="20.406cm" svg:x2="5.718cm" svg:y2="20.594cm">
            <text:p/>
          </draw:line>
          <draw:line draw:style-name="gr404" draw:text-style-name="P10" draw:layer="layout" svg:x1="5.624cm" svg:y1="19.5cm" svg:x2="5.812cm" svg:y2="19.5cm">
            <text:p/>
          </draw:line>
          <draw:line draw:style-name="gr404" draw:text-style-name="P10" draw:layer="layout" svg:x1="5.624cm" svg:y1="20.5cm" svg:x2="5.812cm" svg:y2="20.5cm">
            <text:p/>
          </draw:line>
        </draw:g>
        <draw:line draw:style-name="gr39" draw:text-style-name="P10" draw:layer="layout" svg:x1="5cm" svg:y1="24cm" svg:x2="5cm" svg:y2="23cm">
          <text:p/>
        </draw:line>
        <draw:line draw:style-name="gr39" draw:text-style-name="P10" draw:layer="layout" svg:x1="5cm" svg:y1="24cm" svg:x2="3cm" svg:y2="24cm">
          <text:p/>
        </draw:line>
        <draw:line draw:style-name="gr39" draw:text-style-name="P10" draw:layer="layout" svg:x1="3cm" svg:y1="21.5cm" svg:x2="3cm" svg:y2="24cm">
          <text:p/>
        </draw:line>
        <draw:g draw:style-name="gr1">
          <draw:custom-shape draw:style-name="gr50" draw:text-style-name="P10" draw:layer="layout" svg:width="0.625cm" svg:height="1cm" svg:x="6.687cm" svg:y="20.501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7cm" svg:y1="20.501cm" svg:x2="7cm" svg:y2="20.001cm">
            <text:p/>
          </draw:line>
          <draw:line draw:style-name="gr52" draw:text-style-name="P10" draw:layer="layout" svg:x1="7cm" svg:y1="21.501cm" svg:x2="7cm" svg:y2="22.001cm">
            <text:p/>
          </draw:line>
        </draw:g>
        <draw:custom-shape draw:style-name="gr13" draw:text-style-name="P9" draw:layer="layout" svg:width="2cm" svg:height="1cm" svg:x="6.687cm" svg:y="20.501cm">
          <text:p text:style-name="P8"><text:span text:style-name="T1">R</text:span><text:span text:style-name="T2">3</text:span></text:p>
          <draw:enhanced-geometry svg:viewBox="0 0 21600 21600" draw:type="rectangle" draw:enhanced-path="M 0 0 L 21600 0 21600 21600 0 21600 0 0 Z N"/>
        </draw:custom-shape>
        <draw:path draw:style-name="gr368" draw:text-style-name="P27" draw:layer="layout" svg:width="0.125cm" svg:height="0.125cm" svg:x="6.937cm" svg:y="19.937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g draw:style-name="gr327">
            <draw:line draw:style-name="gr357" draw:text-style-name="P25" draw:layer="layout" svg:x1="7cm" svg:y1="22.484cm" svg:x2="7cm" svg:y2="22cm">
              <text:p/>
            </draw:line>
            <draw:line draw:style-name="gr358" draw:text-style-name="P25" draw:layer="layout" svg:x1="7cm" svg:y1="23.5cm" svg:x2="7cm" svg:y2="24cm">
              <text:p/>
            </draw:line>
            <draw:ellipse draw:style-name="gr359" draw:text-style-name="P25" draw:layer="layout" svg:width="0.62cm" svg:height="0.25cm" svg:x="6.692cm" svg:y="22.5cm" draw:kind="arc" draw:start-angle="269.64" draw:end-angle="90.29">
              <text:p/>
            </draw:ellipse>
            <draw:ellipse draw:style-name="gr359" draw:text-style-name="P25" draw:layer="layout" svg:width="0.62cm" svg:height="0.25cm" svg:x="6.692cm" svg:y="22.75cm" draw:kind="arc" draw:start-angle="269.64" draw:end-angle="90.29">
              <text:p/>
            </draw:ellipse>
            <draw:ellipse draw:style-name="gr359" draw:text-style-name="P25" draw:layer="layout" svg:width="0.62cm" svg:height="0.25cm" svg:x="6.692cm" svg:y="23cm" draw:kind="arc" draw:start-angle="269.64" draw:end-angle="90.29">
              <text:p/>
            </draw:ellipse>
            <draw:ellipse draw:style-name="gr359" draw:text-style-name="P25" draw:layer="layout" svg:width="0.62cm" svg:height="0.25cm" svg:x="6.692cm" svg:y="23.25cm" draw:kind="arc" draw:start-angle="269.64" draw:end-angle="90.29">
              <text:p/>
            </draw:ellipse>
          </draw:g>
          <draw:g draw:style-name="gr327">
            <draw:line draw:style-name="gr360" draw:text-style-name="P25" draw:layer="layout" svg:x1="7cm" svg:y1="22.484cm" svg:x2="7cm" svg:y2="22cm">
              <text:p/>
            </draw:line>
            <draw:line draw:style-name="gr361" draw:text-style-name="P25" draw:layer="layout" svg:x1="7cm" svg:y1="23.5cm" svg:x2="7cm" svg:y2="24cm">
              <text:p/>
            </draw:line>
            <draw:ellipse draw:style-name="gr362" draw:text-style-name="P25" draw:layer="layout" svg:width="0.62cm" svg:height="0.25cm" svg:x="6.687cm" svg:y="22.5cm" draw:kind="arc" draw:start-angle="89.77" draw:end-angle="270.45">
              <text:p/>
            </draw:ellipse>
            <draw:ellipse draw:style-name="gr362" draw:text-style-name="P25" draw:layer="layout" svg:width="0.62cm" svg:height="0.25cm" svg:x="6.687cm" svg:y="22.75cm" draw:kind="arc" draw:start-angle="89.77" draw:end-angle="270.45">
              <text:p/>
            </draw:ellipse>
            <draw:ellipse draw:style-name="gr362" draw:text-style-name="P25" draw:layer="layout" svg:width="0.62cm" svg:height="0.25cm" svg:x="6.687cm" svg:y="23cm" draw:kind="arc" draw:start-angle="89.77" draw:end-angle="270.45">
              <text:p/>
            </draw:ellipse>
            <draw:ellipse draw:style-name="gr362" draw:text-style-name="P25" draw:layer="layout" svg:width="0.62cm" svg:height="0.25cm" svg:x="6.687cm" svg:y="23.25cm" draw:kind="arc" draw:start-angle="89.77" draw:end-angle="270.45">
              <text:p/>
            </draw:ellipse>
          </draw:g>
        </draw:g>
        <draw:custom-shape draw:style-name="gr108" draw:text-style-name="P9" draw:layer="layout" svg:width="1cm" svg:height="1cm" svg:x="7.5cm" svg:y="19.25cm">
          <text:p text:style-name="P8"><text:span text:style-name="T1">A</text:span></text:p>
          <draw:enhanced-geometry svg:viewBox="0 0 21600 21600" draw:type="rectangle" draw:enhanced-path="M 0 0 L 21600 0 21600 21600 0 21600 0 0 Z N"/>
        </draw:custom-shape>
        <draw:custom-shape draw:style-name="gr108" draw:text-style-name="P9" draw:layer="layout" svg:width="1cm" svg:height="1cm" svg:x="7.5cm" svg:y="21.187cm">
          <text:p text:style-name="P8"><text:span text:style-name="T1">B</text:span></text:p>
          <draw:enhanced-geometry svg:viewBox="0 0 21600 21600" draw:type="rectangle" draw:enhanced-path="M 0 0 L 21600 0 21600 21600 0 21600 0 0 Z N"/>
        </draw:custom-shape>
        <draw:path draw:style-name="gr368" draw:text-style-name="P27" draw:layer="layout" svg:width="0.125cm" svg:height="0.125cm" svg:x="7.937cm" svg:y="19.937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7.936cm" svg:y="21.937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39" draw:text-style-name="P10" draw:layer="layout" svg:x1="7cm" svg:y1="20cm" svg:x2="8cm" svg:y2="20cm">
          <text:p/>
        </draw:line>
        <draw:line draw:style-name="gr39" draw:text-style-name="P10" draw:layer="layout" svg:x1="7cm" svg:y1="22cm" svg:x2="8cm" svg:y2="22cm">
          <text:p/>
        </draw:line>
        <draw:path draw:style-name="gr368" draw:text-style-name="P27" draw:layer="layout" svg:width="0.125cm" svg:height="0.125cm" svg:x="6.936cm" svg:y="21.936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29" draw:layer="layout" svg:width="2cm" svg:height="1cm" svg:x="6.625cm" svg:y="22.5cm">
          <text:p text:style-name="P28"><text:span text:style-name="T3">L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5cm" svg:y1="20.5cm" svg:x2="5cm" svg:y2="22cm">
          <text:p/>
        </draw:line>
        <draw:line draw:style-name="gr39" draw:text-style-name="P10" draw:layer="layout" svg:x1="5cm" svg:y1="24cm" svg:x2="7cm" svg:y2="24cm">
          <text:p/>
        </draw:line>
        <draw:path draw:style-name="gr368" draw:text-style-name="P27" draw:layer="layout" svg:width="0.125cm" svg:height="0.125cm" svg:x="4.937cm" svg:y="23.937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custom-shape draw:style-name="gr50" draw:text-style-name="P10" draw:layer="layout" svg:width="0.625cm" svg:height="1cm" draw:transform="rotate (1.5707963267949) translate (5.5cm 17.812cm)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5.5cm" svg:y1="17.499cm" svg:x2="5cm" svg:y2="17.499cm">
            <text:p/>
          </draw:line>
          <draw:line draw:style-name="gr52" draw:text-style-name="P10" draw:layer="layout" svg:x1="6.5cm" svg:y1="17.499cm" svg:x2="7cm" svg:y2="17.499cm">
            <text:p/>
          </draw:line>
        </draw:g>
        <draw:g draw:style-name="gr1">
          <draw:g draw:style-name="gr327">
            <draw:line draw:style-name="gr350" draw:text-style-name="P25" draw:layer="layout" svg:x1="6.142cm" svg:y1="18.812cm" svg:x2="6.142cm" svg:y2="18.187cm">
              <text:p/>
            </draw:line>
            <draw:line draw:style-name="gr350" draw:text-style-name="P25" draw:layer="layout" svg:x1="5.858cm" svg:y1="18.812cm" svg:x2="5.858cm" svg:y2="18.187cm">
              <text:p/>
            </draw:line>
            <draw:line draw:style-name="gr350" draw:text-style-name="P25" draw:layer="layout" svg:x1="7cm" svg:y1="18.499cm" svg:x2="6.142cm" svg:y2="18.499cm">
              <text:p/>
            </draw:line>
            <draw:line draw:style-name="gr351" draw:text-style-name="P25" draw:layer="layout" svg:x1="5cm" svg:y1="18.499cm" svg:x2="5.858cm" svg:y2="18.499cm">
              <text:p/>
            </draw:line>
          </draw:g>
        </draw:g>
        <draw:custom-shape draw:style-name="gr13" draw:text-style-name="P9" draw:layer="layout" svg:width="2cm" svg:height="1cm" svg:x="5.5cm" svg:y="17.687cm">
          <text:p text:style-name="P8"><text:span text:style-name="T1">R</text:span>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5.5cm" svg:y="18.437cm">
          <text:p text:style-name="P8"><text:span text:style-name="T1">C</text:span><text:span text:style-name="T2">2</text:span></text:p>
          <draw:enhanced-geometry svg:viewBox="0 0 21600 21600" draw:type="rectangle" draw:enhanced-path="M 0 0 L 21600 0 21600 21600 0 21600 0 0 Z N"/>
        </draw:custom-shape>
        <draw:path draw:style-name="gr368" draw:text-style-name="P27" draw:layer="layout" svg:width="0.125cm" svg:height="0.125cm" svg:x="4.937cm" svg:y="18.4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6.936cm" svg:y="18.436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39" draw:text-style-name="P10" draw:layer="layout" svg:x1="5cm" svg:y1="19.5cm" svg:x2="5cm" svg:y2="18.5cm">
          <text:p/>
        </draw:line>
        <draw:line draw:style-name="gr39" draw:text-style-name="P10" draw:layer="layout" svg:x1="5cm" svg:y1="18.5cm" svg:x2="5cm" svg:y2="17.5cm">
          <text:p/>
        </draw:line>
        <draw:line draw:style-name="gr39" draw:text-style-name="P10" draw:layer="layout" svg:x1="7cm" svg:y1="18.5cm" svg:x2="7cm" svg:y2="17.5cm">
          <text:p/>
        </draw:line>
        <draw:line draw:style-name="gr39" draw:text-style-name="P10" draw:layer="layout" svg:x1="7cm" svg:y1="20cm" svg:x2="7cm" svg:y2="18.5cm">
          <text:p/>
        </draw:line>
        <draw:custom-shape draw:style-name="gr416" draw:text-style-name="P24" draw:layer="layout" svg:width="7cm" svg:height="5cm" svg:x="9cm" svg:y="19cm">
          <text:p text:style-name="P23"><text:span text:style-name="T1">e(t)=5cos(20t+45</text:span><text:span text:style-name="T17">°</text:span><text:span text:style-name="T1">)V</text:span></text:p>
          <text:p text:style-name="P23"><text:span text:style-name="T1">C</text:span><text:span text:style-name="T2">1</text:span><text:span text:style-name="T3">=1m</text:span><text:span text:style-name="T6">F</text:span></text:p>
          <text:p text:style-name="P26"><text:span text:style-name="T6">C</text:span><text:span text:style-name="T10">2</text:span><text:span text:style-name="T6">=500</text:span><text:span text:style-name="T18">µ</text:span><text:span text:style-name="T6">F</text:span></text:p>
          <text:p text:style-name="P23"><text:span text:style-name="T1">R</text:span><text:span text:style-name="T2">1</text:span><text:span text:style-name="T1">=100</text:span><text:span text:style-name="T4">Ω</text:span></text:p>
          <text:p text:style-name="P26"><text:span text:style-name="T4">R</text:span><text:span text:style-name="T10">2</text:span><text:span text:style-name="T4">=100Ω</text:span></text:p>
          <text:p text:style-name="P26"><text:span text:style-name="T4">R</text:span><text:span text:style-name="T10">3</text:span><text:span text:style-name="T4">=20Ω</text:span></text:p>
          <text:p text:style-name="P26"><text:span text:style-name="T4">L=1H</text:span></text:p>
          <draw:enhanced-geometry svg:viewBox="0 0 21600 21600" draw:type="rectangle" draw:enhanced-path="M 0 0 L 21600 0 21600 21600 0 21600 0 0 Z N"/>
        </draw:custom-shape>
      </draw:page>
      <draw:page draw:name="Ex14" draw:style-name="dp1" draw:master-page-name="Default">
        <draw:g draw:style-name="gr1">
          <draw:g draw:style-name="gr327">
            <draw:line draw:style-name="gr357" draw:text-style-name="P25" draw:layer="layout" svg:x1="4cm" svg:y1="4.484cm" svg:x2="4cm" svg:y2="4cm">
              <text:p/>
            </draw:line>
            <draw:line draw:style-name="gr358" draw:text-style-name="P25" draw:layer="layout" svg:x1="4cm" svg:y1="5.5cm" svg:x2="4cm" svg:y2="6cm">
              <text:p/>
            </draw:line>
            <draw:ellipse draw:style-name="gr359" draw:text-style-name="P25" draw:layer="layout" svg:width="0.62cm" svg:height="0.25cm" svg:x="3.692cm" svg:y="4.5cm" draw:kind="arc" draw:start-angle="269.64" draw:end-angle="90.29">
              <text:p/>
            </draw:ellipse>
            <draw:ellipse draw:style-name="gr359" draw:text-style-name="P25" draw:layer="layout" svg:width="0.62cm" svg:height="0.25cm" svg:x="3.692cm" svg:y="4.75cm" draw:kind="arc" draw:start-angle="269.64" draw:end-angle="90.29">
              <text:p/>
            </draw:ellipse>
            <draw:ellipse draw:style-name="gr359" draw:text-style-name="P25" draw:layer="layout" svg:width="0.62cm" svg:height="0.25cm" svg:x="3.692cm" svg:y="5cm" draw:kind="arc" draw:start-angle="269.64" draw:end-angle="90.29">
              <text:p/>
            </draw:ellipse>
            <draw:ellipse draw:style-name="gr359" draw:text-style-name="P25" draw:layer="layout" svg:width="0.62cm" svg:height="0.25cm" svg:x="3.692cm" svg:y="5.25cm" draw:kind="arc" draw:start-angle="269.64" draw:end-angle="90.29">
              <text:p/>
            </draw:ellipse>
          </draw:g>
          <draw:g draw:style-name="gr327">
            <draw:line draw:style-name="gr360" draw:text-style-name="P25" draw:layer="layout" svg:x1="4cm" svg:y1="4.484cm" svg:x2="4cm" svg:y2="4cm">
              <text:p/>
            </draw:line>
            <draw:line draw:style-name="gr361" draw:text-style-name="P25" draw:layer="layout" svg:x1="4cm" svg:y1="5.5cm" svg:x2="4cm" svg:y2="6cm">
              <text:p/>
            </draw:line>
            <draw:ellipse draw:style-name="gr362" draw:text-style-name="P25" draw:layer="layout" svg:width="0.62cm" svg:height="0.25cm" svg:x="3.687cm" svg:y="4.5cm" draw:kind="arc" draw:start-angle="89.77" draw:end-angle="270.45">
              <text:p/>
            </draw:ellipse>
            <draw:ellipse draw:style-name="gr362" draw:text-style-name="P25" draw:layer="layout" svg:width="0.62cm" svg:height="0.25cm" svg:x="3.687cm" svg:y="4.75cm" draw:kind="arc" draw:start-angle="89.77" draw:end-angle="270.45">
              <text:p/>
            </draw:ellipse>
            <draw:ellipse draw:style-name="gr362" draw:text-style-name="P25" draw:layer="layout" svg:width="0.62cm" svg:height="0.25cm" svg:x="3.687cm" svg:y="5cm" draw:kind="arc" draw:start-angle="89.77" draw:end-angle="270.45">
              <text:p/>
            </draw:ellipse>
            <draw:ellipse draw:style-name="gr362" draw:text-style-name="P25" draw:layer="layout" svg:width="0.62cm" svg:height="0.25cm" svg:x="3.687cm" svg:y="5.25cm" draw:kind="arc" draw:start-angle="89.77" draw:end-angle="270.45">
              <text:p/>
            </draw:ellipse>
          </draw:g>
        </draw:g>
        <draw:g draw:style-name="gr1">
          <draw:custom-shape draw:style-name="gr50" draw:text-style-name="P10" draw:layer="layout" svg:width="0.625cm" svg:height="1cm" svg:x="3.687cm" svg:y="2.5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4cm" svg:y1="2.5cm" svg:x2="4cm" svg:y2="2cm">
            <text:p/>
          </draw:line>
          <draw:line draw:style-name="gr52" draw:text-style-name="P10" draw:layer="layout" svg:x1="4cm" svg:y1="3.5cm" svg:x2="4cm" svg:y2="4cm">
            <text:p/>
          </draw:line>
        </draw:g>
        <draw:g draw:style-name="gr1">
          <draw:g draw:style-name="gr327">
            <draw:line draw:style-name="gr350" draw:text-style-name="P25" draw:layer="layout" svg:x1="4.187cm" svg:y1="16.642cm" svg:x2="4.812cm" svg:y2="16.642cm">
              <text:p/>
            </draw:line>
            <draw:line draw:style-name="gr350" draw:text-style-name="P25" draw:layer="layout" svg:x1="4.187cm" svg:y1="16.358cm" svg:x2="4.812cm" svg:y2="16.358cm">
              <text:p/>
            </draw:line>
            <draw:line draw:style-name="gr350" draw:text-style-name="P25" draw:layer="layout" svg:x1="4.5cm" svg:y1="17.5cm" svg:x2="4.5cm" svg:y2="16.642cm">
              <text:p/>
            </draw:line>
            <draw:line draw:style-name="gr351" draw:text-style-name="P25" draw:layer="layout" svg:x1="4.5cm" svg:y1="15.5cm" svg:x2="4.5cm" svg:y2="16.358cm">
              <text:p/>
            </draw:line>
          </draw:g>
        </draw:g>
        <draw:custom-shape draw:style-name="gr13" draw:text-style-name="P9" draw:layer="layout" svg:width="2cm" svg:height="1cm" svg:x="3.687cm" svg:y="2.5cm">
          <text:p text:style-name="P8"><text:span text:style-name="T1">R</text:span></text:p>
          <draw:enhanced-geometry svg:viewBox="0 0 21600 21600" draw:type="rectangle" draw:enhanced-path="M 0 0 L 21600 0 21600 21600 0 21600 0 0 Z N"/>
        </draw:custom-shape>
        <draw:line draw:style-name="gr38" draw:text-style-name="P10" draw:layer="layout" svg:x1="5cm" svg:y1="5.875cm" svg:x2="5cm" svg:y2="4.125cm">
          <text:p/>
        </draw:line>
        <draw:path draw:style-name="gr368" draw:text-style-name="P27" draw:layer="layout" svg:width="0.125cm" svg:height="0.125cm" svg:x="3.936cm" svg:y="3.936cm" svg:viewBox="0 0 126 126" svg:d="M126 63c0 11-3 22-8 32-6 9-14 17-23 23-10 5-21 8-32 8s-22-3-31-8c-10-6-18-14-24-23-5-10-8-21-8-32s3-22 8-31c6-10 14-18 24-24 9-5 20-8 31-8s22 3 32 8c9 6 17 14 23 24 5 9 8 20 8 31z">
          <text:p/>
        </draw:path>
        <draw:custom-shape draw:style-name="gr13" draw:text-style-name="P9" draw:layer="layout" svg:width="2cm" svg:height="1cm" svg:x="3.562cm" svg:y="4.5cm">
          <text:p text:style-name="P8"><text:span text:style-name="T1">L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4cm" svg:y1="6cm" svg:x2="3cm" svg:y2="6cm">
          <text:p/>
        </draw:line>
        <draw:line draw:style-name="gr39" draw:text-style-name="P10" draw:layer="layout" svg:x1="4cm" svg:y1="2cm" svg:x2="3cm" svg:y2="2cm">
          <text:p/>
        </draw:line>
        <draw:line draw:style-name="gr39" draw:text-style-name="P10" draw:layer="layout" svg:x1="5cm" svg:y1="4cm" svg:x2="4cm" svg:y2="4cm">
          <text:p/>
        </draw:line>
        <draw:line draw:style-name="gr39" draw:text-style-name="P10" draw:layer="layout" svg:x1="5cm" svg:y1="6cm" svg:x2="4cm" svg:y2="6cm">
          <text:p/>
        </draw:line>
        <draw:path draw:style-name="gr368" draw:text-style-name="P27" draw:layer="layout" svg:width="0.125cm" svg:height="0.125cm" svg:x="3.937cm" svg:y="5.936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38" draw:text-style-name="P10" draw:layer="layout" svg:x1="3cm" svg:y1="5.875cm" svg:x2="3cm" svg:y2="2.125cm">
          <text:p/>
        </draw:line>
        <draw:custom-shape draw:style-name="gr13" draw:text-style-name="P9" draw:layer="layout" svg:width="2cm" svg:height="1cm" draw:transform="rotate (1.5707963267949) translate (2cm 5cm)">
          <text:p text:style-name="P8"><text:span text:style-name="T1">u</text:span><text:span text:style-name="T2">in</text:span><text:span text:style-name="T3">(t)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draw:transform="rotate (1.5707963267949) translate (5cm 6cm)">
          <text:p text:style-name="P8"><text:span text:style-name="T1">u</text:span><text:span text:style-name="T2">out</text:span><text:span text:style-name="T3">(t)</text:span></text:p>
          <draw:enhanced-geometry svg:viewBox="0 0 21600 21600" draw:type="rectangle" draw:enhanced-path="M 0 0 L 21600 0 21600 21600 0 21600 0 0 Z N"/>
        </draw:custom-shape>
        <draw:custom-shape draw:style-name="gr419" draw:text-style-name="P24" draw:layer="layout" svg:width="4cm" svg:height="2cm" svg:x="6cm" svg:y="2cm">
          <text:p text:style-name="P23"><text:span text:style-name="T1">L=2.533mH</text:span></text:p>
          <text:p text:style-name="P23"><text:span text:style-name="T1">R=159.15</text:span><text:span text:style-name="T4">Ω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50" draw:text-style-name="P10" draw:layer="layout" svg:width="0.625cm" svg:height="1cm" svg:x="4.187cm" svg:y="12.5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4.5cm" svg:y1="12.5cm" svg:x2="4.5cm" svg:y2="12cm">
            <text:p/>
          </draw:line>
          <draw:line draw:style-name="gr52" draw:text-style-name="P10" draw:layer="layout" svg:x1="4.5cm" svg:y1="13.5cm" svg:x2="4.5cm" svg:y2="14cm">
            <text:p/>
          </draw:line>
        </draw:g>
        <draw:custom-shape draw:style-name="gr13" draw:text-style-name="P9" draw:layer="layout" svg:width="2cm" svg:height="1cm" svg:x="4.187cm" svg:y="12.5cm">
          <text:p text:style-name="P8"><text:span text:style-name="T1">R</text:span><text:span text:style-name="T2">1</text:span></text:p>
          <draw:enhanced-geometry svg:viewBox="0 0 21600 21600" draw:type="rectangle" draw:enhanced-path="M 0 0 L 21600 0 21600 21600 0 21600 0 0 Z N"/>
        </draw:custom-shape>
        <draw:line draw:style-name="gr38" draw:text-style-name="P10" draw:layer="layout" svg:x1="6cm" svg:y1="17.375cm" svg:x2="6cm" svg:y2="14.125cm">
          <text:p/>
        </draw:line>
        <draw:g draw:style-name="gr1">
          <draw:custom-shape draw:style-name="gr50" draw:text-style-name="P10" draw:layer="layout" svg:width="0.625cm" svg:height="1cm" svg:x="4.187cm" svg:y="14.5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4.5cm" svg:y1="14.5cm" svg:x2="4.5cm" svg:y2="14cm">
            <text:p/>
          </draw:line>
          <draw:line draw:style-name="gr52" draw:text-style-name="P10" draw:layer="layout" svg:x1="4.5cm" svg:y1="15.5cm" svg:x2="4.5cm" svg:y2="16cm">
            <text:p/>
          </draw:line>
        </draw:g>
        <draw:custom-shape draw:style-name="gr13" draw:text-style-name="P9" draw:layer="layout" svg:width="2cm" svg:height="1cm" svg:x="4.187cm" svg:y="14.5cm">
          <text:p text:style-name="P8"><text:span text:style-name="T1">R</text:span>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4.187cm" svg:y="16cm">
          <text:p text:style-name="P8"><text:span text:style-name="T1">C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4.5cm" svg:y1="12cm" svg:x2="3cm" svg:y2="12cm">
          <text:p/>
        </draw:line>
        <draw:line draw:style-name="gr39" draw:text-style-name="P10" draw:layer="layout" svg:x1="4.5cm" svg:y1="17.5cm" svg:x2="3cm" svg:y2="17.5cm">
          <text:p/>
        </draw:line>
        <draw:line draw:style-name="gr38" draw:text-style-name="P10" draw:layer="layout" svg:x1="3cm" svg:y1="17.375cm" svg:x2="3cm" svg:y2="12.125cm">
          <text:p/>
        </draw:line>
        <draw:custom-shape draw:style-name="gr37" draw:text-style-name="P9" draw:layer="layout" svg:width="2.5cm" svg:height="1cm" draw:transform="rotate (1.5707963267949) translate (2cm 16cm)">
          <text:p text:style-name="P8"><text:span text:style-name="T1">u</text:span><text:span text:style-name="T2">in</text:span><text:span text:style-name="T3">(t)</text:span></text:p>
          <draw:enhanced-geometry svg:viewBox="0 0 21600 21600" draw:type="rectangle" draw:enhanced-path="M 0 0 L 21600 0 21600 21600 0 21600 0 0 Z N"/>
        </draw:custom-shape>
        <draw:custom-shape draw:style-name="gr37" draw:text-style-name="P9" draw:layer="layout" svg:width="2.5cm" svg:height="1cm" draw:transform="rotate (1.5707963267949) translate (6cm 17cm)">
          <text:p text:style-name="P8"><text:span text:style-name="T1">u</text:span><text:span text:style-name="T2">out</text:span><text:span text:style-name="T3">(t)</text:span></text:p>
          <draw:enhanced-geometry svg:viewBox="0 0 21600 21600" draw:type="rectangle" draw:enhanced-path="M 0 0 L 21600 0 21600 21600 0 21600 0 0 Z N"/>
        </draw:custom-shape>
        <draw:custom-shape draw:style-name="gr420" draw:text-style-name="P24" draw:layer="layout" svg:width="5cm" svg:height="2.5cm" svg:x="7cm" svg:y="12cm">
          <text:p text:style-name="P23"><text:span text:style-name="T1">C=15.915nF</text:span></text:p>
          <text:p text:style-name="P23"><text:span text:style-name="T1">R</text:span><text:span text:style-name="T2">1</text:span><text:span text:style-name="T1">=9k</text:span><text:span text:style-name="T4">Ω</text:span></text:p>
          <text:p text:style-name="P26"><text:span text:style-name="T4">R</text:span><text:span text:style-name="T10">2</text:span><text:span text:style-name="T4">=1kΩ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4.5cm" svg:y1="17.5cm" svg:x2="6cm" svg:y2="17.5cm">
          <text:p/>
        </draw:line>
        <draw:line draw:style-name="gr39" draw:text-style-name="P10" draw:layer="layout" svg:x1="4.5cm" svg:y1="14cm" svg:x2="6cm" svg:y2="14cm">
          <text:p/>
        </draw:line>
        <draw:path draw:style-name="gr368" draw:text-style-name="P27" draw:layer="layout" svg:width="0.125cm" svg:height="0.125cm" svg:x="4.437cm" svg:y="13.9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4.436cm" svg:y="17.436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custom-shape draw:style-name="gr50" draw:text-style-name="P10" draw:layer="layout" svg:width="0.625cm" svg:height="1cm" svg:x="4.249cm" svg:y="19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4.562cm" svg:y1="19cm" svg:x2="4.562cm" svg:y2="18.5cm">
            <text:p/>
          </draw:line>
          <draw:line draw:style-name="gr52" draw:text-style-name="P10" draw:layer="layout" svg:x1="4.562cm" svg:y1="20cm" svg:x2="4.562cm" svg:y2="20.5cm">
            <text:p/>
          </draw:line>
        </draw:g>
        <draw:custom-shape draw:style-name="gr13" draw:text-style-name="P9" draw:layer="layout" svg:width="2cm" svg:height="1cm" svg:x="4.249cm" svg:y="19cm">
          <text:p text:style-name="P8"><text:span text:style-name="T1">R</text:span><text:span text:style-name="T2">1</text:span></text:p>
          <draw:enhanced-geometry svg:viewBox="0 0 21600 21600" draw:type="rectangle" draw:enhanced-path="M 0 0 L 21600 0 21600 21600 0 21600 0 0 Z N"/>
        </draw:custom-shape>
        <draw:line draw:style-name="gr38" draw:text-style-name="P10" draw:layer="layout" svg:x1="6.062cm" svg:y1="23.875cm" svg:x2="6.062cm" svg:y2="20.625cm">
          <text:p/>
        </draw:line>
        <draw:g draw:style-name="gr1">
          <draw:custom-shape draw:style-name="gr50" draw:text-style-name="P10" draw:layer="layout" svg:width="0.625cm" svg:height="1cm" svg:x="4.249cm" svg:y="21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4.562cm" svg:y1="21cm" svg:x2="4.562cm" svg:y2="20.5cm">
            <text:p/>
          </draw:line>
          <draw:line draw:style-name="gr52" draw:text-style-name="P10" draw:layer="layout" svg:x1="4.562cm" svg:y1="22cm" svg:x2="4.562cm" svg:y2="22.5cm">
            <text:p/>
          </draw:line>
        </draw:g>
        <draw:custom-shape draw:style-name="gr13" draw:text-style-name="P9" draw:layer="layout" svg:width="2cm" svg:height="1cm" svg:x="4.249cm" svg:y="21cm">
          <text:p text:style-name="P8"><text:span text:style-name="T1">R</text:span><text:span text:style-name="T2">2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4.562cm" svg:y1="18.5cm" svg:x2="3.062cm" svg:y2="18.5cm">
          <text:p/>
        </draw:line>
        <draw:line draw:style-name="gr39" draw:text-style-name="P10" draw:layer="layout" svg:x1="4.562cm" svg:y1="24cm" svg:x2="3.062cm" svg:y2="24cm">
          <text:p/>
        </draw:line>
        <draw:line draw:style-name="gr38" draw:text-style-name="P10" draw:layer="layout" svg:x1="3.062cm" svg:y1="23.875cm" svg:x2="3.062cm" svg:y2="18.625cm">
          <text:p/>
        </draw:line>
        <draw:custom-shape draw:style-name="gr37" draw:text-style-name="P9" draw:layer="layout" svg:width="2.5cm" svg:height="1cm" draw:transform="rotate (1.5707963267949) translate (2.062cm 22.5cm)">
          <text:p text:style-name="P8"><text:span text:style-name="T1">u</text:span><text:span text:style-name="T2">in</text:span><text:span text:style-name="T3">(t)</text:span></text:p>
          <draw:enhanced-geometry svg:viewBox="0 0 21600 21600" draw:type="rectangle" draw:enhanced-path="M 0 0 L 21600 0 21600 21600 0 21600 0 0 Z N"/>
        </draw:custom-shape>
        <draw:custom-shape draw:style-name="gr37" draw:text-style-name="P9" draw:layer="layout" svg:width="2.5cm" svg:height="1cm" draw:transform="rotate (1.5707963267949) translate (6.062cm 23.5cm)">
          <text:p text:style-name="P8"><text:span text:style-name="T1">u</text:span><text:span text:style-name="T2">out</text:span><text:span text:style-name="T3">(t)</text:span></text:p>
          <draw:enhanced-geometry svg:viewBox="0 0 21600 21600" draw:type="rectangle" draw:enhanced-path="M 0 0 L 21600 0 21600 21600 0 21600 0 0 Z N"/>
        </draw:custom-shape>
        <draw:custom-shape draw:style-name="gr420" draw:text-style-name="P24" draw:layer="layout" svg:width="5cm" svg:height="2.5cm" svg:x="7.062cm" svg:y="18.5cm">
          <text:p text:style-name="P23"><text:span text:style-name="T1">L=795.8mH</text:span></text:p>
          <text:p text:style-name="P23"><text:span text:style-name="T1">R</text:span><text:span text:style-name="T2">1</text:span><text:span text:style-name="T1">=247.51k</text:span><text:span text:style-name="T4">Ω</text:span></text:p>
          <text:p text:style-name="P26"><text:span text:style-name="T4">R</text:span><text:span text:style-name="T10">2</text:span><text:span text:style-name="T4">=2.5kΩ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4.562cm" svg:y1="24cm" svg:x2="6.062cm" svg:y2="24cm">
          <text:p/>
        </draw:line>
        <draw:line draw:style-name="gr39" draw:text-style-name="P10" draw:layer="layout" svg:x1="4.562cm" svg:y1="20.5cm" svg:x2="6.062cm" svg:y2="20.5cm">
          <text:p/>
        </draw:line>
        <draw:path draw:style-name="gr368" draw:text-style-name="P27" draw:layer="layout" svg:width="0.125cm" svg:height="0.125cm" svg:x="4.499cm" svg:y="20.4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4.498cm" svg:y="23.936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g draw:style-name="gr327">
            <draw:line draw:style-name="gr357" draw:text-style-name="P25" draw:layer="layout" svg:x1="4.562cm" svg:y1="22.484cm" svg:x2="4.562cm" svg:y2="22cm">
              <text:p/>
            </draw:line>
            <draw:line draw:style-name="gr358" draw:text-style-name="P25" draw:layer="layout" svg:x1="4.562cm" svg:y1="23.5cm" svg:x2="4.562cm" svg:y2="24cm">
              <text:p/>
            </draw:line>
            <draw:ellipse draw:style-name="gr359" draw:text-style-name="P25" draw:layer="layout" svg:width="0.62cm" svg:height="0.25cm" svg:x="4.254cm" svg:y="22.5cm" draw:kind="arc" draw:start-angle="269.64" draw:end-angle="90.29">
              <text:p/>
            </draw:ellipse>
            <draw:ellipse draw:style-name="gr359" draw:text-style-name="P25" draw:layer="layout" svg:width="0.62cm" svg:height="0.25cm" svg:x="4.254cm" svg:y="22.75cm" draw:kind="arc" draw:start-angle="269.64" draw:end-angle="90.29">
              <text:p/>
            </draw:ellipse>
            <draw:ellipse draw:style-name="gr359" draw:text-style-name="P25" draw:layer="layout" svg:width="0.62cm" svg:height="0.25cm" svg:x="4.254cm" svg:y="23cm" draw:kind="arc" draw:start-angle="269.64" draw:end-angle="90.29">
              <text:p/>
            </draw:ellipse>
            <draw:ellipse draw:style-name="gr359" draw:text-style-name="P25" draw:layer="layout" svg:width="0.62cm" svg:height="0.25cm" svg:x="4.254cm" svg:y="23.25cm" draw:kind="arc" draw:start-angle="269.64" draw:end-angle="90.29">
              <text:p/>
            </draw:ellipse>
          </draw:g>
          <draw:g draw:style-name="gr327">
            <draw:line draw:style-name="gr360" draw:text-style-name="P25" draw:layer="layout" svg:x1="4.562cm" svg:y1="22.484cm" svg:x2="4.562cm" svg:y2="22cm">
              <text:p/>
            </draw:line>
            <draw:line draw:style-name="gr361" draw:text-style-name="P25" draw:layer="layout" svg:x1="4.562cm" svg:y1="23.5cm" svg:x2="4.562cm" svg:y2="24cm">
              <text:p/>
            </draw:line>
            <draw:ellipse draw:style-name="gr362" draw:text-style-name="P25" draw:layer="layout" svg:width="0.62cm" svg:height="0.25cm" svg:x="4.249cm" svg:y="22.5cm" draw:kind="arc" draw:start-angle="89.77" draw:end-angle="270.45">
              <text:p/>
            </draw:ellipse>
            <draw:ellipse draw:style-name="gr362" draw:text-style-name="P25" draw:layer="layout" svg:width="0.62cm" svg:height="0.25cm" svg:x="4.249cm" svg:y="22.75cm" draw:kind="arc" draw:start-angle="89.77" draw:end-angle="270.45">
              <text:p/>
            </draw:ellipse>
            <draw:ellipse draw:style-name="gr362" draw:text-style-name="P25" draw:layer="layout" svg:width="0.62cm" svg:height="0.25cm" svg:x="4.249cm" svg:y="23cm" draw:kind="arc" draw:start-angle="89.77" draw:end-angle="270.45">
              <text:p/>
            </draw:ellipse>
            <draw:ellipse draw:style-name="gr362" draw:text-style-name="P25" draw:layer="layout" svg:width="0.62cm" svg:height="0.25cm" svg:x="4.249cm" svg:y="23.25cm" draw:kind="arc" draw:start-angle="89.77" draw:end-angle="270.45">
              <text:p/>
            </draw:ellipse>
          </draw:g>
        </draw:g>
        <draw:custom-shape draw:style-name="gr13" draw:text-style-name="P9" draw:layer="layout" svg:width="2cm" svg:height="1cm" svg:x="4.249cm" svg:y="22.5cm">
          <text:p text:style-name="P8"><text:span text:style-name="T1">L</text:span></text:p>
          <draw:enhanced-geometry svg:viewBox="0 0 21600 21600" draw:type="rectangle" draw:enhanced-path="M 0 0 L 21600 0 21600 21600 0 21600 0 0 Z N"/>
        </draw:custom-shape>
        <draw:g draw:style-name="gr1">
          <draw:g draw:style-name="gr327">
            <draw:line draw:style-name="gr357" draw:text-style-name="P25" draw:layer="layout" svg:x1="5cm" svg:y1="9.484cm" svg:x2="5cm" svg:y2="9cm">
              <text:p/>
            </draw:line>
            <draw:line draw:style-name="gr358" draw:text-style-name="P25" draw:layer="layout" svg:x1="5cm" svg:y1="10.5cm" svg:x2="5cm" svg:y2="11cm">
              <text:p/>
            </draw:line>
            <draw:ellipse draw:style-name="gr359" draw:text-style-name="P25" draw:layer="layout" svg:width="0.62cm" svg:height="0.25cm" svg:x="4.692cm" svg:y="9.5cm" draw:kind="arc" draw:start-angle="269.64" draw:end-angle="90.29">
              <text:p/>
            </draw:ellipse>
            <draw:ellipse draw:style-name="gr359" draw:text-style-name="P25" draw:layer="layout" svg:width="0.62cm" svg:height="0.25cm" svg:x="4.692cm" svg:y="9.75cm" draw:kind="arc" draw:start-angle="269.64" draw:end-angle="90.29">
              <text:p/>
            </draw:ellipse>
            <draw:ellipse draw:style-name="gr359" draw:text-style-name="P25" draw:layer="layout" svg:width="0.62cm" svg:height="0.25cm" svg:x="4.692cm" svg:y="10cm" draw:kind="arc" draw:start-angle="269.64" draw:end-angle="90.29">
              <text:p/>
            </draw:ellipse>
            <draw:ellipse draw:style-name="gr359" draw:text-style-name="P25" draw:layer="layout" svg:width="0.62cm" svg:height="0.25cm" svg:x="4.692cm" svg:y="10.25cm" draw:kind="arc" draw:start-angle="269.64" draw:end-angle="90.29">
              <text:p/>
            </draw:ellipse>
          </draw:g>
          <draw:g draw:style-name="gr327">
            <draw:line draw:style-name="gr360" draw:text-style-name="P25" draw:layer="layout" svg:x1="5cm" svg:y1="9.484cm" svg:x2="5cm" svg:y2="9cm">
              <text:p/>
            </draw:line>
            <draw:line draw:style-name="gr361" draw:text-style-name="P25" draw:layer="layout" svg:x1="5cm" svg:y1="10.5cm" svg:x2="5cm" svg:y2="11cm">
              <text:p/>
            </draw:line>
            <draw:ellipse draw:style-name="gr362" draw:text-style-name="P25" draw:layer="layout" svg:width="0.62cm" svg:height="0.25cm" svg:x="4.687cm" svg:y="9.5cm" draw:kind="arc" draw:start-angle="89.77" draw:end-angle="270.45">
              <text:p/>
            </draw:ellipse>
            <draw:ellipse draw:style-name="gr362" draw:text-style-name="P25" draw:layer="layout" svg:width="0.62cm" svg:height="0.25cm" svg:x="4.687cm" svg:y="9.75cm" draw:kind="arc" draw:start-angle="89.77" draw:end-angle="270.45">
              <text:p/>
            </draw:ellipse>
            <draw:ellipse draw:style-name="gr362" draw:text-style-name="P25" draw:layer="layout" svg:width="0.62cm" svg:height="0.25cm" svg:x="4.687cm" svg:y="10cm" draw:kind="arc" draw:start-angle="89.77" draw:end-angle="270.45">
              <text:p/>
            </draw:ellipse>
            <draw:ellipse draw:style-name="gr362" draw:text-style-name="P25" draw:layer="layout" svg:width="0.62cm" svg:height="0.25cm" svg:x="4.687cm" svg:y="10.25cm" draw:kind="arc" draw:start-angle="89.77" draw:end-angle="270.45">
              <text:p/>
            </draw:ellipse>
          </draw:g>
        </draw:g>
        <draw:g draw:style-name="gr1">
          <draw:custom-shape draw:style-name="gr50" draw:text-style-name="P10" draw:layer="layout" svg:width="0.625cm" svg:height="1cm" svg:x="4.187cm" svg:y="7.5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4.5cm" svg:y1="7.5cm" svg:x2="4.5cm" svg:y2="7cm">
            <text:p/>
          </draw:line>
          <draw:line draw:style-name="gr52" draw:text-style-name="P10" draw:layer="layout" svg:x1="4.5cm" svg:y1="8.5cm" svg:x2="4.5cm" svg:y2="9cm">
            <text:p/>
          </draw:line>
        </draw:g>
        <draw:custom-shape draw:style-name="gr13" draw:text-style-name="P9" draw:layer="layout" svg:width="2cm" svg:height="1cm" svg:x="4.187cm" svg:y="7.5cm">
          <text:p text:style-name="P8"><text:span text:style-name="T1">R</text:span><text:span text:style-name="T2">1</text:span></text:p>
          <draw:enhanced-geometry svg:viewBox="0 0 21600 21600" draw:type="rectangle" draw:enhanced-path="M 0 0 L 21600 0 21600 21600 0 21600 0 0 Z N"/>
        </draw:custom-shape>
        <draw:line draw:style-name="gr38" draw:text-style-name="P10" draw:layer="layout" svg:x1="6cm" svg:y1="10.875cm" svg:x2="6cm" svg:y2="9.125cm">
          <text:p/>
        </draw:line>
        <draw:line draw:style-name="gr39" draw:text-style-name="P10" draw:layer="layout" svg:x1="5cm" svg:y1="11cm" svg:x2="4cm" svg:y2="11cm">
          <text:p/>
        </draw:line>
        <draw:path draw:style-name="gr368" draw:text-style-name="P27" draw:layer="layout" svg:width="0.125cm" svg:height="0.125cm" svg:x="4.436cm" svg:y="8.936cm" svg:viewBox="0 0 126 126" svg:d="M126 63c0 11-3 22-8 32-6 9-14 17-23 23-10 5-21 8-32 8s-22-3-31-8c-10-6-18-14-24-23-5-10-8-21-8-32s3-22 8-31c6-10 14-18 24-24 9-5 20-8 31-8s22 3 32 8c9 6 17 14 23 24 5 9 8 20 8 31z">
          <text:p/>
        </draw:path>
        <draw:g draw:style-name="gr1">
          <draw:custom-shape draw:style-name="gr50" draw:text-style-name="P10" draw:layer="layout" svg:width="0.625cm" svg:height="1cm" svg:x="3.687cm" svg:y="9.5cm">
            <text:p/>
            <draw:enhanced-geometry svg:viewBox="0 0 21600 21600" draw:type="rectangle" draw:enhanced-path="M 0 0 L 21600 0 21600 21600 0 21600 0 0 Z N"/>
          </draw:custom-shape>
          <draw:line draw:style-name="gr51" draw:text-style-name="P10" draw:layer="layout" svg:x1="4cm" svg:y1="9.5cm" svg:x2="4cm" svg:y2="9cm">
            <text:p/>
          </draw:line>
          <draw:line draw:style-name="gr52" draw:text-style-name="P10" draw:layer="layout" svg:x1="4cm" svg:y1="10.5cm" svg:x2="4cm" svg:y2="11cm">
            <text:p/>
          </draw:line>
        </draw:g>
        <draw:custom-shape draw:style-name="gr13" draw:text-style-name="P9" draw:layer="layout" svg:width="2cm" svg:height="1cm" svg:x="3.625cm" svg:y="9.5cm">
          <text:p text:style-name="P8"><text:span text:style-name="T1">R</text:span>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svg:x="4.687cm" svg:y="9.5cm">
          <text:p text:style-name="P8"><text:span text:style-name="T1">L</text:span></text:p>
          <draw:enhanced-geometry svg:viewBox="0 0 21600 21600" draw:type="rectangle" draw:enhanced-path="M 0 0 L 21600 0 21600 21600 0 21600 0 0 Z N"/>
        </draw:custom-shape>
        <draw:line draw:style-name="gr39" draw:text-style-name="P10" draw:layer="layout" svg:x1="4cm" svg:y1="11cm" svg:x2="3cm" svg:y2="11cm">
          <text:p/>
        </draw:line>
        <draw:line draw:style-name="gr39" draw:text-style-name="P10" draw:layer="layout" svg:x1="5cm" svg:y1="9cm" svg:x2="4cm" svg:y2="9cm">
          <text:p/>
        </draw:line>
        <draw:line draw:style-name="gr39" draw:text-style-name="P10" draw:layer="layout" svg:x1="4.5cm" svg:y1="7cm" svg:x2="3cm" svg:y2="7cm">
          <text:p/>
        </draw:line>
        <draw:line draw:style-name="gr39" draw:text-style-name="P10" draw:layer="layout" svg:x1="6cm" svg:y1="9cm" svg:x2="5cm" svg:y2="9cm">
          <text:p/>
        </draw:line>
        <draw:line draw:style-name="gr39" draw:text-style-name="P10" draw:layer="layout" svg:x1="6cm" svg:y1="11cm" svg:x2="5cm" svg:y2="11cm">
          <text:p/>
        </draw:line>
        <draw:path draw:style-name="gr368" draw:text-style-name="P27" draw:layer="layout" svg:width="0.125cm" svg:height="0.125cm" svg:x="3.936cm" svg:y="10.936cm" svg:viewBox="0 0 126 126" svg:d="M126 63c0 11-3 22-8 32-6 9-14 17-23 23-10 5-21 8-32 8s-22-3-31-8c-10-6-18-14-24-23-5-10-8-21-8-32s3-22 8-31c6-10 14-18 24-24 9-5 20-8 31-8s22 3 32 8c9 6 17 14 23 24 5 9 8 20 8 31z">
          <text:p/>
        </draw:path>
        <draw:path draw:style-name="gr368" draw:text-style-name="P27" draw:layer="layout" svg:width="0.125cm" svg:height="0.125cm" svg:x="4.936cm" svg:y="10.936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38" draw:text-style-name="P10" draw:layer="layout" svg:x1="3cm" svg:y1="10.812cm" svg:x2="3cm" svg:y2="7.125cm">
          <text:p/>
        </draw:line>
        <draw:custom-shape draw:style-name="gr13" draw:text-style-name="P9" draw:layer="layout" svg:width="2cm" svg:height="1cm" draw:transform="rotate (1.5707963267949) translate (2cm 10cm)">
          <text:p text:style-name="P8"><text:span text:style-name="T1">u</text:span><text:span text:style-name="T2">in</text:span><text:span text:style-name="T3">(t)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2cm" svg:height="1cm" draw:transform="rotate (1.5707963267949) translate (6cm 11cm)">
          <text:p text:style-name="P8"><text:span text:style-name="T1">u</text:span><text:span text:style-name="T2">out</text:span><text:span text:style-name="T3">(t)</text:span></text:p>
          <draw:enhanced-geometry svg:viewBox="0 0 21600 21600" draw:type="rectangle" draw:enhanced-path="M 0 0 L 21600 0 21600 21600 0 21600 0 0 Z N"/>
        </draw:custom-shape>
        <draw:custom-shape draw:style-name="gr420" draw:text-style-name="P24" draw:layer="layout" svg:width="5cm" svg:height="2.5cm" svg:x="7cm" svg:y="7cm">
          <text:p text:style-name="P23"><text:span text:style-name="T1">L=71.62mH</text:span></text:p>
          <text:p text:style-name="P23"><text:span text:style-name="T1">R</text:span><text:span text:style-name="T2">1</text:span><text:span text:style-name="T1">=9k</text:span><text:span text:style-name="T4">Ω</text:span></text:p>
          <text:p text:style-name="P26"><text:span text:style-name="T4">R</text:span><text:span text:style-name="T10">2</text:span><text:span text:style-name="T4">=1kΩ</text:span></text:p>
          <draw:enhanced-geometry svg:viewBox="0 0 21600 21600" draw:type="rectangle" draw:enhanced-path="M 0 0 L 21600 0 21600 21600 0 21600 0 0 Z N"/>
        </draw:custom-shape>
        <draw:path draw:style-name="gr368" draw:text-style-name="P27" draw:layer="layout" svg:width="0.125cm" svg:height="0.125cm" svg:x="4.937cm" svg:y="8.936cm" svg:viewBox="0 0 126 126" svg:d="M126 63c0 11-3 22-8 32-6 9-14 17-23 23-10 5-21 8-32 8s-22-3-31-8c-10-6-18-14-24-23-5-10-8-21-8-32s3-22 8-31c6-10 14-18 24-24 9-5 20-8 31-8s22 3 32 8c9 6 17 14 23 24 5 9 8 20 8 31z">
          <text:p/>
        </draw:path>
      </draw:page>
      <draw:page draw:name="Ex15" draw:style-name="dp1" draw:master-page-name="Default">
        <draw:g draw:style-name="gr1">
          <draw:custom-shape draw:style-name="gr421" draw:text-style-name="P30" draw:layer="layout" svg:width="2.625cm" svg:height="1cm" draw:transform="rotate (1.5707963267949) translate (1.501cm 4.812cm)">
            <text:p text:style-name="P21"><text:span text:style-name="T11">u</text:span><text:span text:style-name="T19">(t)</text:span><text:span text:style-name="T11"> [V]</text:span></text:p>
            <draw:enhanced-geometry svg:viewBox="0 0 21600 21600" draw:type="rectangle" draw:enhanced-path="M 0 0 L 21600 0 21600 21600 0 21600 0 0 Z N"/>
          </draw:custom-shape>
          <draw:custom-shape draw:style-name="gr422" draw:text-style-name="P31" draw:layer="layout" svg:width="2.187cm" svg:height="1cm" svg:x="15.563cm" svg:y="2.5cm">
            <text:p text:style-name="P21"><text:span text:style-name="T11">t</text:span></text:p>
            <draw:enhanced-geometry svg:viewBox="0 0 21600 21600" draw:type="rectangle" draw:enhanced-path="M 0 0 L 21600 0 21600 21600 0 21600 0 0 Z N"/>
          </draw:custom-shape>
          <draw:custom-shape draw:style-name="gr423" draw:text-style-name="P32" draw:layer="layout" svg:width="1.125cm" svg:height="1cm" svg:x="1.376cm" svg:y="1.5cm">
            <text:p text:style-name="P21"><text:span text:style-name="T11">1</text:span></text:p>
            <draw:enhanced-geometry svg:viewBox="0 0 21600 21600" draw:type="rectangle" draw:enhanced-path="M 0 0 L 21600 0 21600 21600 0 21600 0 0 Z N"/>
          </draw:custom-shape>
          <draw:line draw:style-name="gr424" draw:text-style-name="P33" draw:layer="layout" svg:x1="2.501cm" svg:y1="5.5cm" svg:x2="2.501cm" svg:y2="1.5cm">
            <text:p/>
          </draw:line>
          <draw:line draw:style-name="gr425" draw:text-style-name="P34" draw:layer="layout" svg:x1="2.501cm" svg:y1="3.5cm" svg:x2="17.001cm" svg:y2="3.5cm">
            <text:p/>
          </draw:line>
          <draw:line draw:style-name="gr426" draw:text-style-name="P34" draw:layer="layout" svg:x1="4.501cm" svg:y1="3.375cm" svg:x2="4.501cm" svg:y2="3.625cm">
            <text:p/>
          </draw:line>
          <draw:line draw:style-name="gr426" draw:text-style-name="P34" draw:layer="layout" svg:x1="3.501cm" svg:y1="3.375cm" svg:x2="3.501cm" svg:y2="3.625cm">
            <text:p/>
          </draw:line>
          <draw:line draw:style-name="gr426" draw:text-style-name="P34" draw:layer="layout" svg:x1="6.501cm" svg:y1="3.375cm" svg:x2="6.501cm" svg:y2="3.625cm">
            <text:p/>
          </draw:line>
          <draw:line draw:style-name="gr426" draw:text-style-name="P34" draw:layer="layout" svg:x1="5.501cm" svg:y1="3.375cm" svg:x2="5.501cm" svg:y2="3.625cm">
            <text:p/>
          </draw:line>
          <draw:line draw:style-name="gr426" draw:text-style-name="P34" draw:layer="layout" svg:x1="8.501cm" svg:y1="3.375cm" svg:x2="8.501cm" svg:y2="3.625cm">
            <text:p/>
          </draw:line>
          <draw:line draw:style-name="gr426" draw:text-style-name="P34" draw:layer="layout" svg:x1="7.501cm" svg:y1="3.375cm" svg:x2="7.501cm" svg:y2="3.625cm">
            <text:p/>
          </draw:line>
          <draw:line draw:style-name="gr426" draw:text-style-name="P34" draw:layer="layout" svg:x1="10.501cm" svg:y1="3.375cm" svg:x2="10.501cm" svg:y2="3.625cm">
            <text:p/>
          </draw:line>
          <draw:line draw:style-name="gr426" draw:text-style-name="P34" draw:layer="layout" svg:x1="9.501cm" svg:y1="3.375cm" svg:x2="9.501cm" svg:y2="3.625cm">
            <text:p/>
          </draw:line>
          <draw:line draw:style-name="gr426" draw:text-style-name="P34" draw:layer="layout" svg:x1="12.501cm" svg:y1="3.375cm" svg:x2="12.501cm" svg:y2="3.625cm">
            <text:p/>
          </draw:line>
          <draw:line draw:style-name="gr426" draw:text-style-name="P34" draw:layer="layout" svg:x1="11.501cm" svg:y1="3.375cm" svg:x2="11.501cm" svg:y2="3.625cm">
            <text:p/>
          </draw:line>
          <draw:line draw:style-name="gr426" draw:text-style-name="P34" draw:layer="layout" svg:x1="14.501cm" svg:y1="3.375cm" svg:x2="14.501cm" svg:y2="3.625cm">
            <text:p/>
          </draw:line>
          <draw:line draw:style-name="gr426" draw:text-style-name="P34" draw:layer="layout" svg:x1="13.501cm" svg:y1="3.375cm" svg:x2="13.501cm" svg:y2="3.625cm">
            <text:p/>
          </draw:line>
          <draw:line draw:style-name="gr427" draw:text-style-name="P33" draw:layer="layout" svg:x1="2.501cm" svg:y1="3.375cm" svg:x2="2.501cm" svg:y2="3.625cm">
            <text:p/>
          </draw:line>
          <draw:line draw:style-name="gr426" draw:text-style-name="P34" draw:layer="layout" svg:x1="15.501cm" svg:y1="3.375cm" svg:x2="15.501cm" svg:y2="3.625cm">
            <text:p/>
          </draw:line>
          <draw:line draw:style-name="gr426" draw:text-style-name="P34" draw:layer="layout" svg:x1="16.501cm" svg:y1="3.375cm" svg:x2="16.501cm" svg:y2="3.625cm">
            <text:p/>
          </draw:line>
          <draw:line draw:style-name="gr427" draw:text-style-name="P33" draw:layer="layout" svg:x1="2.376cm" svg:y1="5cm" svg:x2="2.626cm" svg:y2="5cm">
            <text:p/>
          </draw:line>
          <draw:line draw:style-name="gr427" draw:text-style-name="P33" draw:layer="layout" svg:x1="2.376cm" svg:y1="2cm" svg:x2="2.626cm" svg:y2="2cm">
            <text:p/>
          </draw:line>
          <draw:custom-shape draw:style-name="gr423" draw:text-style-name="P32" draw:layer="layout" svg:width="1.125cm" svg:height="1cm" svg:x="1.376cm" svg:y="4.5cm">
            <text:p text:style-name="P21"><text:span text:style-name="T11">-1</text:span></text:p>
            <draw:enhanced-geometry svg:viewBox="0 0 21600 21600" draw:type="rectangle" draw:enhanced-path="M 0 0 L 21600 0 21600 21600 0 21600 0 0 Z N"/>
          </draw:custom-shape>
          <draw:line draw:style-name="gr428" draw:text-style-name="P20" draw:layer="layout" svg:x1="2.501cm" svg:y1="2cm" svg:x2="16.501cm" svg:y2="2cm">
            <text:p/>
          </draw:line>
          <draw:line draw:style-name="gr428" draw:text-style-name="P20" draw:layer="layout" svg:x1="2.501cm" svg:y1="5cm" svg:x2="16.501cm" svg:y2="5cm">
            <text:p/>
          </draw:line>
        </draw:g>
        <draw:custom-shape draw:style-name="gr429" draw:text-style-name="P35" draw:layer="layout" svg:width="2cm" svg:height="1cm" svg:x="3cm" svg:y="2cm">
          <text:p text:style-name="P21"><text:span text:style-name="T11">s(t)</text:span></text:p>
          <draw:enhanced-geometry svg:viewBox="0 0 21600 21600" draw:type="rectangle" draw:enhanced-path="M 0 0 L 21600 0 21600 21600 0 21600 0 0 Z N"/>
        </draw:custom-shape>
        <draw:custom-shape draw:style-name="gr429" draw:text-style-name="P35" draw:layer="layout" svg:width="2cm" svg:height="1cm" svg:x="5.75cm" svg:y="3.5cm">
          <text:p text:style-name="P21"><text:span text:style-name="T11">T</text:span></text:p>
          <draw:enhanced-geometry svg:viewBox="0 0 21600 21600" draw:type="rectangle" draw:enhanced-path="M 0 0 L 21600 0 21600 21600 0 21600 0 0 Z N"/>
        </draw:custom-shape>
        <draw:line draw:style-name="gr329" draw:text-style-name="P20" draw:layer="layout" svg:x1="2.5cm" svg:y1="2cm" svg:x2="3.5cm" svg:y2="2cm">
          <text:p/>
        </draw:line>
        <draw:line draw:style-name="gr404" draw:text-style-name="P36" draw:layer="layout" svg:x1="3.5cm" svg:y1="5cm" svg:x2="3.5cm" svg:y2="2cm">
          <text:p/>
        </draw:line>
        <draw:line draw:style-name="gr404" draw:text-style-name="P36" draw:layer="layout" svg:x1="3.5cm" svg:y1="5cm" svg:x2="6.5cm" svg:y2="5cm">
          <text:p/>
        </draw:line>
        <draw:line draw:style-name="gr404" draw:text-style-name="P36" draw:layer="layout" svg:x1="6.5cm" svg:y1="2cm" svg:x2="6.5cm" svg:y2="5cm">
          <text:p/>
        </draw:line>
        <draw:line draw:style-name="gr404" draw:text-style-name="P36" draw:layer="layout" svg:x1="6.5cm" svg:y1="2cm" svg:x2="7.5cm" svg:y2="2cm">
          <text:p/>
        </draw:line>
        <draw:line draw:style-name="gr404" draw:text-style-name="P36" draw:layer="layout" svg:x1="7.5cm" svg:y1="5cm" svg:x2="7.5cm" svg:y2="2cm">
          <text:p/>
        </draw:line>
        <draw:line draw:style-name="gr329" draw:text-style-name="P20" draw:layer="layout" svg:x1="7.5cm" svg:y1="5cm" svg:x2="10.5cm" svg:y2="5cm">
          <text:p/>
        </draw:line>
        <draw:line draw:style-name="gr329" draw:text-style-name="P20" draw:layer="layout" svg:x1="10.5cm" svg:y1="2cm" svg:x2="10.5cm" svg:y2="5cm">
          <text:p/>
        </draw:line>
        <draw:line draw:style-name="gr329" draw:text-style-name="P20" draw:layer="layout" svg:x1="10.5cm" svg:y1="2cm" svg:x2="11.5cm" svg:y2="2cm">
          <text:p/>
        </draw:line>
        <draw:line draw:style-name="gr329" draw:text-style-name="P20" draw:layer="layout" svg:x1="11.5cm" svg:y1="5cm" svg:x2="11.5cm" svg:y2="2cm">
          <text:p/>
        </draw:line>
        <draw:line draw:style-name="gr329" draw:text-style-name="P20" draw:layer="layout" svg:x1="11.5cm" svg:y1="5cm" svg:x2="14.5cm" svg:y2="5cm">
          <text:p/>
        </draw:line>
        <draw:line draw:style-name="gr329" draw:text-style-name="P20" draw:layer="layout" svg:x1="14.5cm" svg:y1="2cm" svg:x2="14.5cm" svg:y2="5cm">
          <text:p/>
        </draw:line>
        <draw:line draw:style-name="gr329" draw:text-style-name="P20" draw:layer="layout" svg:x1="14.5cm" svg:y1="2cm" svg:x2="15.5cm" svg:y2="2cm">
          <text:p/>
        </draw:line>
        <draw:line draw:style-name="gr329" draw:text-style-name="P20" draw:layer="layout" svg:x1="15.5cm" svg:y1="5cm" svg:x2="15.5cm" svg:y2="2cm">
          <text:p/>
        </draw:line>
        <draw:line draw:style-name="gr329" draw:text-style-name="P20" draw:layer="layout" svg:x1="15.5cm" svg:y1="5cm" svg:x2="17cm" svg:y2="5cm">
          <text:p/>
        </draw:line>
        <draw:g draw:style-name="gr1">
          <draw:custom-shape draw:style-name="gr421" draw:text-style-name="P30" draw:layer="layout" svg:width="2.625cm" svg:height="1cm" draw:transform="rotate (1.5707963267949) translate (1.501cm 9.312cm)">
            <text:p text:style-name="P21"><text:span text:style-name="T11">u</text:span><text:span text:style-name="T19">(t)</text:span><text:span text:style-name="T11"> [V]</text:span></text:p>
            <draw:enhanced-geometry svg:viewBox="0 0 21600 21600" draw:type="rectangle" draw:enhanced-path="M 0 0 L 21600 0 21600 21600 0 21600 0 0 Z N"/>
          </draw:custom-shape>
          <draw:custom-shape draw:style-name="gr422" draw:text-style-name="P31" draw:layer="layout" svg:width="2.187cm" svg:height="1cm" svg:x="15.563cm" svg:y="7cm">
            <text:p text:style-name="P21"><text:span text:style-name="T11">t</text:span></text:p>
            <draw:enhanced-geometry svg:viewBox="0 0 21600 21600" draw:type="rectangle" draw:enhanced-path="M 0 0 L 21600 0 21600 21600 0 21600 0 0 Z N"/>
          </draw:custom-shape>
          <draw:custom-shape draw:style-name="gr423" draw:text-style-name="P32" draw:layer="layout" svg:width="1.125cm" svg:height="1cm" svg:x="1.376cm" svg:y="6cm">
            <text:p text:style-name="P21"><text:span text:style-name="T11">1</text:span></text:p>
            <draw:enhanced-geometry svg:viewBox="0 0 21600 21600" draw:type="rectangle" draw:enhanced-path="M 0 0 L 21600 0 21600 21600 0 21600 0 0 Z N"/>
          </draw:custom-shape>
          <draw:line draw:style-name="gr424" draw:text-style-name="P33" draw:layer="layout" svg:x1="2.501cm" svg:y1="10cm" svg:x2="2.501cm" svg:y2="6cm">
            <text:p/>
          </draw:line>
          <draw:line draw:style-name="gr425" draw:text-style-name="P34" draw:layer="layout" svg:x1="2.501cm" svg:y1="8cm" svg:x2="17.001cm" svg:y2="8cm">
            <text:p/>
          </draw:line>
          <draw:line draw:style-name="gr426" draw:text-style-name="P34" draw:layer="layout" svg:x1="4.501cm" svg:y1="7.875cm" svg:x2="4.501cm" svg:y2="8.125cm">
            <text:p/>
          </draw:line>
          <draw:line draw:style-name="gr426" draw:text-style-name="P34" draw:layer="layout" svg:x1="3.501cm" svg:y1="7.875cm" svg:x2="3.501cm" svg:y2="8.125cm">
            <text:p/>
          </draw:line>
          <draw:line draw:style-name="gr426" draw:text-style-name="P34" draw:layer="layout" svg:x1="6.501cm" svg:y1="7.875cm" svg:x2="6.501cm" svg:y2="8.125cm">
            <text:p/>
          </draw:line>
          <draw:line draw:style-name="gr426" draw:text-style-name="P34" draw:layer="layout" svg:x1="5.501cm" svg:y1="7.875cm" svg:x2="5.501cm" svg:y2="8.125cm">
            <text:p/>
          </draw:line>
          <draw:line draw:style-name="gr426" draw:text-style-name="P34" draw:layer="layout" svg:x1="8.501cm" svg:y1="7.875cm" svg:x2="8.501cm" svg:y2="8.125cm">
            <text:p/>
          </draw:line>
          <draw:line draw:style-name="gr426" draw:text-style-name="P34" draw:layer="layout" svg:x1="7.501cm" svg:y1="7.875cm" svg:x2="7.501cm" svg:y2="8.125cm">
            <text:p/>
          </draw:line>
          <draw:line draw:style-name="gr426" draw:text-style-name="P34" draw:layer="layout" svg:x1="10.501cm" svg:y1="7.875cm" svg:x2="10.501cm" svg:y2="8.125cm">
            <text:p/>
          </draw:line>
          <draw:line draw:style-name="gr426" draw:text-style-name="P34" draw:layer="layout" svg:x1="9.501cm" svg:y1="7.875cm" svg:x2="9.501cm" svg:y2="8.125cm">
            <text:p/>
          </draw:line>
          <draw:line draw:style-name="gr426" draw:text-style-name="P34" draw:layer="layout" svg:x1="12.501cm" svg:y1="7.875cm" svg:x2="12.501cm" svg:y2="8.125cm">
            <text:p/>
          </draw:line>
          <draw:line draw:style-name="gr426" draw:text-style-name="P34" draw:layer="layout" svg:x1="11.501cm" svg:y1="7.875cm" svg:x2="11.501cm" svg:y2="8.125cm">
            <text:p/>
          </draw:line>
          <draw:line draw:style-name="gr426" draw:text-style-name="P34" draw:layer="layout" svg:x1="14.501cm" svg:y1="7.875cm" svg:x2="14.501cm" svg:y2="8.125cm">
            <text:p/>
          </draw:line>
          <draw:line draw:style-name="gr426" draw:text-style-name="P34" draw:layer="layout" svg:x1="13.501cm" svg:y1="7.875cm" svg:x2="13.501cm" svg:y2="8.125cm">
            <text:p/>
          </draw:line>
          <draw:line draw:style-name="gr427" draw:text-style-name="P33" draw:layer="layout" svg:x1="2.501cm" svg:y1="7.875cm" svg:x2="2.501cm" svg:y2="8.125cm">
            <text:p/>
          </draw:line>
          <draw:line draw:style-name="gr426" draw:text-style-name="P34" draw:layer="layout" svg:x1="15.501cm" svg:y1="7.875cm" svg:x2="15.501cm" svg:y2="8.125cm">
            <text:p/>
          </draw:line>
          <draw:line draw:style-name="gr426" draw:text-style-name="P34" draw:layer="layout" svg:x1="16.501cm" svg:y1="7.875cm" svg:x2="16.501cm" svg:y2="8.125cm">
            <text:p/>
          </draw:line>
          <draw:line draw:style-name="gr427" draw:text-style-name="P33" draw:layer="layout" svg:x1="2.376cm" svg:y1="9.5cm" svg:x2="2.626cm" svg:y2="9.5cm">
            <text:p/>
          </draw:line>
          <draw:line draw:style-name="gr427" draw:text-style-name="P33" draw:layer="layout" svg:x1="2.376cm" svg:y1="6.5cm" svg:x2="2.626cm" svg:y2="6.5cm">
            <text:p/>
          </draw:line>
          <draw:custom-shape draw:style-name="gr423" draw:text-style-name="P32" draw:layer="layout" svg:width="1.125cm" svg:height="1cm" svg:x="1.376cm" svg:y="9cm">
            <text:p text:style-name="P21"><text:span text:style-name="T11">-1</text:span></text:p>
            <draw:enhanced-geometry svg:viewBox="0 0 21600 21600" draw:type="rectangle" draw:enhanced-path="M 0 0 L 21600 0 21600 21600 0 21600 0 0 Z N"/>
          </draw:custom-shape>
          <draw:line draw:style-name="gr428" draw:text-style-name="P20" draw:layer="layout" svg:x1="2.501cm" svg:y1="6.5cm" svg:x2="16.501cm" svg:y2="6.5cm">
            <text:p/>
          </draw:line>
          <draw:line draw:style-name="gr428" draw:text-style-name="P20" draw:layer="layout" svg:x1="2.501cm" svg:y1="9.5cm" svg:x2="16.501cm" svg:y2="9.5cm">
            <text:p/>
          </draw:line>
        </draw:g>
        <draw:custom-shape draw:style-name="gr429" draw:text-style-name="P35" draw:layer="layout" svg:width="2cm" svg:height="1cm" svg:x="3cm" svg:y="6.5cm">
          <text:p text:style-name="P21"><text:span text:style-name="T11">s(t)</text:span></text:p>
          <draw:enhanced-geometry svg:viewBox="0 0 21600 21600" draw:type="rectangle" draw:enhanced-path="M 0 0 L 21600 0 21600 21600 0 21600 0 0 Z N"/>
        </draw:custom-shape>
        <draw:custom-shape draw:style-name="gr429" draw:text-style-name="P35" draw:layer="layout" svg:width="2cm" svg:height="1cm" svg:x="5.75cm" svg:y="8cm">
          <text:p text:style-name="P21"><text:span text:style-name="T11">T</text:span></text:p>
          <draw:enhanced-geometry svg:viewBox="0 0 21600 21600" draw:type="rectangle" draw:enhanced-path="M 0 0 L 21600 0 21600 21600 0 21600 0 0 Z N"/>
        </draw:custom-shape>
        <draw:line draw:style-name="gr329" draw:text-style-name="P20" draw:layer="layout" svg:x1="2.5cm" svg:y1="6.5cm" svg:x2="4.5cm" svg:y2="6.5cm">
          <text:p/>
        </draw:line>
        <draw:line draw:style-name="gr404" draw:text-style-name="P36" draw:layer="layout" svg:x1="4.5cm" svg:y1="9.5cm" svg:x2="4.5cm" svg:y2="6.5cm">
          <text:p/>
        </draw:line>
        <draw:line draw:style-name="gr404" draw:text-style-name="P36" draw:layer="layout" svg:x1="4.5cm" svg:y1="9.5cm" svg:x2="6.5cm" svg:y2="9.5cm">
          <text:p/>
        </draw:line>
        <draw:line draw:style-name="gr329" draw:text-style-name="P20" draw:layer="layout" svg:x1="10.5cm" svg:y1="6.5cm" svg:x2="12.5cm" svg:y2="6.5cm">
          <text:p/>
        </draw:line>
        <draw:line draw:style-name="gr404" draw:text-style-name="P36" draw:layer="layout" svg:x1="12.5cm" svg:y1="9.5cm" svg:x2="12.5cm" svg:y2="6.5cm">
          <text:p/>
        </draw:line>
        <draw:line draw:style-name="gr404" draw:text-style-name="P36" draw:layer="layout" svg:x1="12.5cm" svg:y1="9.5cm" svg:x2="14.5cm" svg:y2="9.5cm">
          <text:p/>
        </draw:line>
        <draw:line draw:style-name="gr404" draw:text-style-name="P36" draw:layer="layout" svg:x1="14.5cm" svg:y1="6.5cm" svg:x2="14.5cm" svg:y2="9.5cm">
          <text:p/>
        </draw:line>
        <draw:line draw:style-name="gr404" draw:text-style-name="P36" draw:layer="layout" svg:x1="6.5cm" svg:y1="6.5cm" svg:x2="6.5cm" svg:y2="9.5cm">
          <text:p/>
        </draw:line>
        <draw:line draw:style-name="gr329" draw:text-style-name="P20" draw:layer="layout" svg:x1="6.5cm" svg:y1="6.5cm" svg:x2="8.5cm" svg:y2="6.5cm">
          <text:p/>
        </draw:line>
        <draw:line draw:style-name="gr404" draw:text-style-name="P36" draw:layer="layout" svg:x1="8.5cm" svg:y1="9.5cm" svg:x2="8.5cm" svg:y2="6.5cm">
          <text:p/>
        </draw:line>
        <draw:line draw:style-name="gr404" draw:text-style-name="P36" draw:layer="layout" svg:x1="8.5cm" svg:y1="9.5cm" svg:x2="10.5cm" svg:y2="9.5cm">
          <text:p/>
        </draw:line>
        <draw:line draw:style-name="gr404" draw:text-style-name="P36" draw:layer="layout" svg:x1="10.5cm" svg:y1="6.5cm" svg:x2="10.5cm" svg:y2="9.5cm">
          <text:p/>
        </draw:line>
        <draw:line draw:style-name="gr329" draw:text-style-name="P20" draw:layer="layout" svg:x1="14.5cm" svg:y1="6.5cm" svg:x2="16.5cm" svg:y2="6.5cm">
          <text:p/>
        </draw:line>
        <draw:line draw:style-name="gr404" draw:text-style-name="P36" draw:layer="layout" svg:x1="16.5cm" svg:y1="9.5cm" svg:x2="16.5cm" svg:y2="6.5cm">
          <text:p/>
        </draw:line>
        <draw:line draw:style-name="gr404" draw:text-style-name="P36" draw:layer="layout" svg:x1="16.5cm" svg:y1="9.5cm" svg:x2="17cm" svg:y2="9.5cm">
          <text:p/>
        </draw:line>
        <draw:g draw:style-name="gr1">
          <draw:custom-shape draw:style-name="gr421" draw:text-style-name="P30" draw:layer="layout" svg:width="2.625cm" svg:height="1cm" draw:transform="rotate (1.5707963267949) translate (1.5cm 13.812cm)">
            <text:p text:style-name="P21"><text:span text:style-name="T11">u</text:span><text:span text:style-name="T19">(t)</text:span><text:span text:style-name="T11"> [V]</text:span></text:p>
            <draw:enhanced-geometry svg:viewBox="0 0 21600 21600" draw:type="rectangle" draw:enhanced-path="M 0 0 L 21600 0 21600 21600 0 21600 0 0 Z N"/>
          </draw:custom-shape>
          <draw:custom-shape draw:style-name="gr422" draw:text-style-name="P31" draw:layer="layout" svg:width="2.187cm" svg:height="1cm" svg:x="15.562cm" svg:y="11.5cm">
            <text:p text:style-name="P21"><text:span text:style-name="T11">t</text:span></text:p>
            <draw:enhanced-geometry svg:viewBox="0 0 21600 21600" draw:type="rectangle" draw:enhanced-path="M 0 0 L 21600 0 21600 21600 0 21600 0 0 Z N"/>
          </draw:custom-shape>
          <draw:custom-shape draw:style-name="gr423" draw:text-style-name="P32" draw:layer="layout" svg:width="1.125cm" svg:height="1cm" svg:x="1.375cm" svg:y="10.5cm">
            <text:p text:style-name="P21"><text:span text:style-name="T11">1</text:span></text:p>
            <draw:enhanced-geometry svg:viewBox="0 0 21600 21600" draw:type="rectangle" draw:enhanced-path="M 0 0 L 21600 0 21600 21600 0 21600 0 0 Z N"/>
          </draw:custom-shape>
          <draw:line draw:style-name="gr424" draw:text-style-name="P33" draw:layer="layout" svg:x1="2.5cm" svg:y1="14.5cm" svg:x2="2.5cm" svg:y2="10.5cm">
            <text:p/>
          </draw:line>
          <draw:line draw:style-name="gr425" draw:text-style-name="P34" draw:layer="layout" svg:x1="2.5cm" svg:y1="12.5cm" svg:x2="17cm" svg:y2="12.5cm">
            <text:p/>
          </draw:line>
          <draw:line draw:style-name="gr426" draw:text-style-name="P34" draw:layer="layout" svg:x1="4.5cm" svg:y1="12.375cm" svg:x2="4.5cm" svg:y2="12.625cm">
            <text:p/>
          </draw:line>
          <draw:line draw:style-name="gr426" draw:text-style-name="P34" draw:layer="layout" svg:x1="3.5cm" svg:y1="12.375cm" svg:x2="3.5cm" svg:y2="12.625cm">
            <text:p/>
          </draw:line>
          <draw:line draw:style-name="gr426" draw:text-style-name="P34" draw:layer="layout" svg:x1="6.5cm" svg:y1="12.375cm" svg:x2="6.5cm" svg:y2="12.625cm">
            <text:p/>
          </draw:line>
          <draw:line draw:style-name="gr426" draw:text-style-name="P34" draw:layer="layout" svg:x1="5.5cm" svg:y1="12.375cm" svg:x2="5.5cm" svg:y2="12.625cm">
            <text:p/>
          </draw:line>
          <draw:line draw:style-name="gr426" draw:text-style-name="P34" draw:layer="layout" svg:x1="8.5cm" svg:y1="12.375cm" svg:x2="8.5cm" svg:y2="12.625cm">
            <text:p/>
          </draw:line>
          <draw:line draw:style-name="gr426" draw:text-style-name="P34" draw:layer="layout" svg:x1="7.5cm" svg:y1="12.375cm" svg:x2="7.5cm" svg:y2="12.625cm">
            <text:p/>
          </draw:line>
          <draw:line draw:style-name="gr426" draw:text-style-name="P34" draw:layer="layout" svg:x1="10.5cm" svg:y1="12.375cm" svg:x2="10.5cm" svg:y2="12.625cm">
            <text:p/>
          </draw:line>
          <draw:line draw:style-name="gr426" draw:text-style-name="P34" draw:layer="layout" svg:x1="9.5cm" svg:y1="12.375cm" svg:x2="9.5cm" svg:y2="12.625cm">
            <text:p/>
          </draw:line>
          <draw:line draw:style-name="gr426" draw:text-style-name="P34" draw:layer="layout" svg:x1="12.5cm" svg:y1="12.375cm" svg:x2="12.5cm" svg:y2="12.625cm">
            <text:p/>
          </draw:line>
          <draw:line draw:style-name="gr426" draw:text-style-name="P34" draw:layer="layout" svg:x1="11.5cm" svg:y1="12.375cm" svg:x2="11.5cm" svg:y2="12.625cm">
            <text:p/>
          </draw:line>
          <draw:line draw:style-name="gr426" draw:text-style-name="P34" draw:layer="layout" svg:x1="14.5cm" svg:y1="12.375cm" svg:x2="14.5cm" svg:y2="12.625cm">
            <text:p/>
          </draw:line>
          <draw:line draw:style-name="gr426" draw:text-style-name="P34" draw:layer="layout" svg:x1="13.5cm" svg:y1="12.375cm" svg:x2="13.5cm" svg:y2="12.625cm">
            <text:p/>
          </draw:line>
          <draw:line draw:style-name="gr427" draw:text-style-name="P33" draw:layer="layout" svg:x1="2.5cm" svg:y1="12.375cm" svg:x2="2.5cm" svg:y2="12.625cm">
            <text:p/>
          </draw:line>
          <draw:line draw:style-name="gr426" draw:text-style-name="P34" draw:layer="layout" svg:x1="15.5cm" svg:y1="12.375cm" svg:x2="15.5cm" svg:y2="12.625cm">
            <text:p/>
          </draw:line>
          <draw:line draw:style-name="gr426" draw:text-style-name="P34" draw:layer="layout" svg:x1="16.5cm" svg:y1="12.375cm" svg:x2="16.5cm" svg:y2="12.625cm">
            <text:p/>
          </draw:line>
          <draw:line draw:style-name="gr427" draw:text-style-name="P33" draw:layer="layout" svg:x1="2.375cm" svg:y1="14cm" svg:x2="2.625cm" svg:y2="14cm">
            <text:p/>
          </draw:line>
          <draw:line draw:style-name="gr427" draw:text-style-name="P33" draw:layer="layout" svg:x1="2.375cm" svg:y1="11cm" svg:x2="2.625cm" svg:y2="11cm">
            <text:p/>
          </draw:line>
          <draw:custom-shape draw:style-name="gr423" draw:text-style-name="P32" draw:layer="layout" svg:width="1.125cm" svg:height="1cm" svg:x="1.375cm" svg:y="13.5cm">
            <text:p text:style-name="P21"><text:span text:style-name="T11">-1</text:span></text:p>
            <draw:enhanced-geometry svg:viewBox="0 0 21600 21600" draw:type="rectangle" draw:enhanced-path="M 0 0 L 21600 0 21600 21600 0 21600 0 0 Z N"/>
          </draw:custom-shape>
          <draw:line draw:style-name="gr428" draw:text-style-name="P20" draw:layer="layout" svg:x1="2.5cm" svg:y1="11cm" svg:x2="16.5cm" svg:y2="11cm">
            <text:p/>
          </draw:line>
          <draw:line draw:style-name="gr428" draw:text-style-name="P20" draw:layer="layout" svg:x1="2.5cm" svg:y1="14cm" svg:x2="16.5cm" svg:y2="14cm">
            <text:p/>
          </draw:line>
        </draw:g>
        <draw:custom-shape draw:style-name="gr429" draw:text-style-name="P35" draw:layer="layout" svg:width="2cm" svg:height="1cm" svg:x="2.999cm" svg:y="11cm">
          <text:p text:style-name="P21"><text:span text:style-name="T11">s(t)</text:span></text:p>
          <draw:enhanced-geometry svg:viewBox="0 0 21600 21600" draw:type="rectangle" draw:enhanced-path="M 0 0 L 21600 0 21600 21600 0 21600 0 0 Z N"/>
        </draw:custom-shape>
        <draw:custom-shape draw:style-name="gr429" draw:text-style-name="P35" draw:layer="layout" svg:width="2cm" svg:height="1cm" svg:x="5.749cm" svg:y="12.5cm">
          <text:p text:style-name="P21"><text:span text:style-name="T11">T</text:span></text:p>
          <draw:enhanced-geometry svg:viewBox="0 0 21600 21600" draw:type="rectangle" draw:enhanced-path="M 0 0 L 21600 0 21600 21600 0 21600 0 0 Z N"/>
        </draw:custom-shape>
        <draw:line draw:style-name="gr404" draw:text-style-name="P36" draw:layer="layout" svg:x1="2.5cm" svg:y1="11cm" svg:x2="6.499cm" svg:y2="14cm">
          <text:p/>
        </draw:line>
        <draw:line draw:style-name="gr404" draw:text-style-name="P36" draw:layer="layout" svg:x1="6.499cm" svg:y1="11cm" svg:x2="6.499cm" svg:y2="14cm">
          <text:p/>
        </draw:line>
        <draw:line draw:style-name="gr404" draw:text-style-name="P36" draw:layer="layout" svg:x1="6.5cm" svg:y1="11cm" svg:x2="10.499cm" svg:y2="14cm">
          <text:p/>
        </draw:line>
        <draw:line draw:style-name="gr404" draw:text-style-name="P36" draw:layer="layout" svg:x1="10.499cm" svg:y1="11cm" svg:x2="10.499cm" svg:y2="14cm">
          <text:p/>
        </draw:line>
        <draw:line draw:style-name="gr404" draw:text-style-name="P36" draw:layer="layout" svg:x1="10.5cm" svg:y1="11cm" svg:x2="14.499cm" svg:y2="14cm">
          <text:p/>
        </draw:line>
        <draw:line draw:style-name="gr404" draw:text-style-name="P36" draw:layer="layout" svg:x1="14.499cm" svg:y1="11cm" svg:x2="14.499cm" svg:y2="14cm">
          <text:p/>
        </draw:line>
        <draw:line draw:style-name="gr404" draw:text-style-name="P36" draw:layer="layout" svg:x1="14.501cm" svg:y1="11cm" svg:x2="17cm" svg:y2="12.875cm">
          <text:p/>
        </draw:line>
        <draw:g draw:style-name="gr1">
          <draw:custom-shape draw:style-name="gr421" draw:text-style-name="P30" draw:layer="layout" svg:width="2.625cm" svg:height="1cm" draw:transform="rotate (1.5707963267949) translate (1.5cm 18.312cm)">
            <text:p text:style-name="P21"><text:span text:style-name="T11">u</text:span><text:span text:style-name="T19">(t)</text:span><text:span text:style-name="T11"> [V]</text:span></text:p>
            <draw:enhanced-geometry svg:viewBox="0 0 21600 21600" draw:type="rectangle" draw:enhanced-path="M 0 0 L 21600 0 21600 21600 0 21600 0 0 Z N"/>
          </draw:custom-shape>
          <draw:custom-shape draw:style-name="gr422" draw:text-style-name="P31" draw:layer="layout" svg:width="2.187cm" svg:height="1cm" svg:x="15.562cm" svg:y="16cm">
            <text:p text:style-name="P21"><text:span text:style-name="T11">t</text:span></text:p>
            <draw:enhanced-geometry svg:viewBox="0 0 21600 21600" draw:type="rectangle" draw:enhanced-path="M 0 0 L 21600 0 21600 21600 0 21600 0 0 Z N"/>
          </draw:custom-shape>
          <draw:custom-shape draw:style-name="gr423" draw:text-style-name="P32" draw:layer="layout" svg:width="1.125cm" svg:height="1cm" svg:x="1.375cm" svg:y="15cm">
            <text:p text:style-name="P21"><text:span text:style-name="T11">1</text:span></text:p>
            <draw:enhanced-geometry svg:viewBox="0 0 21600 21600" draw:type="rectangle" draw:enhanced-path="M 0 0 L 21600 0 21600 21600 0 21600 0 0 Z N"/>
          </draw:custom-shape>
          <draw:line draw:style-name="gr424" draw:text-style-name="P33" draw:layer="layout" svg:x1="2.5cm" svg:y1="19cm" svg:x2="2.5cm" svg:y2="15cm">
            <text:p/>
          </draw:line>
          <draw:line draw:style-name="gr425" draw:text-style-name="P34" draw:layer="layout" svg:x1="2.5cm" svg:y1="17cm" svg:x2="17cm" svg:y2="17cm">
            <text:p/>
          </draw:line>
          <draw:line draw:style-name="gr426" draw:text-style-name="P34" draw:layer="layout" svg:x1="4.5cm" svg:y1="16.875cm" svg:x2="4.5cm" svg:y2="17.125cm">
            <text:p/>
          </draw:line>
          <draw:line draw:style-name="gr426" draw:text-style-name="P34" draw:layer="layout" svg:x1="3.5cm" svg:y1="16.875cm" svg:x2="3.5cm" svg:y2="17.125cm">
            <text:p/>
          </draw:line>
          <draw:line draw:style-name="gr426" draw:text-style-name="P34" draw:layer="layout" svg:x1="6.5cm" svg:y1="16.875cm" svg:x2="6.5cm" svg:y2="17.125cm">
            <text:p/>
          </draw:line>
          <draw:line draw:style-name="gr426" draw:text-style-name="P34" draw:layer="layout" svg:x1="5.5cm" svg:y1="16.875cm" svg:x2="5.5cm" svg:y2="17.125cm">
            <text:p/>
          </draw:line>
          <draw:line draw:style-name="gr426" draw:text-style-name="P34" draw:layer="layout" svg:x1="8.5cm" svg:y1="16.875cm" svg:x2="8.5cm" svg:y2="17.125cm">
            <text:p/>
          </draw:line>
          <draw:line draw:style-name="gr426" draw:text-style-name="P34" draw:layer="layout" svg:x1="7.5cm" svg:y1="16.875cm" svg:x2="7.5cm" svg:y2="17.125cm">
            <text:p/>
          </draw:line>
          <draw:line draw:style-name="gr426" draw:text-style-name="P34" draw:layer="layout" svg:x1="10.5cm" svg:y1="16.875cm" svg:x2="10.5cm" svg:y2="17.125cm">
            <text:p/>
          </draw:line>
          <draw:line draw:style-name="gr426" draw:text-style-name="P34" draw:layer="layout" svg:x1="9.5cm" svg:y1="16.875cm" svg:x2="9.5cm" svg:y2="17.125cm">
            <text:p/>
          </draw:line>
          <draw:line draw:style-name="gr426" draw:text-style-name="P34" draw:layer="layout" svg:x1="12.5cm" svg:y1="16.875cm" svg:x2="12.5cm" svg:y2="17.125cm">
            <text:p/>
          </draw:line>
          <draw:line draw:style-name="gr426" draw:text-style-name="P34" draw:layer="layout" svg:x1="11.5cm" svg:y1="16.875cm" svg:x2="11.5cm" svg:y2="17.125cm">
            <text:p/>
          </draw:line>
          <draw:line draw:style-name="gr426" draw:text-style-name="P34" draw:layer="layout" svg:x1="14.5cm" svg:y1="16.875cm" svg:x2="14.5cm" svg:y2="17.125cm">
            <text:p/>
          </draw:line>
          <draw:line draw:style-name="gr426" draw:text-style-name="P34" draw:layer="layout" svg:x1="13.5cm" svg:y1="16.875cm" svg:x2="13.5cm" svg:y2="17.125cm">
            <text:p/>
          </draw:line>
          <draw:line draw:style-name="gr427" draw:text-style-name="P33" draw:layer="layout" svg:x1="2.5cm" svg:y1="16.875cm" svg:x2="2.5cm" svg:y2="17.125cm">
            <text:p/>
          </draw:line>
          <draw:line draw:style-name="gr426" draw:text-style-name="P34" draw:layer="layout" svg:x1="15.5cm" svg:y1="16.875cm" svg:x2="15.5cm" svg:y2="17.125cm">
            <text:p/>
          </draw:line>
          <draw:line draw:style-name="gr426" draw:text-style-name="P34" draw:layer="layout" svg:x1="16.5cm" svg:y1="16.875cm" svg:x2="16.5cm" svg:y2="17.125cm">
            <text:p/>
          </draw:line>
          <draw:line draw:style-name="gr427" draw:text-style-name="P33" draw:layer="layout" svg:x1="2.375cm" svg:y1="18.5cm" svg:x2="2.625cm" svg:y2="18.5cm">
            <text:p/>
          </draw:line>
          <draw:line draw:style-name="gr427" draw:text-style-name="P33" draw:layer="layout" svg:x1="2.375cm" svg:y1="15.5cm" svg:x2="2.625cm" svg:y2="15.5cm">
            <text:p/>
          </draw:line>
          <draw:custom-shape draw:style-name="gr423" draw:text-style-name="P32" draw:layer="layout" svg:width="1.125cm" svg:height="1cm" svg:x="1.375cm" svg:y="18cm">
            <text:p text:style-name="P21"><text:span text:style-name="T11">-1</text:span></text:p>
            <draw:enhanced-geometry svg:viewBox="0 0 21600 21600" draw:type="rectangle" draw:enhanced-path="M 0 0 L 21600 0 21600 21600 0 21600 0 0 Z N"/>
          </draw:custom-shape>
          <draw:line draw:style-name="gr428" draw:text-style-name="P20" draw:layer="layout" svg:x1="2.5cm" svg:y1="15.5cm" svg:x2="16.5cm" svg:y2="15.5cm">
            <text:p/>
          </draw:line>
          <draw:line draw:style-name="gr428" draw:text-style-name="P20" draw:layer="layout" svg:x1="2.5cm" svg:y1="18.5cm" svg:x2="16.5cm" svg:y2="18.5cm">
            <text:p/>
          </draw:line>
        </draw:g>
        <draw:custom-shape draw:style-name="gr429" draw:text-style-name="P35" draw:layer="layout" svg:width="2cm" svg:height="1cm" svg:x="2.999cm" svg:y="15.5cm">
          <text:p text:style-name="P21"><text:span text:style-name="T11">s(t)</text:span></text:p>
          <draw:enhanced-geometry svg:viewBox="0 0 21600 21600" draw:type="rectangle" draw:enhanced-path="M 0 0 L 21600 0 21600 21600 0 21600 0 0 Z N"/>
        </draw:custom-shape>
        <draw:custom-shape draw:style-name="gr429" draw:text-style-name="P35" draw:layer="layout" svg:width="2cm" svg:height="1cm" svg:x="5.749cm" svg:y="17cm">
          <text:p text:style-name="P21"><text:span text:style-name="T11">T</text:span></text:p>
          <draw:enhanced-geometry svg:viewBox="0 0 21600 21600" draw:type="rectangle" draw:enhanced-path="M 0 0 L 21600 0 21600 21600 0 21600 0 0 Z N"/>
        </draw:custom-shape>
        <draw:line draw:style-name="gr404" draw:text-style-name="P36" draw:layer="layout" svg:x1="2.5cm" svg:y1="15.5cm" svg:x2="4.5cm" svg:y2="18.5cm">
          <text:p/>
        </draw:line>
        <draw:line draw:style-name="gr404" draw:text-style-name="P36" draw:layer="layout" svg:x1="6.499cm" svg:y1="15.5cm" svg:x2="4.5cm" svg:y2="18.5cm">
          <text:p/>
        </draw:line>
        <draw:line draw:style-name="gr404" draw:text-style-name="P36" draw:layer="layout" svg:x1="6.5cm" svg:y1="15.5cm" svg:x2="8.5cm" svg:y2="18.5cm">
          <text:p/>
        </draw:line>
        <draw:line draw:style-name="gr404" draw:text-style-name="P36" draw:layer="layout" svg:x1="10.499cm" svg:y1="15.5cm" svg:x2="8.5cm" svg:y2="18.5cm">
          <text:p/>
        </draw:line>
        <draw:line draw:style-name="gr404" draw:text-style-name="P36" draw:layer="layout" svg:x1="10.5cm" svg:y1="15.5cm" svg:x2="12.5cm" svg:y2="18.5cm">
          <text:p/>
        </draw:line>
        <draw:line draw:style-name="gr404" draw:text-style-name="P36" draw:layer="layout" svg:x1="14.499cm" svg:y1="15.5cm" svg:x2="12.5cm" svg:y2="18.5cm">
          <text:p/>
        </draw:line>
        <draw:line draw:style-name="gr404" draw:text-style-name="P36" draw:layer="layout" svg:x1="14.501cm" svg:y1="15.5cm" svg:x2="16.5cm" svg:y2="18.5cm">
          <text:p/>
        </draw:line>
        <draw:line draw:style-name="gr404" draw:text-style-name="P36" draw:layer="layout" svg:x1="17cm" svg:y1="17.75cm" svg:x2="16.502cm" svg:y2="18.5cm">
          <text:p/>
        </draw:line>
      </draw:page>
      <draw:page draw:name="page16" draw:style-name="dp1" draw:master-page-name="Default">
        <draw:g draw:style-name="gr1">
          <draw:custom-shape draw:style-name="gr430" draw:text-style-name="P37" draw:layer="layout" svg:width="1cm" svg:height="1cm" svg:x="1.5cm" svg:y="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1" draw:text-style-name="P38" draw:layer="layout" svg:x1="2cm" svg:y1="7cm" svg:x2="2cm" svg:y2="8cm">
            <text:p/>
          </draw:line>
        </draw:g>
        <draw:g draw:style-name="gr1">
          <draw:custom-shape draw:style-name="gr432" draw:text-style-name="P37" draw:layer="layout" svg:width="1cm" svg:height="1cm" svg:x="1.5cm" svg:y="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33" draw:text-style-name="P38" draw:layer="layout" svg:x1="2cm" svg:y1="9.1cm" svg:x2="2cm" svg:y2="9.9cm">
            <text:p/>
          </draw:line>
          <draw:custom-shape draw:style-name="gr434" draw:text-style-name="P37" draw:layer="layout" svg:width="0.8cm" svg:height="0.8cm" svg:x="1.6cm" svg:y="9.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line draw:style-name="gr435" draw:text-style-name="P38" draw:layer="layout" svg:x1="3.5cm" svg:y1="7cm" svg:x2="3.5cm" svg:y2="8cm">
            <text:p/>
          </draw:line>
          <draw:custom-shape draw:style-name="gr270" draw:text-style-name="P20" draw:layer="layout" svg:width="1cm" svg:height="1cm" svg:x="3cm" svg:y="7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1">
          <draw:line draw:style-name="gr436" draw:text-style-name="P38" draw:layer="layout" svg:x1="3.5cm" svg:y1="9.1cm" svg:x2="3.5cm" svg:y2="9.9cm">
            <text:p/>
          </draw:line>
          <draw:custom-shape draw:style-name="gr270" draw:text-style-name="P20" draw:layer="layout" svg:width="1cm" svg:height="1cm" svg:x="3cm" svg:y="9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71" draw:text-style-name="P20" draw:layer="layout" svg:width="0.8cm" svg:height="0.8cm" svg:x="3.1cm" svg:y="9.1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1">
          <draw:g draw:style-name="gr327">
            <draw:line draw:style-name="gr437" draw:text-style-name="P19" draw:layer="layout" svg:x1="5.375cm" svg:y1="7.571cm" svg:x2="5.625cm" svg:y2="7.571cm">
              <text:p/>
            </draw:line>
            <draw:line draw:style-name="gr437" draw:text-style-name="P19" draw:layer="layout" svg:x1="5.375cm" svg:y1="7.429cm" svg:x2="5.625cm" svg:y2="7.429cm">
              <text:p/>
            </draw:line>
            <draw:line draw:style-name="gr437" draw:text-style-name="P19" draw:layer="layout" svg:x1="5.5cm" svg:y1="8cm" svg:x2="5.5cm" svg:y2="7.571cm">
              <text:p/>
            </draw:line>
            <draw:line draw:style-name="gr438" draw:text-style-name="P19" draw:layer="layout" svg:x1="5.5cm" svg:y1="7cm" svg:x2="5.5cm" svg:y2="7.429cm">
              <text:p/>
            </draw:line>
          </draw:g>
        </draw:g>
        <draw:g draw:style-name="gr1">
          <draw:custom-shape draw:style-name="gr439" draw:text-style-name="P20" draw:layer="layout" svg:width="0.25cm" svg:height="0.5cm" svg:x="4.875cm" svg:y="7.25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20" draw:layer="layout" svg:x1="5cm" svg:y1="7.25cm" svg:x2="5cm" svg:y2="7cm">
            <text:p/>
          </draw:line>
          <draw:line draw:style-name="gr80" draw:text-style-name="P20" draw:layer="layout" svg:x1="5cm" svg:y1="7.75cm" svg:x2="5cm" svg:y2="8cm">
            <text:p/>
          </draw:line>
        </draw:g>
        <draw:g draw:style-name="gr1">
          <draw:g draw:style-name="gr327">
            <draw:line draw:style-name="gr440" draw:text-style-name="P19" draw:layer="layout" svg:x1="4.5cm" svg:y1="7.242cm" svg:x2="4.5cm" svg:y2="7cm">
              <text:p/>
            </draw:line>
            <draw:line draw:style-name="gr441" draw:text-style-name="P19" draw:layer="layout" svg:x1="4.5cm" svg:y1="7.75cm" svg:x2="4.5cm" svg:y2="8cm">
              <text:p/>
            </draw:line>
            <draw:ellipse draw:style-name="gr442" draw:text-style-name="P19" draw:layer="layout" svg:width="0.496cm" svg:height="0.125cm" svg:x="4.254cm" svg:y="7.25cm" draw:kind="arc" draw:start-angle="269.64" draw:end-angle="90.29">
              <text:p/>
            </draw:ellipse>
            <draw:ellipse draw:style-name="gr442" draw:text-style-name="P19" draw:layer="layout" svg:width="0.496cm" svg:height="0.125cm" svg:x="4.254cm" svg:y="7.375cm" draw:kind="arc" draw:start-angle="269.64" draw:end-angle="90.29">
              <text:p/>
            </draw:ellipse>
            <draw:ellipse draw:style-name="gr442" draw:text-style-name="P19" draw:layer="layout" svg:width="0.496cm" svg:height="0.125cm" svg:x="4.254cm" svg:y="7.5cm" draw:kind="arc" draw:start-angle="269.64" draw:end-angle="90.29">
              <text:p/>
            </draw:ellipse>
            <draw:ellipse draw:style-name="gr442" draw:text-style-name="P19" draw:layer="layout" svg:width="0.496cm" svg:height="0.125cm" svg:x="4.254cm" svg:y="7.625cm" draw:kind="arc" draw:start-angle="269.64" draw:end-angle="90.29">
              <text:p/>
            </draw:ellipse>
          </draw:g>
          <draw:g draw:style-name="gr327">
            <draw:line draw:style-name="gr443" draw:text-style-name="P19" draw:layer="layout" svg:x1="4.5cm" svg:y1="7.242cm" svg:x2="4.5cm" svg:y2="7cm">
              <text:p/>
            </draw:line>
            <draw:line draw:style-name="gr444" draw:text-style-name="P19" draw:layer="layout" svg:x1="4.5cm" svg:y1="7.75cm" svg:x2="4.5cm" svg:y2="8cm">
              <text:p/>
            </draw:line>
            <draw:ellipse draw:style-name="gr445" draw:text-style-name="P19" draw:layer="layout" svg:width="0.496cm" svg:height="0.125cm" svg:x="4.25cm" svg:y="7.25cm" draw:kind="arc" draw:start-angle="89.77" draw:end-angle="270.45">
              <text:p/>
            </draw:ellipse>
            <draw:ellipse draw:style-name="gr445" draw:text-style-name="P19" draw:layer="layout" svg:width="0.496cm" svg:height="0.125cm" svg:x="4.25cm" svg:y="7.375cm" draw:kind="arc" draw:start-angle="89.77" draw:end-angle="270.45">
              <text:p/>
            </draw:ellipse>
            <draw:ellipse draw:style-name="gr445" draw:text-style-name="P19" draw:layer="layout" svg:width="0.496cm" svg:height="0.125cm" svg:x="4.25cm" svg:y="7.5cm" draw:kind="arc" draw:start-angle="89.77" draw:end-angle="270.45">
              <text:p/>
            </draw:ellipse>
            <draw:ellipse draw:style-name="gr445" draw:text-style-name="P19" draw:layer="layout" svg:width="0.496cm" svg:height="0.125cm" svg:x="4.25cm" svg:y="7.625cm" draw:kind="arc" draw:start-angle="89.77" draw:end-angle="270.45">
              <text:p/>
            </draw:ellipse>
          </draw:g>
        </draw:g>
        <draw:g draw:style-name="gr1">
          <draw:custom-shape draw:style-name="gr446" draw:text-style-name="P37" draw:layer="layout" svg:width="2cm" svg:height="2cm" svg:x="1.5cm" svg:y="1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47" draw:text-style-name="P38" draw:layer="layout" svg:x1="2.5cm" svg:y1="1.5cm" svg:x2="2.5cm" svg:y2="3.5cm">
            <text:p/>
          </draw:line>
        </draw:g>
        <draw:g draw:style-name="gr1">
          <draw:line draw:style-name="gr448" draw:text-style-name="P38" draw:layer="layout" svg:x1="5cm" svg:y1="1.5cm" svg:x2="5cm" svg:y2="3.5cm">
            <text:p/>
          </draw:line>
          <draw:custom-shape draw:style-name="gr449" draw:text-style-name="P20" draw:layer="layout" svg:width="2cm" svg:height="2cm" svg:x="4cm" svg:y="1.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 draw:style-name="gr1">
          <draw:g draw:style-name="gr327">
            <draw:line draw:style-name="gr440" draw:text-style-name="P19" draw:layer="layout" svg:x1="7cm" svg:y1="1.984cm" svg:x2="7cm" svg:y2="1.5cm">
              <text:p/>
            </draw:line>
            <draw:line draw:style-name="gr441" draw:text-style-name="P19" draw:layer="layout" svg:x1="7cm" svg:y1="3cm" svg:x2="7cm" svg:y2="3.5cm">
              <text:p/>
            </draw:line>
            <draw:ellipse draw:style-name="gr442" draw:text-style-name="P19" draw:layer="layout" svg:width="0.62cm" svg:height="0.25cm" svg:x="6.692cm" svg:y="2cm" draw:kind="arc" draw:start-angle="269.64" draw:end-angle="90.29">
              <text:p/>
            </draw:ellipse>
            <draw:ellipse draw:style-name="gr442" draw:text-style-name="P19" draw:layer="layout" svg:width="0.62cm" svg:height="0.25cm" svg:x="6.692cm" svg:y="2.25cm" draw:kind="arc" draw:start-angle="269.64" draw:end-angle="90.29">
              <text:p/>
            </draw:ellipse>
            <draw:ellipse draw:style-name="gr442" draw:text-style-name="P19" draw:layer="layout" svg:width="0.62cm" svg:height="0.25cm" svg:x="6.692cm" svg:y="2.5cm" draw:kind="arc" draw:start-angle="269.64" draw:end-angle="90.29">
              <text:p/>
            </draw:ellipse>
            <draw:ellipse draw:style-name="gr442" draw:text-style-name="P19" draw:layer="layout" svg:width="0.62cm" svg:height="0.25cm" svg:x="6.692cm" svg:y="2.75cm" draw:kind="arc" draw:start-angle="269.64" draw:end-angle="90.29">
              <text:p/>
            </draw:ellipse>
          </draw:g>
          <draw:g draw:style-name="gr327">
            <draw:line draw:style-name="gr443" draw:text-style-name="P19" draw:layer="layout" svg:x1="7cm" svg:y1="1.984cm" svg:x2="7cm" svg:y2="1.5cm">
              <text:p/>
            </draw:line>
            <draw:line draw:style-name="gr444" draw:text-style-name="P19" draw:layer="layout" svg:x1="7cm" svg:y1="3cm" svg:x2="7cm" svg:y2="3.5cm">
              <text:p/>
            </draw:line>
            <draw:ellipse draw:style-name="gr445" draw:text-style-name="P19" draw:layer="layout" svg:width="0.62cm" svg:height="0.25cm" svg:x="6.687cm" svg:y="2cm" draw:kind="arc" draw:start-angle="89.77" draw:end-angle="270.45">
              <text:p/>
            </draw:ellipse>
            <draw:ellipse draw:style-name="gr445" draw:text-style-name="P19" draw:layer="layout" svg:width="0.62cm" svg:height="0.25cm" svg:x="6.687cm" svg:y="2.25cm" draw:kind="arc" draw:start-angle="89.77" draw:end-angle="270.45">
              <text:p/>
            </draw:ellipse>
            <draw:ellipse draw:style-name="gr445" draw:text-style-name="P19" draw:layer="layout" svg:width="0.62cm" svg:height="0.25cm" svg:x="6.687cm" svg:y="2.5cm" draw:kind="arc" draw:start-angle="89.77" draw:end-angle="270.45">
              <text:p/>
            </draw:ellipse>
            <draw:ellipse draw:style-name="gr445" draw:text-style-name="P19" draw:layer="layout" svg:width="0.62cm" svg:height="0.25cm" svg:x="6.687cm" svg:y="2.75cm" draw:kind="arc" draw:start-angle="89.77" draw:end-angle="270.45">
              <text:p/>
            </draw:ellipse>
          </draw:g>
        </draw:g>
        <draw:g draw:style-name="gr1">
          <draw:custom-shape draw:style-name="gr78" draw:text-style-name="P20" draw:layer="layout" svg:width="0.625cm" svg:height="1cm" svg:x="8.187cm" svg:y="2cm">
            <text:p/>
            <draw:enhanced-geometry svg:viewBox="0 0 21600 21600" draw:type="rectangle" draw:enhanced-path="M 0 0 L 21600 0 21600 21600 0 21600 0 0 Z N"/>
          </draw:custom-shape>
          <draw:line draw:style-name="gr79" draw:text-style-name="P20" draw:layer="layout" svg:x1="8.5cm" svg:y1="2cm" svg:x2="8.5cm" svg:y2="1.5cm">
            <text:p/>
          </draw:line>
          <draw:line draw:style-name="gr80" draw:text-style-name="P20" draw:layer="layout" svg:x1="8.5cm" svg:y1="3cm" svg:x2="8.5cm" svg:y2="3.5cm">
            <text:p/>
          </draw:line>
        </draw:g>
        <draw:g draw:style-name="gr1">
          <draw:g draw:style-name="gr327">
            <draw:line draw:style-name="gr437" draw:text-style-name="P19" draw:layer="layout" svg:x1="5.375cm" svg:y1="7.571cm" svg:x2="5.625cm" svg:y2="7.571cm">
              <text:p/>
            </draw:line>
            <draw:line draw:style-name="gr437" draw:text-style-name="P19" draw:layer="layout" svg:x1="5.375cm" svg:y1="7.429cm" svg:x2="5.625cm" svg:y2="7.429cm">
              <text:p/>
            </draw:line>
            <draw:line draw:style-name="gr437" draw:text-style-name="P19" draw:layer="layout" svg:x1="5.5cm" svg:y1="8cm" svg:x2="5.5cm" svg:y2="7.571cm">
              <text:p/>
            </draw:line>
            <draw:line draw:style-name="gr438" draw:text-style-name="P19" draw:layer="layout" svg:x1="5.5cm" svg:y1="7cm" svg:x2="5.5cm" svg:y2="7.429cm">
              <text:p/>
            </draw:line>
          </draw:g>
        </draw:g>
        <draw:g draw:style-name="gr1">
          <draw:g draw:style-name="gr327">
            <draw:line draw:style-name="gr437" draw:text-style-name="P19" draw:layer="layout" svg:x1="9.187cm" svg:y1="2.642cm" svg:x2="9.812cm" svg:y2="2.642cm">
              <text:p/>
            </draw:line>
            <draw:line draw:style-name="gr437" draw:text-style-name="P19" draw:layer="layout" svg:x1="9.187cm" svg:y1="2.358cm" svg:x2="9.812cm" svg:y2="2.358cm">
              <text:p/>
            </draw:line>
            <draw:line draw:style-name="gr437" draw:text-style-name="P19" draw:layer="layout" svg:x1="9.5cm" svg:y1="3.5cm" svg:x2="9.5cm" svg:y2="2.642cm">
              <text:p/>
            </draw:line>
            <draw:line draw:style-name="gr438" draw:text-style-name="P19" draw:layer="layout" svg:x1="9.5cm" svg:y1="1.5cm" svg:x2="9.5cm" svg:y2="2.358cm">
              <text:p/>
            </draw:line>
          </draw:g>
        </draw:g>
        <draw:g draw:style-name="gr1">
          <draw:custom-shape draw:style-name="gr450" draw:text-style-name="P37" draw:layer="layout" svg:width="2cm" svg:height="2cm" svg:x="1.5cm" svg:y="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51" draw:text-style-name="P38" draw:layer="layout" svg:x1="2.5cm" svg:y1="4.2cm" svg:x2="2.5cm" svg:y2="5.8cm">
            <text:p/>
          </draw:line>
          <draw:custom-shape draw:style-name="gr452" draw:text-style-name="P37" draw:layer="layout" svg:width="1.6cm" svg:height="1.6cm" svg:x="1.7cm" svg:y="4.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style-name="gr1">
          <draw:line draw:style-name="gr453" draw:text-style-name="P38" draw:layer="layout" svg:x1="5cm" svg:y1="4.2cm" svg:x2="5cm" svg:y2="5.8cm">
            <text:p/>
          </draw:line>
          <draw:custom-shape draw:style-name="gr449" draw:text-style-name="P20" draw:layer="layout" svg:width="2cm" svg:height="2cm" svg:x="4cm" svg:y="4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custom-shape draw:style-name="gr454" draw:text-style-name="P20" draw:layer="layout" svg:width="1.6cm" svg:height="1.6cm" svg:x="4.2cm" svg:y="4.2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custom-shape draw:style-name="gr455" draw:text-style-name="P22" draw:layer="layout" svg:width="2cm" svg:height="1cm" svg:x="6.5cm" svg:y="4cm">
          <text:p text:style-name="P21"><text:span text:style-name="T11">e(t)</text:span></text:p>
          <draw:enhanced-geometry svg:viewBox="0 0 21600 21600" draw:type="rectangle" draw:enhanced-path="M 0 0 L 21600 0 21600 21600 0 21600 0 0 Z N"/>
        </draw:custom-shape>
        <draw:path draw:style-name="gr92" draw:text-style-name="P39" draw:layer="layout" svg:width="0.125cm" svg:height="0.125cm" svg:x="8.937cm" svg:y="4.436cm" svg:viewBox="0 0 126 126" svg:d="M126 63c0 11-3 22-8 32-6 9-14 17-23 23-10 5-21 8-32 8s-22-3-31-8c-10-6-18-14-24-23-5-10-8-21-8-32s3-22 8-31c6-10 14-18 24-24 9-5 20-8 31-8s22 3 32 8c9 6 17 14 23 24 5 9 8 20 8 31z">
          <text:p/>
        </draw:path>
        <draw:line draw:style-name="gr456" draw:text-style-name="P20" draw:layer="layout" svg:x1="6.5cm" svg:y1="6cm" svg:x2="9.5cm" svg:y2="6cm">
          <text:p/>
        </draw:line>
        <draw:line draw:style-name="gr11" draw:text-style-name="P20" draw:layer="layout" svg:x1="9.5cm" svg:y1="5.5cm" svg:x2="6.5cm" svg:y2="5.5cm">
          <text:p/>
        </draw:line>
        <draw:g draw:style-name="gr327">
          <draw:line draw:style-name="gr11" draw:text-style-name="P20" draw:layer="layout" svg:x1="9.812cm" svg:y1="7.375cm" svg:x2="9.187cm" svg:y2="7.375cm">
            <text:p/>
          </draw:line>
          <draw:line draw:style-name="gr11" draw:text-style-name="P20" draw:layer="layout" svg:x1="9.687cm" svg:y1="7.437cm" svg:x2="9.312cm" svg:y2="7.437cm">
            <text:p/>
          </draw:line>
          <draw:line draw:style-name="gr11" draw:text-style-name="P20" draw:layer="layout" svg:x1="9.562cm" svg:y1="7.5cm" svg:x2="9.437cm" svg:y2="7.5cm">
            <text:p/>
          </draw:line>
          <draw:line draw:style-name="gr11" draw:text-style-name="P20" draw:layer="layout" svg:x1="9.5cm" svg:y1="7cm" svg:x2="9.5cm" svg:y2="7.375cm">
            <text:p/>
          </draw:line>
        </draw:g>
        <draw:custom-shape draw:style-name="gr457" draw:text-style-name="P40" draw:layer="layout" svg:width="2cm" svg:height="1cm" svg:x="2cm" svg:y="11cm">
          <text:p text:style-name="P21"><text:span text:style-name="T11">s(t)</text:span></text:p>
          <draw:enhanced-geometry svg:viewBox="0 0 21600 21600" draw:type="rectangle" draw:enhanced-path="M 0 0 L 21600 0 21600 21600 0 21600 0 0 Z N"/>
        </draw:custom-shape>
        <draw:custom-shape draw:style-name="gr457" draw:text-style-name="P40" draw:layer="layout" svg:width="2cm" svg:height="1cm" svg:x="4.5cm" svg:y="11cm">
          <text:p text:style-name="P21"><text:span text:style-name="T11">T</text:span></text:p>
          <draw:enhanced-geometry svg:viewBox="0 0 21600 21600" draw:type="rectangle" draw:enhanced-path="M 0 0 L 21600 0 21600 21600 0 21600 0 0 Z N"/>
        </draw:custom-shape>
        <draw:g draw:style-name="gr1">
          <draw:custom-shape draw:style-name="gr421" draw:text-style-name="P30" draw:layer="layout" svg:width="2.625cm" svg:height="1cm" draw:transform="rotate (1.5707963267949) translate (1cm 15.812cm)">
            <text:p text:style-name="P21"><text:span text:style-name="T11">u</text:span><text:span text:style-name="T19">(t)</text:span><text:span text:style-name="T11"> [V]</text:span></text:p>
            <draw:enhanced-geometry svg:viewBox="0 0 21600 21600" draw:type="rectangle" draw:enhanced-path="M 0 0 L 21600 0 21600 21600 0 21600 0 0 Z N"/>
          </draw:custom-shape>
          <draw:custom-shape draw:style-name="gr422" draw:text-style-name="P31" draw:layer="layout" svg:width="2.187cm" svg:height="1cm" svg:x="15.062cm" svg:y="13.5cm">
            <text:p text:style-name="P21"><text:span text:style-name="T11">t</text:span></text:p>
            <draw:enhanced-geometry svg:viewBox="0 0 21600 21600" draw:type="rectangle" draw:enhanced-path="M 0 0 L 21600 0 21600 21600 0 21600 0 0 Z N"/>
          </draw:custom-shape>
          <draw:custom-shape draw:style-name="gr423" draw:text-style-name="P32" draw:layer="layout" svg:width="1.125cm" svg:height="1cm" svg:x="0.875cm" svg:y="12.5cm">
            <text:p text:style-name="P21"><text:span text:style-name="T11">1</text:span></text:p>
            <draw:enhanced-geometry svg:viewBox="0 0 21600 21600" draw:type="rectangle" draw:enhanced-path="M 0 0 L 21600 0 21600 21600 0 21600 0 0 Z N"/>
          </draw:custom-shape>
          <draw:line draw:style-name="gr424" draw:text-style-name="P33" draw:layer="layout" svg:x1="2cm" svg:y1="16.5cm" svg:x2="2cm" svg:y2="12.5cm">
            <text:p/>
          </draw:line>
          <draw:line draw:style-name="gr425" draw:text-style-name="P34" draw:layer="layout" svg:x1="2cm" svg:y1="14.5cm" svg:x2="16.5cm" svg:y2="14.5cm">
            <text:p/>
          </draw:line>
          <draw:line draw:style-name="gr426" draw:text-style-name="P34" draw:layer="layout" svg:x1="4cm" svg:y1="14.375cm" svg:x2="4cm" svg:y2="14.625cm">
            <text:p/>
          </draw:line>
          <draw:line draw:style-name="gr426" draw:text-style-name="P34" draw:layer="layout" svg:x1="3cm" svg:y1="14.375cm" svg:x2="3cm" svg:y2="14.625cm">
            <text:p/>
          </draw:line>
          <draw:line draw:style-name="gr426" draw:text-style-name="P34" draw:layer="layout" svg:x1="6cm" svg:y1="14.375cm" svg:x2="6cm" svg:y2="14.625cm">
            <text:p/>
          </draw:line>
          <draw:line draw:style-name="gr426" draw:text-style-name="P34" draw:layer="layout" svg:x1="5cm" svg:y1="14.375cm" svg:x2="5cm" svg:y2="14.625cm">
            <text:p/>
          </draw:line>
          <draw:line draw:style-name="gr426" draw:text-style-name="P34" draw:layer="layout" svg:x1="8cm" svg:y1="14.375cm" svg:x2="8cm" svg:y2="14.625cm">
            <text:p/>
          </draw:line>
          <draw:line draw:style-name="gr426" draw:text-style-name="P34" draw:layer="layout" svg:x1="7cm" svg:y1="14.375cm" svg:x2="7cm" svg:y2="14.625cm">
            <text:p/>
          </draw:line>
          <draw:line draw:style-name="gr426" draw:text-style-name="P34" draw:layer="layout" svg:x1="10cm" svg:y1="14.375cm" svg:x2="10cm" svg:y2="14.625cm">
            <text:p/>
          </draw:line>
          <draw:line draw:style-name="gr426" draw:text-style-name="P34" draw:layer="layout" svg:x1="9cm" svg:y1="14.375cm" svg:x2="9cm" svg:y2="14.625cm">
            <text:p/>
          </draw:line>
          <draw:line draw:style-name="gr426" draw:text-style-name="P34" draw:layer="layout" svg:x1="12cm" svg:y1="14.375cm" svg:x2="12cm" svg:y2="14.625cm">
            <text:p/>
          </draw:line>
          <draw:line draw:style-name="gr426" draw:text-style-name="P34" draw:layer="layout" svg:x1="11cm" svg:y1="14.375cm" svg:x2="11cm" svg:y2="14.625cm">
            <text:p/>
          </draw:line>
          <draw:line draw:style-name="gr426" draw:text-style-name="P34" draw:layer="layout" svg:x1="14cm" svg:y1="14.375cm" svg:x2="14cm" svg:y2="14.625cm">
            <text:p/>
          </draw:line>
          <draw:line draw:style-name="gr426" draw:text-style-name="P34" draw:layer="layout" svg:x1="13cm" svg:y1="14.375cm" svg:x2="13cm" svg:y2="14.625cm">
            <text:p/>
          </draw:line>
          <draw:line draw:style-name="gr427" draw:text-style-name="P33" draw:layer="layout" svg:x1="2cm" svg:y1="14.375cm" svg:x2="2cm" svg:y2="14.625cm">
            <text:p/>
          </draw:line>
          <draw:line draw:style-name="gr426" draw:text-style-name="P34" draw:layer="layout" svg:x1="15cm" svg:y1="14.375cm" svg:x2="15cm" svg:y2="14.625cm">
            <text:p/>
          </draw:line>
          <draw:line draw:style-name="gr426" draw:text-style-name="P34" draw:layer="layout" svg:x1="16cm" svg:y1="14.375cm" svg:x2="16cm" svg:y2="14.625cm">
            <text:p/>
          </draw:line>
          <draw:line draw:style-name="gr427" draw:text-style-name="P33" draw:layer="layout" svg:x1="1.875cm" svg:y1="16cm" svg:x2="2.125cm" svg:y2="16cm">
            <text:p/>
          </draw:line>
          <draw:line draw:style-name="gr427" draw:text-style-name="P33" draw:layer="layout" svg:x1="1.875cm" svg:y1="13cm" svg:x2="2.125cm" svg:y2="13cm">
            <text:p/>
          </draw:line>
          <draw:custom-shape draw:style-name="gr423" draw:text-style-name="P32" draw:layer="layout" svg:width="1.125cm" svg:height="1cm" svg:x="0.875cm" svg:y="15.5cm">
            <text:p text:style-name="P21"><text:span text:style-name="T11">-1</text:span></text:p>
            <draw:enhanced-geometry svg:viewBox="0 0 21600 21600" draw:type="rectangle" draw:enhanced-path="M 0 0 L 21600 0 21600 21600 0 21600 0 0 Z N"/>
          </draw:custom-shape>
          <draw:line draw:style-name="gr428" draw:text-style-name="P20" draw:layer="layout" svg:x1="2cm" svg:y1="13cm" svg:x2="16cm" svg:y2="13cm">
            <text:p/>
          </draw:line>
          <draw:line draw:style-name="gr428" draw:text-style-name="P20" draw:layer="layout" svg:x1="2cm" svg:y1="16cm" svg:x2="16cm" svg:y2="16cm">
            <text:p/>
          </draw:line>
        </draw:g>
        <draw:g draw:style-name="gr327">
          <draw:line draw:style-name="gr330" draw:text-style-name="P20" draw:layer="layout" svg:x1="10.687cm" svg:y1="7.437cm" svg:x2="10.312cm" svg:y2="7.437cm">
            <text:p/>
          </draw:line>
          <draw:line draw:style-name="gr11" draw:text-style-name="P20" draw:layer="layout" svg:x1="10.5cm" svg:y1="7cm" svg:x2="10.5cm" svg:y2="7.437cm">
            <text:p/>
          </draw:line>
        </draw:g>
        <draw:g draw:style-name="gr1">
          <draw:g draw:style-name="gr327">
            <draw:line draw:style-name="gr328" draw:text-style-name="P19" draw:layer="layout" svg:x1="11cm" svg:y1="2.125cm" svg:x2="11cm" svg:y2="5.875cm">
              <text:p/>
            </draw:line>
            <draw:line draw:style-name="gr328" draw:text-style-name="P19" draw:layer="layout" svg:x1="13.291cm" svg:y1="3.999cm" svg:x2="11cm" svg:y2="5.875cm">
              <text:p/>
            </draw:line>
            <draw:line draw:style-name="gr328" draw:text-style-name="P19" draw:layer="layout" svg:x1="11cm" svg:y1="2.125cm" svg:x2="13.291cm" svg:y2="3.999cm">
              <text:p/>
            </draw:line>
            <draw:line draw:style-name="gr328" draw:text-style-name="P19" draw:layer="layout" svg:x1="13.292cm" svg:y1="3.999cm" svg:x2="13.5cm" svg:y2="4cm">
              <text:p/>
            </draw:line>
            <draw:line draw:style-name="gr329" draw:text-style-name="P20" draw:layer="layout" svg:x1="11.381cm" svg:y1="3.187cm" svg:x2="11.381cm" svg:y2="2.811cm">
              <text:p/>
            </draw:line>
            <draw:line draw:style-name="gr329" draw:text-style-name="P20" draw:layer="layout" svg:x1="11.217cm" svg:y1="4.999cm" svg:x2="11.545cm" svg:y2="4.999cm">
              <text:p/>
            </draw:line>
            <draw:line draw:style-name="gr329" draw:text-style-name="P20" draw:layer="layout" svg:x1="11.217cm" svg:y1="2.999cm" svg:x2="11.545cm" svg:y2="2.999cm">
              <text:p/>
            </draw:line>
            <draw:line draw:style-name="gr329" draw:text-style-name="P20" draw:layer="layout" svg:x1="10.5cm" svg:y1="3cm" svg:x2="11cm" svg:y2="3cm">
              <text:p/>
            </draw:line>
            <draw:line draw:style-name="gr458" draw:text-style-name="P20" draw:layer="layout" svg:x1="10.5cm" svg:y1="5cm" svg:x2="11cm" svg:y2="5cm">
              <text:p text:style-name="P19"><text:s/></text:p>
            </draw:line>
          </draw:g>
          <draw:g draw:style-name="gr327">
            <draw:line draw:style-name="gr330" draw:text-style-name="P20" draw:layer="layout" svg:x1="12.187cm" svg:y1="5.499cm" svg:x2="11.812cm" svg:y2="5.499cm">
              <text:p/>
            </draw:line>
            <draw:line draw:style-name="gr11" draw:text-style-name="P20" draw:layer="layout" svg:x1="12cm" svg:y1="5.062cm" svg:x2="12cm" svg:y2="5.499cm">
              <text:p/>
            </draw:line>
          </draw:g>
        </draw:g>
        <draw:g draw:style-name="gr1">
          <draw:g draw:style-name="gr327">
            <draw:line draw:style-name="gr328" draw:text-style-name="P19" draw:layer="layout" svg:x1="14.5cm" svg:y1="5.875cm" svg:x2="14.5cm" svg:y2="2.125cm">
              <text:p/>
            </draw:line>
            <draw:line draw:style-name="gr328" draw:text-style-name="P19" draw:layer="layout" svg:x1="16.791cm" svg:y1="4.001cm" svg:x2="14.5cm" svg:y2="2.125cm">
              <text:p/>
            </draw:line>
            <draw:line draw:style-name="gr328" draw:text-style-name="P19" draw:layer="layout" svg:x1="14.5cm" svg:y1="5.875cm" svg:x2="16.791cm" svg:y2="4.001cm">
              <text:p/>
            </draw:line>
            <draw:line draw:style-name="gr328" draw:text-style-name="P19" draw:layer="layout" svg:x1="16.792cm" svg:y1="4.001cm" svg:x2="17cm" svg:y2="4cm">
              <text:p/>
            </draw:line>
            <draw:line draw:style-name="gr329" draw:text-style-name="P20" draw:layer="layout" svg:x1="14.881cm" svg:y1="4.813cm" svg:x2="14.881cm" svg:y2="5.189cm">
              <text:p/>
            </draw:line>
            <draw:line draw:style-name="gr329" draw:text-style-name="P20" draw:layer="layout" svg:x1="14.717cm" svg:y1="3.001cm" svg:x2="15.045cm" svg:y2="3.001cm">
              <text:p/>
            </draw:line>
            <draw:line draw:style-name="gr329" draw:text-style-name="P20" draw:layer="layout" svg:x1="14.717cm" svg:y1="5.001cm" svg:x2="15.045cm" svg:y2="5.001cm">
              <text:p/>
            </draw:line>
            <draw:line draw:style-name="gr329" draw:text-style-name="P20" draw:layer="layout" svg:x1="14cm" svg:y1="3cm" svg:x2="14.5cm" svg:y2="3cm">
              <text:p/>
            </draw:line>
            <draw:line draw:style-name="gr458" draw:text-style-name="P20" draw:layer="layout" svg:x1="14cm" svg:y1="5cm" svg:x2="14.5cm" svg:y2="5cm">
              <text:p text:style-name="P19"><text:s/></text:p>
            </draw:line>
          </draw:g>
          <draw:g draw:style-name="gr327">
            <draw:line draw:style-name="gr330" draw:text-style-name="P20" draw:layer="layout" svg:x1="15.687cm" svg:y1="5.5cm" svg:x2="15.312cm" svg:y2="5.5cm">
              <text:p/>
            </draw:line>
            <draw:line draw:style-name="gr11" draw:text-style-name="P20" draw:layer="layout" svg:x1="15.5cm" svg:y1="5.063cm" svg:x2="15.5cm" svg:y2="5.5cm">
              <text:p/>
            </draw:line>
          </draw:g>
        </draw:g>
        <draw:g draw:style-name="gr1">
          <draw:g draw:style-name="gr327">
            <draw:line draw:style-name="gr328" draw:text-style-name="P19" draw:layer="layout" svg:x1="6.5cm" svg:y1="6.561cm" svg:x2="6.5cm" svg:y2="8.436cm">
              <text:p/>
            </draw:line>
            <draw:line draw:style-name="gr328" draw:text-style-name="P19" draw:layer="layout" svg:x1="7.812cm" svg:y1="7.498cm" svg:x2="6.5cm" svg:y2="8.436cm">
              <text:p/>
            </draw:line>
            <draw:line draw:style-name="gr328" draw:text-style-name="P19" draw:layer="layout" svg:x1="6.5cm" svg:y1="6.561cm" svg:x2="7.812cm" svg:y2="7.498cm">
              <text:p/>
            </draw:line>
            <draw:line draw:style-name="gr328" draw:text-style-name="P19" draw:layer="layout" svg:x1="6.508cm" svg:y1="7.998cm" svg:x2="6cm" svg:y2="7.998cm">
              <text:p/>
            </draw:line>
            <draw:line draw:style-name="gr328" draw:text-style-name="P19" draw:layer="layout" svg:x1="6.508cm" svg:y1="7.002cm" svg:x2="6cm" svg:y2="7.002cm">
              <text:p/>
            </draw:line>
            <draw:line draw:style-name="gr328" draw:text-style-name="P19" draw:layer="layout" svg:x1="7.812cm" svg:y1="7.498cm" svg:x2="8.004cm" svg:y2="7.498cm">
              <text:p/>
            </draw:line>
            <draw:line draw:style-name="gr329" draw:text-style-name="P20" draw:layer="layout" svg:x1="6.718cm" svg:y1="7.092cm" svg:x2="6.718cm" svg:y2="6.904cm">
              <text:p/>
            </draw:line>
            <draw:line draw:style-name="gr329" draw:text-style-name="P20" draw:layer="layout" svg:x1="6.624cm" svg:y1="7.998cm" svg:x2="6.812cm" svg:y2="7.998cm">
              <text:p/>
            </draw:line>
            <draw:line draw:style-name="gr329" draw:text-style-name="P20" draw:layer="layout" svg:x1="6.624cm" svg:y1="6.998cm" svg:x2="6.812cm" svg:y2="6.998cm">
              <text:p/>
            </draw:line>
          </draw:g>
          <draw:g draw:style-name="gr327">
            <draw:line draw:style-name="gr330" draw:text-style-name="P20" draw:layer="layout" svg:x1="7.312cm" svg:y1="8.437cm" svg:x2="6.937cm" svg:y2="8.437cm">
              <text:p/>
            </draw:line>
            <draw:line draw:style-name="gr11" draw:text-style-name="P20" draw:layer="layout" svg:x1="7.125cm" svg:y1="8cm" svg:x2="7.125cm" svg:y2="8.437cm">
              <text:p/>
            </draw:line>
          </draw:g>
        </draw:g>
        <draw:g draw:style-name="gr1">
          <draw:g draw:style-name="gr327">
            <draw:line draw:style-name="gr328" draw:text-style-name="P19" draw:layer="layout" svg:x1="6.5cm" svg:y1="10.437cm" svg:x2="6.5cm" svg:y2="8.562cm">
              <text:p/>
            </draw:line>
            <draw:line draw:style-name="gr328" draw:text-style-name="P19" draw:layer="layout" svg:x1="7.812cm" svg:y1="9.5cm" svg:x2="6.5cm" svg:y2="8.562cm">
              <text:p/>
            </draw:line>
            <draw:line draw:style-name="gr328" draw:text-style-name="P19" draw:layer="layout" svg:x1="6.5cm" svg:y1="10.437cm" svg:x2="7.812cm" svg:y2="9.5cm">
              <text:p/>
            </draw:line>
            <draw:line draw:style-name="gr328" draw:text-style-name="P19" draw:layer="layout" svg:x1="6.508cm" svg:y1="9cm" svg:x2="6cm" svg:y2="9cm">
              <text:p/>
            </draw:line>
            <draw:line draw:style-name="gr328" draw:text-style-name="P19" draw:layer="layout" svg:x1="6.508cm" svg:y1="9.996cm" svg:x2="6cm" svg:y2="9.996cm">
              <text:p/>
            </draw:line>
            <draw:line draw:style-name="gr328" draw:text-style-name="P19" draw:layer="layout" svg:x1="7.812cm" svg:y1="9.5cm" svg:x2="8.004cm" svg:y2="9.5cm">
              <text:p/>
            </draw:line>
            <draw:line draw:style-name="gr329" draw:text-style-name="P20" draw:layer="layout" svg:x1="6.718cm" svg:y1="9.906cm" svg:x2="6.718cm" svg:y2="10.094cm">
              <text:p/>
            </draw:line>
            <draw:line draw:style-name="gr329" draw:text-style-name="P20" draw:layer="layout" svg:x1="6.624cm" svg:y1="9cm" svg:x2="6.812cm" svg:y2="9cm">
              <text:p/>
            </draw:line>
            <draw:line draw:style-name="gr329" draw:text-style-name="P20" draw:layer="layout" svg:x1="6.624cm" svg:y1="10cm" svg:x2="6.812cm" svg:y2="10cm">
              <text:p/>
            </draw:line>
          </draw:g>
          <draw:g draw:style-name="gr327">
            <draw:line draw:style-name="gr330" draw:text-style-name="P20" draw:layer="layout" svg:x1="7.312cm" svg:y1="10.437cm" svg:x2="6.937cm" svg:y2="10.437cm">
              <text:p/>
            </draw:line>
            <draw:line draw:style-name="gr11" draw:text-style-name="P20" draw:layer="layout" svg:x1="7.125cm" svg:y1="10cm" svg:x2="7.125cm" svg:y2="10.437cm">
              <text:p/>
            </draw:line>
          </draw:g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Nimbus Sans" svg:font-family="'Nimbus Sans'" style:font-family-generic="swiss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Groty_20_strzałek_20_1" draw:display-name="Groty strzałek 1" svg:viewBox="0 0 20 13" svg:d="M0 13l10-13 10 13z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svg:stroke-width="0.1cm" draw:marker-start="Arrow" draw:marker-start-width="0.35cm" draw:marker-end="Arrow" draw:marker-end-width="0.35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5-05T07:03:22.827236938</meta:creation-date>
    <dc:date>2026-06-05T16:04:15.431316516</dc:date>
    <meta:editing-duration>P1DT17H16M36S</meta:editing-duration>
    <meta:editing-cycles>267</meta:editing-cycles>
    <meta:generator>LibreOffice/26.2.3.2$Linux_X86_64 LibreOffice_project/70e089b17412e4cb7773e41413306b17a2328c34</meta:generator>
    <meta:document-statistic meta:object-count="4026"/>
  </office:meta>
</office:document-meta>
</file>